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201in"/>
    </style:style>
    <style:style style:name="co3" style:family="table-column">
      <style:table-column-properties fo:break-before="auto" style:column-width="1.352in"/>
    </style:style>
    <style:style style:name="ro1" style:family="table-row">
      <style:table-row-properties style:row-height="0.216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bold" style:font-name-complex="Liberatio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ext-properties fo:color="#ce181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bold" style:font-name-complex="Liberatio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15846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bold" style:font-name-complex="Liberatio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T1" style:family="text">
      <style:text-properties style:text-position="-33% 58%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8% 58%"/>
    </style:style>
    <style:style style:name="T6" style:family="text">
      <style:text-properties style:text-position="-8%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Table-1-C2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4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/>
          <table:table-cell table:style-name="ce4" table:number-columns-repeated="1011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/>
          <table:table-cell table:style-name="ce4" table:number-columns-repeated="1011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2mim][Tf2N] [J/gK]</text:p>
          </table:table-cell>
          <table:table-cell table:style-name="ce4" table:number-columns-repeated="5"/>
          <table:table-cell table:style-name="ce5" office:value-type="string" calcext:value-type="string">
            <text:p>[C2mim][Tf2N] + MWCNT (1% wt.) [J/gK] </text:p>
          </table:table-cell>
          <table:table-cell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style-name="ce4"/>
          <table:table-cell table:style-name="ce4" office:value-type="string" calcext:value-type="string">
            <text:p>Temp.[C]</text:p>
          </table:table-cell>
          <table:table-cell table:style-name="ce7" office:value-type="string" calcext:value-type="string">
            <text:p>Z<text:span text:style-name="T1">L</text:span></text:p>
          </table:table-cell>
          <table:table-cell table:style-name="ce7" office:value-type="string" calcext:value-type="string">
            <text:p>Z<text:span text:style-name="T1">0L</text:span></text:p>
          </table:table-cell>
          <table:table-cell table:style-name="ce7" office:value-type="string" calcext:value-type="string">
            <text:p>Z<text:span text:style-name="T1">0</text:span></text:p>
          </table:table-cell>
          <table:table-cell table:style-name="ce7" office:value-type="string" calcext:value-type="string">
            <text:p>Z<text:span text:style-name="T1">OU</text:span></text:p>
          </table:table-cell>
          <table:table-cell table:style-name="ce7" office:value-type="string" calcext:value-type="string">
            <text:p>Z<text:span text:style-name="T1">U</text:span>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.28744042090403" calcext:value-type="float">
            <text:p>1.28744042090403</text:p>
          </table:table-cell>
          <table:table-cell office:value-type="float" office:value="1.28847689928484" calcext:value-type="float">
            <text:p>1.28847689928484</text:p>
          </table:table-cell>
          <table:table-cell office:value-type="float" office:value="1.28889814407839" calcext:value-type="float">
            <text:p>1.28889814407839</text:p>
          </table:table-cell>
          <table:table-cell office:value-type="float" office:value="1.28921499337839" calcext:value-type="float">
            <text:p>1.28921499337839</text:p>
          </table:table-cell>
          <table:table-cell office:value-type="float" office:value="1.28981796808223" calcext:value-type="float">
            <text:p>1.28981796808223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office:value-type="float" office:value="1.25369301" calcext:value-type="float">
            <text:p>1.25369301</text:p>
          </table:table-cell>
          <table:table-cell table:style-name="ce8" office:value-type="float" office:value="1.25991284" calcext:value-type="float">
            <text:p>1.25991284</text:p>
          </table:table-cell>
          <table:table-cell table:style-name="ce8" office:value-type="float" office:value="1.26654993" calcext:value-type="float">
            <text:p>1.26654993</text:p>
          </table:table-cell>
          <table:table-cell table:style-name="ce8" office:value-type="float" office:value="1.2724266" calcext:value-type="float">
            <text:p>1.2724266</text:p>
          </table:table-cell>
          <table:table-cell table:style-name="ce8" office:value-type="float" office:value="1.27666691" calcext:value-type="float">
            <text:p>1.27666691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.2890156239866" calcext:value-type="float">
            <text:p>1.2890156239866</text:p>
          </table:table-cell>
          <table:table-cell office:value-type="float" office:value="1.29026512766278" calcext:value-type="float">
            <text:p>1.29026512766278</text:p>
          </table:table-cell>
          <table:table-cell office:value-type="float" office:value="1.29116166600074" calcext:value-type="float">
            <text:p>1.29116166600074</text:p>
          </table:table-cell>
          <table:table-cell office:value-type="float" office:value="1.29171508996945" calcext:value-type="float">
            <text:p>1.29171508996945</text:p>
          </table:table-cell>
          <table:table-cell office:value-type="float" office:value="1.29200283163889" calcext:value-type="float">
            <text:p>1.29200283163889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8" office:value-type="float" office:value="1.25542507" calcext:value-type="float">
            <text:p>1.25542507</text:p>
          </table:table-cell>
          <table:table-cell table:style-name="ce8" office:value-type="float" office:value="1.26118174" calcext:value-type="float">
            <text:p>1.26118174</text:p>
          </table:table-cell>
          <table:table-cell table:style-name="ce8" office:value-type="float" office:value="1.2700468" calcext:value-type="float">
            <text:p>1.2700468</text:p>
          </table:table-cell>
          <table:table-cell table:style-name="ce8" office:value-type="float" office:value="1.27596706" calcext:value-type="float">
            <text:p>1.27596706</text:p>
          </table:table-cell>
          <table:table-cell table:style-name="ce8" office:value-type="float" office:value="1.27782982" calcext:value-type="float">
            <text:p>1.27782982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.29052726507179" calcext:value-type="float">
            <text:p>1.29052726507179</text:p>
          </table:table-cell>
          <table:table-cell office:value-type="float" office:value="1.29191114250867" calcext:value-type="float">
            <text:p>1.29191114250867</text:p>
          </table:table-cell>
          <table:table-cell office:value-type="float" office:value="1.29274035900085" calcext:value-type="float">
            <text:p>1.29274035900085</text:p>
          </table:table-cell>
          <table:table-cell office:value-type="float" office:value="1.29305991080477" calcext:value-type="float">
            <text:p>1.29305991080477</text:p>
          </table:table-cell>
          <table:table-cell office:value-type="float" office:value="1.29315186161806" calcext:value-type="float">
            <text:p>1.2931518616180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8" office:value-type="float" office:value="1.25722171" calcext:value-type="float">
            <text:p>1.25722171</text:p>
          </table:table-cell>
          <table:table-cell table:style-name="ce8" office:value-type="float" office:value="1.26239712" calcext:value-type="float">
            <text:p>1.26239712</text:p>
          </table:table-cell>
          <table:table-cell table:style-name="ce8" office:value-type="float" office:value="1.26550413" calcext:value-type="float">
            <text:p>1.26550413</text:p>
          </table:table-cell>
          <table:table-cell table:style-name="ce8" office:value-type="float" office:value="1.26899561" calcext:value-type="float">
            <text:p>1.26899561</text:p>
          </table:table-cell>
          <table:table-cell table:style-name="ce8" office:value-type="float" office:value="1.2916707" calcext:value-type="float">
            <text:p>1.2916707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.29266836502681" calcext:value-type="float">
            <text:p>1.29266836502681</text:p>
          </table:table-cell>
          <table:table-cell office:value-type="float" office:value="1.29332403574021" calcext:value-type="float">
            <text:p>1.29332403574021</text:p>
          </table:table-cell>
          <table:table-cell office:value-type="float" office:value="1.29393988945624" calcext:value-type="float">
            <text:p>1.29393988945624</text:p>
          </table:table-cell>
          <table:table-cell office:value-type="float" office:value="1.29443428755147" calcext:value-type="float">
            <text:p>1.29443428755147</text:p>
          </table:table-cell>
          <table:table-cell office:value-type="float" office:value="1.29476848111425" calcext:value-type="float">
            <text:p>1.29476848111425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8" office:value-type="float" office:value="1.2590402" calcext:value-type="float">
            <text:p>1.2590402</text:p>
          </table:table-cell>
          <table:table-cell table:style-name="ce8" office:value-type="float" office:value="1.26446112" calcext:value-type="float">
            <text:p>1.26446112</text:p>
          </table:table-cell>
          <table:table-cell table:style-name="ce8" office:value-type="float" office:value="1.26821673" calcext:value-type="float">
            <text:p>1.26821673</text:p>
          </table:table-cell>
          <table:table-cell table:style-name="ce8" office:value-type="float" office:value="1.27195229" calcext:value-type="float">
            <text:p>1.27195229</text:p>
          </table:table-cell>
          <table:table-cell table:style-name="ce8" office:value-type="float" office:value="1.29156048" calcext:value-type="float">
            <text:p>1.29156048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.29399702803968" calcext:value-type="float">
            <text:p>1.29399702803968</text:p>
          </table:table-cell>
          <table:table-cell office:value-type="float" office:value="1.29451571696157" calcext:value-type="float">
            <text:p>1.29451571696157</text:p>
          </table:table-cell>
          <table:table-cell office:value-type="float" office:value="1.29478831180519" calcext:value-type="float">
            <text:p>1.29478831180519</text:p>
          </table:table-cell>
          <table:table-cell office:value-type="float" office:value="1.29509436810068" calcext:value-type="float">
            <text:p>1.29509436810068</text:p>
          </table:table-cell>
          <table:table-cell office:value-type="float" office:value="1.29597783732184" calcext:value-type="float">
            <text:p>1.29597783732184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8" office:value-type="float" office:value="1.25930165" calcext:value-type="float">
            <text:p>1.25930165</text:p>
          </table:table-cell>
          <table:table-cell table:style-name="ce8" office:value-type="float" office:value="1.26549524" calcext:value-type="float">
            <text:p>1.26549524</text:p>
          </table:table-cell>
          <table:table-cell table:style-name="ce8" office:value-type="float" office:value="1.27226027" calcext:value-type="float">
            <text:p>1.27226027</text:p>
          </table:table-cell>
          <table:table-cell table:style-name="ce8" office:value-type="float" office:value="1.27793846" calcext:value-type="float">
            <text:p>1.27793846</text:p>
          </table:table-cell>
          <table:table-cell table:style-name="ce8" office:value-type="float" office:value="1.28171758" calcext:value-type="float">
            <text:p>1.28171758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.29532211808921" calcext:value-type="float">
            <text:p>1.29532211808921</text:p>
          </table:table-cell>
          <table:table-cell office:value-type="float" office:value="1.29599707463186" calcext:value-type="float">
            <text:p>1.29599707463186</text:p>
          </table:table-cell>
          <table:table-cell office:value-type="float" office:value="1.29635509817572" calcext:value-type="float">
            <text:p>1.29635509817572</text:p>
          </table:table-cell>
          <table:table-cell office:value-type="float" office:value="1.2966828082507" calcext:value-type="float">
            <text:p>1.2966828082507</text:p>
          </table:table-cell>
          <table:table-cell office:value-type="float" office:value="1.29716083144934" calcext:value-type="float">
            <text:p>1.29716083144934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8" office:value-type="float" office:value="1.26135338" calcext:value-type="float">
            <text:p>1.26135338</text:p>
          </table:table-cell>
          <table:table-cell table:style-name="ce8" office:value-type="float" office:value="1.26690447" calcext:value-type="float">
            <text:p>1.26690447</text:p>
          </table:table-cell>
          <table:table-cell table:style-name="ce8" office:value-type="float" office:value="1.27070088" calcext:value-type="float">
            <text:p>1.27070088</text:p>
          </table:table-cell>
          <table:table-cell table:style-name="ce8" office:value-type="float" office:value="1.27446403" calcext:value-type="float">
            <text:p>1.27446403</text:p>
          </table:table-cell>
          <table:table-cell table:style-name="ce8" office:value-type="float" office:value="1.29414852" calcext:value-type="float">
            <text:p>1.29414852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.29659959743054" calcext:value-type="float">
            <text:p>1.29659959743054</text:p>
          </table:table-cell>
          <table:table-cell office:value-type="float" office:value="1.29726901137938" calcext:value-type="float">
            <text:p>1.29726901137938</text:p>
          </table:table-cell>
          <table:table-cell office:value-type="float" office:value="1.29759137600568" calcext:value-type="float">
            <text:p>1.29759137600568</text:p>
          </table:table-cell>
          <table:table-cell office:value-type="float" office:value="1.29791396690122" calcext:value-type="float">
            <text:p>1.29791396690122</text:p>
          </table:table-cell>
          <table:table-cell office:value-type="float" office:value="1.29858541595946" calcext:value-type="float">
            <text:p>1.29858541595946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8" office:value-type="float" office:value="1.26224807" calcext:value-type="float">
            <text:p>1.26224807</text:p>
          </table:table-cell>
          <table:table-cell table:style-name="ce8" office:value-type="float" office:value="1.26723628" calcext:value-type="float">
            <text:p>1.26723628</text:p>
          </table:table-cell>
          <table:table-cell table:style-name="ce8" office:value-type="float" office:value="1.27048654" calcext:value-type="float">
            <text:p>1.27048654</text:p>
          </table:table-cell>
          <table:table-cell table:style-name="ce8" office:value-type="float" office:value="1.27406503" calcext:value-type="float">
            <text:p>1.27406503</text:p>
          </table:table-cell>
          <table:table-cell table:style-name="ce8" office:value-type="float" office:value="1.29483087" calcext:value-type="float">
            <text:p>1.29483087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.29791664809824" calcext:value-type="float">
            <text:p>1.29791664809824</text:p>
          </table:table-cell>
          <table:table-cell office:value-type="float" office:value="1.29855398376501" calcext:value-type="float">
            <text:p>1.29855398376501</text:p>
          </table:table-cell>
          <table:table-cell office:value-type="float" office:value="1.29882422069187" calcext:value-type="float">
            <text:p>1.29882422069187</text:p>
          </table:table-cell>
          <table:table-cell office:value-type="float" office:value="1.29907844095139" calcext:value-type="float">
            <text:p>1.29907844095139</text:p>
          </table:table-cell>
          <table:table-cell office:value-type="float" office:value="1.29956616600195" calcext:value-type="float">
            <text:p>1.29956616600195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8" office:value-type="float" office:value="1.26364108" calcext:value-type="float">
            <text:p>1.26364108</text:p>
          </table:table-cell>
          <table:table-cell table:style-name="ce8" office:value-type="float" office:value="1.2686006" calcext:value-type="float">
            <text:p>1.2686006</text:p>
          </table:table-cell>
          <table:table-cell table:style-name="ce8" office:value-type="float" office:value="1.27205207" calcext:value-type="float">
            <text:p>1.27205207</text:p>
          </table:table-cell>
          <table:table-cell table:style-name="ce8" office:value-type="float" office:value="1.2757503" calcext:value-type="float">
            <text:p>1.2757503</text:p>
          </table:table-cell>
          <table:table-cell table:style-name="ce8" office:value-type="float" office:value="1.29726065" calcext:value-type="float">
            <text:p>1.29726065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.29929835772008" calcext:value-type="float">
            <text:p>1.29929835772008</text:p>
          </table:table-cell>
          <table:table-cell office:value-type="float" office:value="1.29995581005992" calcext:value-type="float">
            <text:p>1.29995581005992</text:p>
          </table:table-cell>
          <table:table-cell office:value-type="float" office:value="1.30020086023232" calcext:value-type="float">
            <text:p>1.30020086023232</text:p>
          </table:table-cell>
          <table:table-cell office:value-type="float" office:value="1.30044878657723" calcext:value-type="float">
            <text:p>1.30044878657723</text:p>
          </table:table-cell>
          <table:table-cell office:value-type="float" office:value="1.30114610063726" calcext:value-type="float">
            <text:p>1.30114610063726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8" office:value-type="float" office:value="1.26429866" calcext:value-type="float">
            <text:p>1.26429866</text:p>
          </table:table-cell>
          <table:table-cell table:style-name="ce8" office:value-type="float" office:value="1.26968073" calcext:value-type="float">
            <text:p>1.26968073</text:p>
          </table:table-cell>
          <table:table-cell table:style-name="ce8" office:value-type="float" office:value="1.27290532" calcext:value-type="float">
            <text:p>1.27290532</text:p>
          </table:table-cell>
          <table:table-cell table:style-name="ce8" office:value-type="float" office:value="1.2764401" calcext:value-type="float">
            <text:p>1.2764401</text:p>
          </table:table-cell>
          <table:table-cell table:style-name="ce8" office:value-type="float" office:value="1.29785367" calcext:value-type="float">
            <text:p>1.29785367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.30061282671901" calcext:value-type="float">
            <text:p>1.30061282671901</text:p>
          </table:table-cell>
          <table:table-cell office:value-type="float" office:value="1.30108076924532" calcext:value-type="float">
            <text:p>1.30108076924532</text:p>
          </table:table-cell>
          <table:table-cell office:value-type="float" office:value="1.30128626146129" calcext:value-type="float">
            <text:p>1.30128626146129</text:p>
          </table:table-cell>
          <table:table-cell office:value-type="float" office:value="1.30150773312385" calcext:value-type="float">
            <text:p>1.30150773312385</text:p>
          </table:table-cell>
          <table:table-cell office:value-type="float" office:value="1.30218423384844" calcext:value-type="float">
            <text:p>1.30218423384844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8" office:value-type="float" office:value="1.26493056" calcext:value-type="float">
            <text:p>1.26493056</text:p>
          </table:table-cell>
          <table:table-cell table:style-name="ce8" office:value-type="float" office:value="1.2725753" calcext:value-type="float">
            <text:p>1.2725753</text:p>
          </table:table-cell>
          <table:table-cell table:style-name="ce8" office:value-type="float" office:value="1.27830769" calcext:value-type="float">
            <text:p>1.27830769</text:p>
          </table:table-cell>
          <table:table-cell table:style-name="ce8" office:value-type="float" office:value="1.28325351" calcext:value-type="float">
            <text:p>1.28325351</text:p>
          </table:table-cell>
          <table:table-cell table:style-name="ce8" office:value-type="float" office:value="1.28785107" calcext:value-type="float">
            <text:p>1.28785107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.30192572039039" calcext:value-type="float">
            <text:p>1.30192572039039</text:p>
          </table:table-cell>
          <table:table-cell office:value-type="float" office:value="1.30231363444629" calcext:value-type="float">
            <text:p>1.30231363444629</text:p>
          </table:table-cell>
          <table:table-cell office:value-type="float" office:value="1.30259287078446" calcext:value-type="float">
            <text:p>1.30259287078446</text:p>
          </table:table-cell>
          <table:table-cell office:value-type="float" office:value="1.30293032697441" calcext:value-type="float">
            <text:p>1.30293032697441</text:p>
          </table:table-cell>
          <table:table-cell office:value-type="float" office:value="1.30376880256156" calcext:value-type="float">
            <text:p>1.30376880256156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8" office:value-type="float" office:value="1.26725597" calcext:value-type="float">
            <text:p>1.26725597</text:p>
          </table:table-cell>
          <table:table-cell table:style-name="ce8" office:value-type="float" office:value="1.27212804" calcext:value-type="float">
            <text:p>1.27212804</text:p>
          </table:table-cell>
          <table:table-cell table:style-name="ce8" office:value-type="float" office:value="1.27587186" calcext:value-type="float">
            <text:p>1.27587186</text:p>
          </table:table-cell>
          <table:table-cell table:style-name="ce8" office:value-type="float" office:value="1.27975025" calcext:value-type="float">
            <text:p>1.27975025</text:p>
          </table:table-cell>
          <table:table-cell table:style-name="ce8" office:value-type="float" office:value="1.29932512" calcext:value-type="float">
            <text:p>1.29932512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.30328165997741" calcext:value-type="float">
            <text:p>1.30328165997741</text:p>
          </table:table-cell>
          <table:table-cell office:value-type="float" office:value="1.30382928897265" calcext:value-type="float">
            <text:p>1.30382928897265</text:p>
          </table:table-cell>
          <table:table-cell office:value-type="float" office:value="1.30404499966451" calcext:value-type="float">
            <text:p>1.30404499966451</text:p>
          </table:table-cell>
          <table:table-cell office:value-type="float" office:value="1.30426916449925" calcext:value-type="float">
            <text:p>1.30426916449925</text:p>
          </table:table-cell>
          <table:table-cell office:value-type="float" office:value="1.30493390989846" calcext:value-type="float">
            <text:p>1.30493390989846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8" office:value-type="float" office:value="1.26745" calcext:value-type="float">
            <text:p>1.26745</text:p>
          </table:table-cell>
          <table:table-cell table:style-name="ce8" office:value-type="float" office:value="1.2731738" calcext:value-type="float">
            <text:p>1.2731738</text:p>
          </table:table-cell>
          <table:table-cell table:style-name="ce8" office:value-type="float" office:value="1.27605098" calcext:value-type="float">
            <text:p>1.27605098</text:p>
          </table:table-cell>
          <table:table-cell table:style-name="ce8" office:value-type="float" office:value="1.2793545" calcext:value-type="float">
            <text:p>1.2793545</text:p>
          </table:table-cell>
          <table:table-cell table:style-name="ce8" office:value-type="float" office:value="1.30494054" calcext:value-type="float">
            <text:p>1.30494054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1.30483859134712" calcext:value-type="float">
            <text:p>1.30483859134712</text:p>
          </table:table-cell>
          <table:table-cell office:value-type="float" office:value="1.3049282161403" calcext:value-type="float">
            <text:p>1.3049282161403</text:p>
          </table:table-cell>
          <table:table-cell office:value-type="float" office:value="1.30505876555057" calcext:value-type="float">
            <text:p>1.30505876555057</text:p>
          </table:table-cell>
          <table:table-cell office:value-type="float" office:value="1.30530934865815" calcext:value-type="float">
            <text:p>1.30530934865815</text:p>
          </table:table-cell>
          <table:table-cell office:value-type="float" office:value="1.30631572473883" calcext:value-type="float">
            <text:p>1.30631572473883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8" office:value-type="float" office:value="1.26941419" calcext:value-type="float">
            <text:p>1.26941419</text:p>
          </table:table-cell>
          <table:table-cell table:style-name="ce8" office:value-type="float" office:value="1.27459855" calcext:value-type="float">
            <text:p>1.27459855</text:p>
          </table:table-cell>
          <table:table-cell table:style-name="ce8" office:value-type="float" office:value="1.27788776" calcext:value-type="float">
            <text:p>1.27788776</text:p>
          </table:table-cell>
          <table:table-cell table:style-name="ce8" office:value-type="float" office:value="1.28148459" calcext:value-type="float">
            <text:p>1.28148459</text:p>
          </table:table-cell>
          <table:table-cell table:style-name="ce8" office:value-type="float" office:value="1.30275766" calcext:value-type="float">
            <text:p>1.30275766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1.30611490038478" calcext:value-type="float">
            <text:p>1.30611490038478</text:p>
          </table:table-cell>
          <table:table-cell office:value-type="float" office:value="1.30652858753277" calcext:value-type="float">
            <text:p>1.30652858753277</text:p>
          </table:table-cell>
          <table:table-cell office:value-type="float" office:value="1.30673523945373" calcext:value-type="float">
            <text:p>1.30673523945373</text:p>
          </table:table-cell>
          <table:table-cell office:value-type="float" office:value="1.30697122616941" calcext:value-type="float">
            <text:p>1.30697122616941</text:p>
          </table:table-cell>
          <table:table-cell office:value-type="float" office:value="1.30775831130266" calcext:value-type="float">
            <text:p>1.30775831130266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8" office:value-type="float" office:value="1.27008168" calcext:value-type="float">
            <text:p>1.27008168</text:p>
          </table:table-cell>
          <table:table-cell table:style-name="ce8" office:value-type="float" office:value="1.2754507" calcext:value-type="float">
            <text:p>1.2754507</text:p>
          </table:table-cell>
          <table:table-cell table:style-name="ce8" office:value-type="float" office:value="1.28383179" calcext:value-type="float">
            <text:p>1.28383179</text:p>
          </table:table-cell>
          <table:table-cell table:style-name="ce8" office:value-type="float" office:value="1.28979258" calcext:value-type="float">
            <text:p>1.28979258</text:p>
          </table:table-cell>
          <table:table-cell table:style-name="ce8" office:value-type="float" office:value="1.29258052" calcext:value-type="float">
            <text:p>1.29258052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.30746895944492" calcext:value-type="float">
            <text:p>1.30746895944492</text:p>
          </table:table-cell>
          <table:table-cell office:value-type="float" office:value="1.30779022900899" calcext:value-type="float">
            <text:p>1.30779022900899</text:p>
          </table:table-cell>
          <table:table-cell office:value-type="float" office:value="1.30797347691678" calcext:value-type="float">
            <text:p>1.30797347691678</text:p>
          </table:table-cell>
          <table:table-cell office:value-type="float" office:value="1.30818848975506" calcext:value-type="float">
            <text:p>1.30818848975506</text:p>
          </table:table-cell>
          <table:table-cell office:value-type="float" office:value="1.30885580316939" calcext:value-type="float">
            <text:p>1.30885580316939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8" office:value-type="float" office:value="1.27190096" calcext:value-type="float">
            <text:p>1.27190096</text:p>
          </table:table-cell>
          <table:table-cell table:style-name="ce8" office:value-type="float" office:value="1.27623206" calcext:value-type="float">
            <text:p>1.27623206</text:p>
          </table:table-cell>
          <table:table-cell table:style-name="ce8" office:value-type="float" office:value="1.28004528" calcext:value-type="float">
            <text:p>1.28004528</text:p>
          </table:table-cell>
          <table:table-cell table:style-name="ce8" office:value-type="float" office:value="1.28417943" calcext:value-type="float">
            <text:p>1.28417943</text:p>
          </table:table-cell>
          <table:table-cell table:style-name="ce8" office:value-type="float" office:value="1.30732032" calcext:value-type="float">
            <text:p>1.30732032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1.30861795771719" calcext:value-type="float">
            <text:p>1.30861795771719</text:p>
          </table:table-cell>
          <table:table-cell office:value-type="float" office:value="1.30913903142985" calcext:value-type="float">
            <text:p>1.30913903142985</text:p>
          </table:table-cell>
          <table:table-cell office:value-type="float" office:value="1.30941049096751" calcext:value-type="float">
            <text:p>1.30941049096751</text:p>
          </table:table-cell>
          <table:table-cell office:value-type="float" office:value="1.30972265801011" calcext:value-type="float">
            <text:p>1.30972265801011</text:p>
          </table:table-cell>
          <table:table-cell office:value-type="float" office:value="1.31073444544971" calcext:value-type="float">
            <text:p>1.3107344454497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8" office:value-type="float" office:value="1.27252418" calcext:value-type="float">
            <text:p>1.27252418</text:p>
          </table:table-cell>
          <table:table-cell table:style-name="ce8" office:value-type="float" office:value="1.27613102" calcext:value-type="float">
            <text:p>1.27613102</text:p>
          </table:table-cell>
          <table:table-cell table:style-name="ce8" office:value-type="float" office:value="1.28079836" calcext:value-type="float">
            <text:p>1.28079836</text:p>
          </table:table-cell>
          <table:table-cell table:style-name="ce8" office:value-type="float" office:value="1.28701185" calcext:value-type="float">
            <text:p>1.28701185</text:p>
          </table:table-cell>
          <table:table-cell table:style-name="ce8" office:value-type="float" office:value="1.30200955" calcext:value-type="float">
            <text:p>1.30200955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.30994922766883" calcext:value-type="float">
            <text:p>1.30994922766883</text:p>
          </table:table-cell>
          <table:table-cell office:value-type="float" office:value="1.31061004882667" calcext:value-type="float">
            <text:p>1.31061004882667</text:p>
          </table:table-cell>
          <table:table-cell office:value-type="float" office:value="1.31087743861983" calcext:value-type="float">
            <text:p>1.31087743861983</text:p>
          </table:table-cell>
          <table:table-cell office:value-type="float" office:value="1.31115799926206" calcext:value-type="float">
            <text:p>1.31115799926206</text:p>
          </table:table-cell>
          <table:table-cell office:value-type="float" office:value="1.31199910155978" calcext:value-type="float">
            <text:p>1.31199910155978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8" office:value-type="float" office:value="1.27368766" calcext:value-type="float">
            <text:p>1.27368766</text:p>
          </table:table-cell>
          <table:table-cell table:style-name="ce8" office:value-type="float" office:value="1.27797837" calcext:value-type="float">
            <text:p>1.27797837</text:p>
          </table:table-cell>
          <table:table-cell table:style-name="ce8" office:value-type="float" office:value="1.28428506" calcext:value-type="float">
            <text:p>1.28428506</text:p>
          </table:table-cell>
          <table:table-cell table:style-name="ce8" office:value-type="float" office:value="1.29096505" calcext:value-type="float">
            <text:p>1.29096505</text:p>
          </table:table-cell>
          <table:table-cell table:style-name="ce8" office:value-type="float" office:value="1.29883043" calcext:value-type="float">
            <text:p>1.29883043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1.31127269303366" calcext:value-type="float">
            <text:p>1.31127269303366</text:p>
          </table:table-cell>
          <table:table-cell office:value-type="float" office:value="1.31178927661426" calcext:value-type="float">
            <text:p>1.31178927661426</text:p>
          </table:table-cell>
          <table:table-cell office:value-type="float" office:value="1.31201862788231" calcext:value-type="float">
            <text:p>1.31201862788231</text:p>
          </table:table-cell>
          <table:table-cell office:value-type="float" office:value="1.31226474448014" calcext:value-type="float">
            <text:p>1.31226474448014</text:p>
          </table:table-cell>
          <table:table-cell office:value-type="float" office:value="1.31299275905571" calcext:value-type="float">
            <text:p>1.31299275905571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8" office:value-type="float" office:value="1.27498356" calcext:value-type="float">
            <text:p>1.27498356</text:p>
          </table:table-cell>
          <table:table-cell table:style-name="ce8" office:value-type="float" office:value="1.27835615" calcext:value-type="float">
            <text:p>1.27835615</text:p>
          </table:table-cell>
          <table:table-cell table:style-name="ce8" office:value-type="float" office:value="1.28374607" calcext:value-type="float">
            <text:p>1.28374607</text:p>
          </table:table-cell>
          <table:table-cell table:style-name="ce8" office:value-type="float" office:value="1.29059053" calcext:value-type="float">
            <text:p>1.29059053</text:p>
          </table:table-cell>
          <table:table-cell table:style-name="ce8" office:value-type="float" office:value="1.30068437" calcext:value-type="float">
            <text:p>1.30068437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1.31274500894512" calcext:value-type="float">
            <text:p>1.31274500894512</text:p>
          </table:table-cell>
          <table:table-cell office:value-type="float" office:value="1.31328931687809" calcext:value-type="float">
            <text:p>1.31328931687809</text:p>
          </table:table-cell>
          <table:table-cell office:value-type="float" office:value="1.31353951454841" calcext:value-type="float">
            <text:p>1.31353951454841</text:p>
          </table:table-cell>
          <table:table-cell office:value-type="float" office:value="1.31381060438489" calcext:value-type="float">
            <text:p>1.31381060438489</text:p>
          </table:table-cell>
          <table:table-cell office:value-type="float" office:value="1.31461122636449" calcext:value-type="float">
            <text:p>1.31461122636449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8" office:value-type="float" office:value="1.27589217" calcext:value-type="float">
            <text:p>1.27589217</text:p>
          </table:table-cell>
          <table:table-cell table:style-name="ce8" office:value-type="float" office:value="1.28093869" calcext:value-type="float">
            <text:p>1.28093869</text:p>
          </table:table-cell>
          <table:table-cell table:style-name="ce8" office:value-type="float" office:value="1.28658445" calcext:value-type="float">
            <text:p>1.28658445</text:p>
          </table:table-cell>
          <table:table-cell table:style-name="ce8" office:value-type="float" office:value="1.29284121" calcext:value-type="float">
            <text:p>1.29284121</text:p>
          </table:table-cell>
          <table:table-cell table:style-name="ce8" office:value-type="float" office:value="1.30042461" calcext:value-type="float">
            <text:p>1.30042461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1.31357868862201" calcext:value-type="float">
            <text:p>1.31357868862201</text:p>
          </table:table-cell>
          <table:table-cell office:value-type="float" office:value="1.31460816259386" calcext:value-type="float">
            <text:p>1.31460816259386</text:p>
          </table:table-cell>
          <table:table-cell office:value-type="float" office:value="1.31497778020937" calcext:value-type="float">
            <text:p>1.31497778020937</text:p>
          </table:table-cell>
          <table:table-cell office:value-type="float" office:value="1.31532294743614" calcext:value-type="float">
            <text:p>1.31532294743614</text:p>
          </table:table-cell>
          <table:table-cell office:value-type="float" office:value="1.3160679623269" calcext:value-type="float">
            <text:p>1.3160679623269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8" office:value-type="float" office:value="1.27714221" calcext:value-type="float">
            <text:p>1.27714221</text:p>
          </table:table-cell>
          <table:table-cell table:style-name="ce8" office:value-type="float" office:value="1.28234985" calcext:value-type="float">
            <text:p>1.28234985</text:p>
          </table:table-cell>
          <table:table-cell table:style-name="ce8" office:value-type="float" office:value="1.29018504" calcext:value-type="float">
            <text:p>1.29018504</text:p>
          </table:table-cell>
          <table:table-cell table:style-name="ce8" office:value-type="float" office:value="1.2971192" calcext:value-type="float">
            <text:p>1.2971192</text:p>
          </table:table-cell>
          <table:table-cell table:style-name="ce8" office:value-type="float" office:value="1.30119711" calcext:value-type="float">
            <text:p>1.30119711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1.3153600100054" calcext:value-type="float">
            <text:p>1.3153600100054</text:p>
          </table:table-cell>
          <table:table-cell office:value-type="float" office:value="1.31587043066201" calcext:value-type="float">
            <text:p>1.31587043066201</text:p>
          </table:table-cell>
          <table:table-cell office:value-type="float" office:value="1.31623443055246" calcext:value-type="float">
            <text:p>1.31623443055246</text:p>
          </table:table-cell>
          <table:table-cell office:value-type="float" office:value="1.3166101097052" calcext:value-type="float">
            <text:p>1.3166101097052</text:p>
          </table:table-cell>
          <table:table-cell office:value-type="float" office:value="1.31718396591322" calcext:value-type="float">
            <text:p>1.31718396591322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8" office:value-type="float" office:value="1.27824786" calcext:value-type="float">
            <text:p>1.27824786</text:p>
          </table:table-cell>
          <table:table-cell table:style-name="ce8" office:value-type="float" office:value="1.2827026" calcext:value-type="float">
            <text:p>1.2827026</text:p>
          </table:table-cell>
          <table:table-cell table:style-name="ce8" office:value-type="float" office:value="1.29134616" calcext:value-type="float">
            <text:p>1.29134616</text:p>
          </table:table-cell>
          <table:table-cell table:style-name="ce8" office:value-type="float" office:value="1.29865942" calcext:value-type="float">
            <text:p>1.29865942</text:p>
          </table:table-cell>
          <table:table-cell table:style-name="ce8" office:value-type="float" office:value="1.30202752" calcext:value-type="float">
            <text:p>1.30202752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.31683381112556" calcext:value-type="float">
            <text:p>1.31683381112556</text:p>
          </table:table-cell>
          <table:table-cell office:value-type="float" office:value="1.31710904395251" calcext:value-type="float">
            <text:p>1.31710904395251</text:p>
          </table:table-cell>
          <table:table-cell office:value-type="float" office:value="1.31746959869161" calcext:value-type="float">
            <text:p>1.31746959869161</text:p>
          </table:table-cell>
          <table:table-cell office:value-type="float" office:value="1.31794288207298" calcext:value-type="float">
            <text:p>1.31794288207298</text:p>
          </table:table-cell>
          <table:table-cell office:value-type="float" office:value="1.31861004291013" calcext:value-type="float">
            <text:p>1.31861004291013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8" office:value-type="float" office:value="1.27877019" calcext:value-type="float">
            <text:p>1.27877019</text:p>
          </table:table-cell>
          <table:table-cell table:style-name="ce8" office:value-type="float" office:value="1.28575257" calcext:value-type="float">
            <text:p>1.28575257</text:p>
          </table:table-cell>
          <table:table-cell table:style-name="ce8" office:value-type="float" office:value="1.28915332" calcext:value-type="float">
            <text:p>1.28915332</text:p>
          </table:table-cell>
          <table:table-cell table:style-name="ce8" office:value-type="float" office:value="1.29285999" calcext:value-type="float">
            <text:p>1.29285999</text:p>
          </table:table-cell>
          <table:table-cell table:style-name="ce8" office:value-type="float" office:value="1.31540936" calcext:value-type="float">
            <text:p>1.31540936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1.31800862447915" calcext:value-type="float">
            <text:p>1.31800862447915</text:p>
          </table:table-cell>
          <table:table-cell office:value-type="float" office:value="1.31843817589801" calcext:value-type="float">
            <text:p>1.31843817589801</text:p>
          </table:table-cell>
          <table:table-cell office:value-type="float" office:value="1.31873768873495" calcext:value-type="float">
            <text:p>1.31873768873495</text:p>
          </table:table-cell>
          <table:table-cell office:value-type="float" office:value="1.31908906026952" calcext:value-type="float">
            <text:p>1.31908906026952</text:p>
          </table:table-cell>
          <table:table-cell office:value-type="float" office:value="1.31990947112453" calcext:value-type="float">
            <text:p>1.31990947112453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8" office:value-type="float" office:value="1.28086223" calcext:value-type="float">
            <text:p>1.28086223</text:p>
          </table:table-cell>
          <table:table-cell table:style-name="ce8" office:value-type="float" office:value="1.28499104" calcext:value-type="float">
            <text:p>1.28499104</text:p>
          </table:table-cell>
          <table:table-cell table:style-name="ce8" office:value-type="float" office:value="1.28881023" calcext:value-type="float">
            <text:p>1.28881023</text:p>
          </table:table-cell>
          <table:table-cell table:style-name="ce8" office:value-type="float" office:value="1.29326306" calcext:value-type="float">
            <text:p>1.29326306</text:p>
          </table:table-cell>
          <table:table-cell table:style-name="ce8" office:value-type="float" office:value="1.32188136" calcext:value-type="float">
            <text:p>1.32188136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.31910332252755" calcext:value-type="float">
            <text:p>1.31910332252755</text:p>
          </table:table-cell>
          <table:table-cell office:value-type="float" office:value="1.31960863852648" calcext:value-type="float">
            <text:p>1.31960863852648</text:p>
          </table:table-cell>
          <table:table-cell office:value-type="float" office:value="1.3200932323414" calcext:value-type="float">
            <text:p>1.3200932323414</text:p>
          </table:table-cell>
          <table:table-cell office:value-type="float" office:value="1.32058457755031" calcext:value-type="float">
            <text:p>1.32058457755031</text:p>
          </table:table-cell>
          <table:table-cell office:value-type="float" office:value="1.32111347315351" calcext:value-type="float">
            <text:p>1.32111347315351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8" office:value-type="float" office:value="1.28151064" calcext:value-type="float">
            <text:p>1.28151064</text:p>
          </table:table-cell>
          <table:table-cell table:style-name="ce8" office:value-type="float" office:value="1.28550999" calcext:value-type="float">
            <text:p>1.28550999</text:p>
          </table:table-cell>
          <table:table-cell table:style-name="ce8" office:value-type="float" office:value="1.28913801" calcext:value-type="float">
            <text:p>1.28913801</text:p>
          </table:table-cell>
          <table:table-cell table:style-name="ce8" office:value-type="float" office:value="1.29354597" calcext:value-type="float">
            <text:p>1.29354597</text:p>
          </table:table-cell>
          <table:table-cell table:style-name="ce8" office:value-type="float" office:value="1.32441691" calcext:value-type="float">
            <text:p>1.32441691</text:p>
          </table:table-cell>
          <table:table-cell table:number-columns-repeated="1011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1.3202208706186" calcext:value-type="float">
            <text:p>1.3202208706186</text:p>
          </table:table-cell>
          <table:table-cell office:value-type="float" office:value="1.32090085106999" calcext:value-type="float">
            <text:p>1.32090085106999</text:p>
          </table:table-cell>
          <table:table-cell office:value-type="float" office:value="1.32128587223298" calcext:value-type="float">
            <text:p>1.32128587223298</text:p>
          </table:table-cell>
          <table:table-cell office:value-type="float" office:value="1.32164105752254" calcext:value-type="float">
            <text:p>1.32164105752254</text:p>
          </table:table-cell>
          <table:table-cell office:value-type="float" office:value="1.32263616066344" calcext:value-type="float">
            <text:p>1.32263616066344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8" office:value-type="float" office:value="1.28283078" calcext:value-type="float">
            <text:p>1.28283078</text:p>
          </table:table-cell>
          <table:table-cell table:style-name="ce8" office:value-type="float" office:value="1.28642973" calcext:value-type="float">
            <text:p>1.28642973</text:p>
          </table:table-cell>
          <table:table-cell table:style-name="ce8" office:value-type="float" office:value="1.29024053" calcext:value-type="float">
            <text:p>1.29024053</text:p>
          </table:table-cell>
          <table:table-cell table:style-name="ce8" office:value-type="float" office:value="1.2948407" calcext:value-type="float">
            <text:p>1.2948407</text:p>
          </table:table-cell>
          <table:table-cell table:style-name="ce8" office:value-type="float" office:value="1.32439348" calcext:value-type="float">
            <text:p>1.32439348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.32144976096415" calcext:value-type="float">
            <text:p>1.32144976096415</text:p>
          </table:table-cell>
          <table:table-cell office:value-type="float" office:value="1.32211344227012" calcext:value-type="float">
            <text:p>1.32211344227012</text:p>
          </table:table-cell>
          <table:table-cell office:value-type="float" office:value="1.32243574686382" calcext:value-type="float">
            <text:p>1.32243574686382</text:p>
          </table:table-cell>
          <table:table-cell office:value-type="float" office:value="1.32276553679609" calcext:value-type="float">
            <text:p>1.32276553679609</text:p>
          </table:table-cell>
          <table:table-cell office:value-type="float" office:value="1.32349967148494" calcext:value-type="float">
            <text:p>1.32349967148494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8" office:value-type="float" office:value="1.28398596" calcext:value-type="float">
            <text:p>1.28398596</text:p>
          </table:table-cell>
          <table:table-cell table:style-name="ce8" office:value-type="float" office:value="1.28884108" calcext:value-type="float">
            <text:p>1.28884108</text:p>
          </table:table-cell>
          <table:table-cell table:style-name="ce8" office:value-type="float" office:value="1.29269218" calcext:value-type="float">
            <text:p>1.29269218</text:p>
          </table:table-cell>
          <table:table-cell table:style-name="ce8" office:value-type="float" office:value="1.29700809" calcext:value-type="float">
            <text:p>1.29700809</text:p>
          </table:table-cell>
          <table:table-cell table:style-name="ce8" office:value-type="float" office:value="1.32368969" calcext:value-type="float">
            <text:p>1.32368969</text:p>
          </table:table-cell>
          <table:table-cell table:number-columns-repeated="1011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1.32257644379591" calcext:value-type="float">
            <text:p>1.32257644379591</text:p>
          </table:table-cell>
          <table:table-cell office:value-type="float" office:value="1.32329636568415" calcext:value-type="float">
            <text:p>1.32329636568415</text:p>
          </table:table-cell>
          <table:table-cell office:value-type="float" office:value="1.32361123465282" calcext:value-type="float">
            <text:p>1.32361123465282</text:p>
          </table:table-cell>
          <table:table-cell office:value-type="float" office:value="1.32393242212594" calcext:value-type="float">
            <text:p>1.32393242212594</text:p>
          </table:table-cell>
          <table:table-cell office:value-type="float" office:value="1.32472188045481" calcext:value-type="float">
            <text:p>1.32472188045481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8" office:value-type="float" office:value="1.28552296" calcext:value-type="float">
            <text:p>1.28552296</text:p>
          </table:table-cell>
          <table:table-cell table:style-name="ce8" office:value-type="float" office:value="1.29046551" calcext:value-type="float">
            <text:p>1.29046551</text:p>
          </table:table-cell>
          <table:table-cell table:style-name="ce8" office:value-type="float" office:value="1.29443299" calcext:value-type="float">
            <text:p>1.29443299</text:p>
          </table:table-cell>
          <table:table-cell table:style-name="ce8" office:value-type="float" office:value="1.29868679" calcext:value-type="float">
            <text:p>1.29868679</text:p>
          </table:table-cell>
          <table:table-cell table:style-name="ce8" office:value-type="float" office:value="1.32181894" calcext:value-type="float">
            <text:p>1.32181894</text:p>
          </table:table-cell>
          <table:table-cell table:number-columns-repeated="1011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1.32374393598815" calcext:value-type="float">
            <text:p>1.32374393598815</text:p>
          </table:table-cell>
          <table:table-cell office:value-type="float" office:value="1.32462679287745" calcext:value-type="float">
            <text:p>1.32462679287745</text:p>
          </table:table-cell>
          <table:table-cell office:value-type="float" office:value="1.32502730291423" calcext:value-type="float">
            <text:p>1.32502730291423</text:p>
          </table:table-cell>
          <table:table-cell office:value-type="float" office:value="1.32540461753575" calcext:value-type="float">
            <text:p>1.32540461753575</text:p>
          </table:table-cell>
          <table:table-cell office:value-type="float" office:value="1.3260899917046" calcext:value-type="float">
            <text:p>1.3260899917046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8" office:value-type="float" office:value="1.28542285" calcext:value-type="float">
            <text:p>1.28542285</text:p>
          </table:table-cell>
          <table:table-cell table:style-name="ce8" office:value-type="float" office:value="1.29196171" calcext:value-type="float">
            <text:p>1.29196171</text:p>
          </table:table-cell>
          <table:table-cell table:style-name="ce8" office:value-type="float" office:value="1.29746117" calcext:value-type="float">
            <text:p>1.29746117</text:p>
          </table:table-cell>
          <table:table-cell table:style-name="ce8" office:value-type="float" office:value="1.30334364" calcext:value-type="float">
            <text:p>1.30334364</text:p>
          </table:table-cell>
          <table:table-cell table:style-name="ce8" office:value-type="float" office:value="1.31215138" calcext:value-type="float">
            <text:p>1.31215138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.32515649724527" calcext:value-type="float">
            <text:p>1.32515649724527</text:p>
          </table:table-cell>
          <table:table-cell office:value-type="float" office:value="1.3256405120867" calcext:value-type="float">
            <text:p>1.3256405120867</text:p>
          </table:table-cell>
          <table:table-cell office:value-type="float" office:value="1.32614254728997" calcext:value-type="float">
            <text:p>1.32614254728997</text:p>
          </table:table-cell>
          <table:table-cell office:value-type="float" office:value="1.32669286325288" calcext:value-type="float">
            <text:p>1.32669286325288</text:p>
          </table:table-cell>
          <table:table-cell office:value-type="float" office:value="1.32734858808147" calcext:value-type="float">
            <text:p>1.32734858808147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8" office:value-type="float" office:value="1.2872129" calcext:value-type="float">
            <text:p>1.2872129</text:p>
          </table:table-cell>
          <table:table-cell table:style-name="ce8" office:value-type="float" office:value="1.29267513" calcext:value-type="float">
            <text:p>1.29267513</text:p>
          </table:table-cell>
          <table:table-cell table:style-name="ce8" office:value-type="float" office:value="1.29931993" calcext:value-type="float">
            <text:p>1.29931993</text:p>
          </table:table-cell>
          <table:table-cell table:style-name="ce8" office:value-type="float" office:value="1.30680122" calcext:value-type="float">
            <text:p>1.30680122</text:p>
          </table:table-cell>
          <table:table-cell table:style-name="ce8" office:value-type="float" office:value="1.31354148" calcext:value-type="float">
            <text:p>1.31354148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1.32627244666556" calcext:value-type="float">
            <text:p>1.32627244666556</text:p>
          </table:table-cell>
          <table:table-cell office:value-type="float" office:value="1.32676054902847" calcext:value-type="float">
            <text:p>1.32676054902847</text:p>
          </table:table-cell>
          <table:table-cell office:value-type="float" office:value="1.32712164578412" calcext:value-type="float">
            <text:p>1.32712164578412</text:p>
          </table:table-cell>
          <table:table-cell office:value-type="float" office:value="1.3274628573702" calcext:value-type="float">
            <text:p>1.3274628573702</text:p>
          </table:table-cell>
          <table:table-cell office:value-type="float" office:value="1.32786316599693" calcext:value-type="float">
            <text:p>1.32786316599693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8" office:value-type="float" office:value="1.28701642" calcext:value-type="float">
            <text:p>1.28701642</text:p>
          </table:table-cell>
          <table:table-cell table:style-name="ce8" office:value-type="float" office:value="1.29368764" calcext:value-type="float">
            <text:p>1.29368764</text:p>
          </table:table-cell>
          <table:table-cell table:style-name="ce8" office:value-type="float" office:value="1.29987429" calcext:value-type="float">
            <text:p>1.29987429</text:p>
          </table:table-cell>
          <table:table-cell table:style-name="ce8" office:value-type="float" office:value="1.30577376" calcext:value-type="float">
            <text:p>1.30577376</text:p>
          </table:table-cell>
          <table:table-cell table:style-name="ce8" office:value-type="float" office:value="1.31298477" calcext:value-type="float">
            <text:p>1.31298477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.32780651924933" calcext:value-type="float">
            <text:p>1.32780651924933</text:p>
          </table:table-cell>
          <table:table-cell office:value-type="float" office:value="1.32790908934879" calcext:value-type="float">
            <text:p>1.32790908934879</text:p>
          </table:table-cell>
          <table:table-cell office:value-type="float" office:value="1.32808714624672" calcext:value-type="float">
            <text:p>1.32808714624672</text:p>
          </table:table-cell>
          <table:table-cell office:value-type="float" office:value="1.32843035163359" calcext:value-type="float">
            <text:p>1.32843035163359</text:p>
          </table:table-cell>
          <table:table-cell office:value-type="float" office:value="1.32937733872102" calcext:value-type="float">
            <text:p>1.32937733872102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office:value-type="float" office:value="1.28940141" calcext:value-type="float">
            <text:p>1.28940141</text:p>
          </table:table-cell>
          <table:table-cell table:style-name="ce8" office:value-type="float" office:value="1.29473346" calcext:value-type="float">
            <text:p>1.29473346</text:p>
          </table:table-cell>
          <table:table-cell table:style-name="ce8" office:value-type="float" office:value="1.29893577" calcext:value-type="float">
            <text:p>1.29893577</text:p>
          </table:table-cell>
          <table:table-cell table:style-name="ce8" office:value-type="float" office:value="1.30339394" calcext:value-type="float">
            <text:p>1.30339394</text:p>
          </table:table-cell>
          <table:table-cell table:style-name="ce8" office:value-type="float" office:value="1.32645723" calcext:value-type="float">
            <text:p>1.32645723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1.32872934512891" calcext:value-type="float">
            <text:p>1.32872934512891</text:p>
          </table:table-cell>
          <table:table-cell office:value-type="float" office:value="1.32912018597045" calcext:value-type="float">
            <text:p>1.32912018597045</text:p>
          </table:table-cell>
          <table:table-cell office:value-type="float" office:value="1.32931107154551" calcext:value-type="float">
            <text:p>1.32931107154551</text:p>
          </table:table-cell>
          <table:table-cell office:value-type="float" office:value="1.32951306441915" calcext:value-type="float">
            <text:p>1.32951306441915</text:p>
          </table:table-cell>
          <table:table-cell office:value-type="float" office:value="1.33001785888441" calcext:value-type="float">
            <text:p>1.33001785888441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8" office:value-type="float" office:value="1.28902802" calcext:value-type="float">
            <text:p>1.28902802</text:p>
          </table:table-cell>
          <table:table-cell table:style-name="ce8" office:value-type="float" office:value="1.29418873" calcext:value-type="float">
            <text:p>1.29418873</text:p>
          </table:table-cell>
          <table:table-cell table:style-name="ce8" office:value-type="float" office:value="1.30029107" calcext:value-type="float">
            <text:p>1.30029107</text:p>
          </table:table-cell>
          <table:table-cell table:style-name="ce8" office:value-type="float" office:value="1.30732221" calcext:value-type="float">
            <text:p>1.30732221</text:p>
          </table:table-cell>
          <table:table-cell table:style-name="ce8" office:value-type="float" office:value="1.31580383" calcext:value-type="float">
            <text:p>1.31580383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1.32991258798194" calcext:value-type="float">
            <text:p>1.32991258798194</text:p>
          </table:table-cell>
          <table:table-cell office:value-type="float" office:value="1.3303704003868" calcext:value-type="float">
            <text:p>1.3303704003868</text:p>
          </table:table-cell>
          <table:table-cell office:value-type="float" office:value="1.33068298653535" calcext:value-type="float">
            <text:p>1.33068298653535</text:p>
          </table:table-cell>
          <table:table-cell office:value-type="float" office:value="1.33095454286657" calcext:value-type="float">
            <text:p>1.33095454286657</text:p>
          </table:table-cell>
          <table:table-cell office:value-type="float" office:value="1.33123566930114" calcext:value-type="float">
            <text:p>1.33123566930114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8" office:value-type="float" office:value="1.29055497" calcext:value-type="float">
            <text:p>1.29055497</text:p>
          </table:table-cell>
          <table:table-cell table:style-name="ce8" office:value-type="float" office:value="1.29353057" calcext:value-type="float">
            <text:p>1.29353057</text:p>
          </table:table-cell>
          <table:table-cell table:style-name="ce8" office:value-type="float" office:value="1.3035704" calcext:value-type="float">
            <text:p>1.3035704</text:p>
          </table:table-cell>
          <table:table-cell table:style-name="ce8" office:value-type="float" office:value="1.3130976" calcext:value-type="float">
            <text:p>1.3130976</text:p>
          </table:table-cell>
          <table:table-cell table:style-name="ce8" office:value-type="float" office:value="1.31694872" calcext:value-type="float">
            <text:p>1.31694872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1.33070208572619" calcext:value-type="float">
            <text:p>1.33070208572619</text:p>
          </table:table-cell>
          <table:table-cell office:value-type="float" office:value="1.33127864751688" calcext:value-type="float">
            <text:p>1.33127864751688</text:p>
          </table:table-cell>
          <table:table-cell office:value-type="float" office:value="1.33170742626279" calcext:value-type="float">
            <text:p>1.33170742626279</text:p>
          </table:table-cell>
          <table:table-cell office:value-type="float" office:value="1.33210688342585" calcext:value-type="float">
            <text:p>1.33210688342585</text:p>
          </table:table-cell>
          <table:table-cell office:value-type="float" office:value="1.33255773796094" calcext:value-type="float">
            <text:p>1.33255773796094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8" office:value-type="float" office:value="1.29104476" calcext:value-type="float">
            <text:p>1.29104476</text:p>
          </table:table-cell>
          <table:table-cell table:style-name="ce8" office:value-type="float" office:value="1.29626381" calcext:value-type="float">
            <text:p>1.29626381</text:p>
          </table:table-cell>
          <table:table-cell table:style-name="ce8" office:value-type="float" office:value="1.30013124" calcext:value-type="float">
            <text:p>1.30013124</text:p>
          </table:table-cell>
          <table:table-cell table:style-name="ce8" office:value-type="float" office:value="1.30471048" calcext:value-type="float">
            <text:p>1.30471048</text:p>
          </table:table-cell>
          <table:table-cell table:style-name="ce8" office:value-type="float" office:value="1.33525224" calcext:value-type="float">
            <text:p>1.33525224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1.33171775682665" calcext:value-type="float">
            <text:p>1.33171775682665</text:p>
          </table:table-cell>
          <table:table-cell office:value-type="float" office:value="1.33208740776944" calcext:value-type="float">
            <text:p>1.33208740776944</text:p>
          </table:table-cell>
          <table:table-cell office:value-type="float" office:value="1.3322765719746" calcext:value-type="float">
            <text:p>1.3322765719746</text:p>
          </table:table-cell>
          <table:table-cell office:value-type="float" office:value="1.33249202661816" calcext:value-type="float">
            <text:p>1.33249202661816</text:p>
          </table:table-cell>
          <table:table-cell office:value-type="float" office:value="1.33317822158106" calcext:value-type="float">
            <text:p>1.33317822158106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8" office:value-type="float" office:value="1.29172553" calcext:value-type="float">
            <text:p>1.29172553</text:p>
          </table:table-cell>
          <table:table-cell table:style-name="ce8" office:value-type="float" office:value="1.29716816" calcext:value-type="float">
            <text:p>1.29716816</text:p>
          </table:table-cell>
          <table:table-cell table:style-name="ce8" office:value-type="float" office:value="1.30345393" calcext:value-type="float">
            <text:p>1.30345393</text:p>
          </table:table-cell>
          <table:table-cell table:style-name="ce8" office:value-type="float" office:value="1.3107423" calcext:value-type="float">
            <text:p>1.3107423</text:p>
          </table:table-cell>
          <table:table-cell table:style-name="ce8" office:value-type="float" office:value="1.32073851" calcext:value-type="float">
            <text:p>1.32073851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.3332557652845" calcext:value-type="float">
            <text:p>1.3332557652845</text:p>
          </table:table-cell>
          <table:table-cell office:value-type="float" office:value="1.33385026676405" calcext:value-type="float">
            <text:p>1.33385026676405</text:p>
          </table:table-cell>
          <table:table-cell office:value-type="float" office:value="1.33408621732017" calcext:value-type="float">
            <text:p>1.33408621732017</text:p>
          </table:table-cell>
          <table:table-cell office:value-type="float" office:value="1.33432332548687" calcext:value-type="float">
            <text:p>1.33432332548687</text:p>
          </table:table-cell>
          <table:table-cell office:value-type="float" office:value="1.33493203280068" calcext:value-type="float">
            <text:p>1.33493203280068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8" office:value-type="float" office:value="1.29328038" calcext:value-type="float">
            <text:p>1.29328038</text:p>
          </table:table-cell>
          <table:table-cell table:style-name="ce8" office:value-type="float" office:value="1.29741846" calcext:value-type="float">
            <text:p>1.29741846</text:p>
          </table:table-cell>
          <table:table-cell table:style-name="ce8" office:value-type="float" office:value="1.30302589" calcext:value-type="float">
            <text:p>1.30302589</text:p>
          </table:table-cell>
          <table:table-cell table:style-name="ce8" office:value-type="float" office:value="1.31030048" calcext:value-type="float">
            <text:p>1.31030048</text:p>
          </table:table-cell>
          <table:table-cell table:style-name="ce8" office:value-type="float" office:value="1.32140325" calcext:value-type="float">
            <text:p>1.32140325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1.33388979794739" calcext:value-type="float">
            <text:p>1.33388979794739</text:p>
          </table:table-cell>
          <table:table-cell office:value-type="float" office:value="1.33424095733037" calcext:value-type="float">
            <text:p>1.33424095733037</text:p>
          </table:table-cell>
          <table:table-cell office:value-type="float" office:value="1.33446670622267" calcext:value-type="float">
            <text:p>1.33446670622267</text:p>
          </table:table-cell>
          <table:table-cell office:value-type="float" office:value="1.33475560785994" calcext:value-type="float">
            <text:p>1.33475560785994</text:p>
          </table:table-cell>
          <table:table-cell office:value-type="float" office:value="1.33585592598416" calcext:value-type="float">
            <text:p>1.3358559259841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8" office:value-type="float" office:value="1.2912371" calcext:value-type="float">
            <text:p>1.2912371</text:p>
          </table:table-cell>
          <table:table-cell table:style-name="ce8" office:value-type="float" office:value="1.30256729" calcext:value-type="float">
            <text:p>1.30256729</text:p>
          </table:table-cell>
          <table:table-cell table:style-name="ce8" office:value-type="float" office:value="1.30890742" calcext:value-type="float">
            <text:p>1.30890742</text:p>
          </table:table-cell>
          <table:table-cell table:style-name="ce8" office:value-type="float" office:value="1.31430387" calcext:value-type="float">
            <text:p>1.31430387</text:p>
          </table:table-cell>
          <table:table-cell table:style-name="ce8" office:value-type="float" office:value="1.32049248" calcext:value-type="float">
            <text:p>1.32049248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1.32933151741684" calcext:value-type="float">
            <text:p>1.32933151741684</text:p>
          </table:table-cell>
          <table:table-cell office:value-type="float" office:value="1.33430759867309" calcext:value-type="float">
            <text:p>1.33430759867309</text:p>
          </table:table-cell>
          <table:table-cell office:value-type="float" office:value="1.3354833826301" calcext:value-type="float">
            <text:p>1.3354833826301</text:p>
          </table:table-cell>
          <table:table-cell office:value-type="float" office:value="1.33630482659078" calcext:value-type="float">
            <text:p>1.33630482659078</text:p>
          </table:table-cell>
          <table:table-cell office:value-type="float" office:value="1.33732377813834" calcext:value-type="float">
            <text:p>1.33732377813834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8" office:value-type="float" office:value="1.29377509" calcext:value-type="float">
            <text:p>1.29377509</text:p>
          </table:table-cell>
          <table:table-cell table:style-name="ce8" office:value-type="float" office:value="1.30270598" calcext:value-type="float">
            <text:p>1.30270598</text:p>
          </table:table-cell>
          <table:table-cell table:style-name="ce8" office:value-type="float" office:value="1.30675345" calcext:value-type="float">
            <text:p>1.30675345</text:p>
          </table:table-cell>
          <table:table-cell table:style-name="ce8" office:value-type="float" office:value="1.31084958" calcext:value-type="float">
            <text:p>1.31084958</text:p>
          </table:table-cell>
          <table:table-cell table:style-name="ce8" office:value-type="float" office:value="1.3317781" calcext:value-type="float">
            <text:p>1.3317781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1.33614382519668" calcext:value-type="float">
            <text:p>1.33614382519668</text:p>
          </table:table-cell>
          <table:table-cell office:value-type="float" office:value="1.33672162034017" calcext:value-type="float">
            <text:p>1.33672162034017</text:p>
          </table:table-cell>
          <table:table-cell office:value-type="float" office:value="1.33696019964083" calcext:value-type="float">
            <text:p>1.33696019964083</text:p>
          </table:table-cell>
          <table:table-cell office:value-type="float" office:value="1.337211924373" calcext:value-type="float">
            <text:p>1.337211924373</text:p>
          </table:table-cell>
          <table:table-cell office:value-type="float" office:value="1.33796693077698" calcext:value-type="float">
            <text:p>1.33796693077698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8" office:value-type="float" office:value="1.29524486" calcext:value-type="float">
            <text:p>1.29524486</text:p>
          </table:table-cell>
          <table:table-cell table:style-name="ce8" office:value-type="float" office:value="1.30068826" calcext:value-type="float">
            <text:p>1.30068826</text:p>
          </table:table-cell>
          <table:table-cell table:style-name="ce8" office:value-type="float" office:value="1.30395645" calcext:value-type="float">
            <text:p>1.30395645</text:p>
          </table:table-cell>
          <table:table-cell table:style-name="ce8" office:value-type="float" office:value="1.30795211" calcext:value-type="float">
            <text:p>1.30795211</text:p>
          </table:table-cell>
          <table:table-cell table:style-name="ce8" office:value-type="float" office:value="1.34010023" calcext:value-type="float">
            <text:p>1.34010023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1.33703961825823" calcext:value-type="float">
            <text:p>1.33703961825823</text:p>
          </table:table-cell>
          <table:table-cell office:value-type="float" office:value="1.33756394355725" calcext:value-type="float">
            <text:p>1.33756394355725</text:p>
          </table:table-cell>
          <table:table-cell office:value-type="float" office:value="1.33780398772497" calcext:value-type="float">
            <text:p>1.33780398772497</text:p>
          </table:table-cell>
          <table:table-cell office:value-type="float" office:value="1.33806855227903" calcext:value-type="float">
            <text:p>1.33806855227903</text:p>
          </table:table-cell>
          <table:table-cell office:value-type="float" office:value="1.33891481682642" calcext:value-type="float">
            <text:p>1.33891481682642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1.27806036" calcext:value-type="float">
            <text:p>1.27806036</text:p>
          </table:table-cell>
          <table:table-cell table:style-name="ce8" office:value-type="float" office:value="1.31139901" calcext:value-type="float">
            <text:p>1.31139901</text:p>
          </table:table-cell>
          <table:table-cell table:style-name="ce8" office:value-type="float" office:value="1.31602525" calcext:value-type="float">
            <text:p>1.31602525</text:p>
          </table:table-cell>
          <table:table-cell table:style-name="ce8" office:value-type="float" office:value="1.31971398" calcext:value-type="float">
            <text:p>1.31971398</text:p>
          </table:table-cell>
          <table:table-cell table:style-name="ce8" office:value-type="float" office:value="1.32434174" calcext:value-type="float">
            <text:p>1.32434174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1.3380175587078" calcext:value-type="float">
            <text:p>1.3380175587078</text:p>
          </table:table-cell>
          <table:table-cell office:value-type="float" office:value="1.33841369229411" calcext:value-type="float">
            <text:p>1.33841369229411</text:p>
          </table:table-cell>
          <table:table-cell office:value-type="float" office:value="1.3392611992858" calcext:value-type="float">
            <text:p>1.3392611992858</text:p>
          </table:table-cell>
          <table:table-cell office:value-type="float" office:value="1.33982571435033" calcext:value-type="float">
            <text:p>1.33982571435033</text:p>
          </table:table-cell>
          <table:table-cell office:value-type="float" office:value="1.33996736571441" calcext:value-type="float">
            <text:p>1.33996736571441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8" office:value-type="float" office:value="1.29748169" calcext:value-type="float">
            <text:p>1.29748169</text:p>
          </table:table-cell>
          <table:table-cell table:style-name="ce8" office:value-type="float" office:value="1.30198131" calcext:value-type="float">
            <text:p>1.30198131</text:p>
          </table:table-cell>
          <table:table-cell table:style-name="ce8" office:value-type="float" office:value="1.30950601" calcext:value-type="float">
            <text:p>1.30950601</text:p>
          </table:table-cell>
          <table:table-cell table:style-name="ce8" office:value-type="float" office:value="1.31899633" calcext:value-type="float">
            <text:p>1.31899633</text:p>
          </table:table-cell>
          <table:table-cell table:style-name="ce8" office:value-type="float" office:value="1.3252446" calcext:value-type="float">
            <text:p>1.3252446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.33883497804094" calcext:value-type="float">
            <text:p>1.33883497804094</text:p>
          </table:table-cell>
          <table:table-cell office:value-type="float" office:value="1.33920530136876" calcext:value-type="float">
            <text:p>1.33920530136876</text:p>
          </table:table-cell>
          <table:table-cell office:value-type="float" office:value="1.33945119546952" calcext:value-type="float">
            <text:p>1.33945119546952</text:p>
          </table:table-cell>
          <table:table-cell office:value-type="float" office:value="1.33975528818304" calcext:value-type="float">
            <text:p>1.33975528818304</text:p>
          </table:table-cell>
          <table:table-cell office:value-type="float" office:value="1.34069158601867" calcext:value-type="float">
            <text:p>1.34069158601867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8" office:value-type="float" office:value="1.2973769" calcext:value-type="float">
            <text:p>1.2973769</text:p>
          </table:table-cell>
          <table:table-cell table:style-name="ce8" office:value-type="float" office:value="1.30171636" calcext:value-type="float">
            <text:p>1.30171636</text:p>
          </table:table-cell>
          <table:table-cell table:style-name="ce8" office:value-type="float" office:value="1.30816703" calcext:value-type="float">
            <text:p>1.30816703</text:p>
          </table:table-cell>
          <table:table-cell table:style-name="ce8" office:value-type="float" office:value="1.31650334" calcext:value-type="float">
            <text:p>1.31650334</text:p>
          </table:table-cell>
          <table:table-cell table:style-name="ce8" office:value-type="float" office:value="1.33381508" calcext:value-type="float">
            <text:p>1.33381508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1.34010336577757" calcext:value-type="float">
            <text:p>1.34010336577757</text:p>
          </table:table-cell>
          <table:table-cell office:value-type="float" office:value="1.34060631110295" calcext:value-type="float">
            <text:p>1.34060631110295</text:p>
          </table:table-cell>
          <table:table-cell office:value-type="float" office:value="1.34085855900187" calcext:value-type="float">
            <text:p>1.34085855900187</text:p>
          </table:table-cell>
          <table:table-cell office:value-type="float" office:value="1.34109566089503" calcext:value-type="float">
            <text:p>1.34109566089503</text:p>
          </table:table-cell>
          <table:table-cell office:value-type="float" office:value="1.3414868780762" calcext:value-type="float">
            <text:p>1.3414868780762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8" office:value-type="float" office:value="1.29913491" calcext:value-type="float">
            <text:p>1.29913491</text:p>
          </table:table-cell>
          <table:table-cell table:style-name="ce8" office:value-type="float" office:value="1.3044499" calcext:value-type="float">
            <text:p>1.3044499</text:p>
          </table:table-cell>
          <table:table-cell table:style-name="ce8" office:value-type="float" office:value="1.31447129" calcext:value-type="float">
            <text:p>1.31447129</text:p>
          </table:table-cell>
          <table:table-cell table:style-name="ce8" office:value-type="float" office:value="1.32264437" calcext:value-type="float">
            <text:p>1.32264437</text:p>
          </table:table-cell>
          <table:table-cell table:style-name="ce8" office:value-type="float" office:value="1.32765016" calcext:value-type="float">
            <text:p>1.32765016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.34068170393759" calcext:value-type="float">
            <text:p>1.34068170393759</text:p>
          </table:table-cell>
          <table:table-cell office:value-type="float" office:value="1.34137263834296" calcext:value-type="float">
            <text:p>1.34137263834296</text:p>
          </table:table-cell>
          <table:table-cell office:value-type="float" office:value="1.34197541442817" calcext:value-type="float">
            <text:p>1.34197541442817</text:p>
          </table:table-cell>
          <table:table-cell office:value-type="float" office:value="1.34239902894587" calcext:value-type="float">
            <text:p>1.34239902894587</text:p>
          </table:table-cell>
          <table:table-cell office:value-type="float" office:value="1.34281808526058" calcext:value-type="float">
            <text:p>1.34281808526058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8" office:value-type="float" office:value="1.29882751" calcext:value-type="float">
            <text:p>1.29882751</text:p>
          </table:table-cell>
          <table:table-cell table:style-name="ce8" office:value-type="float" office:value="1.30485371" calcext:value-type="float">
            <text:p>1.30485371</text:p>
          </table:table-cell>
          <table:table-cell table:style-name="ce8" office:value-type="float" office:value="1.31354569" calcext:value-type="float">
            <text:p>1.31354569</text:p>
          </table:table-cell>
          <table:table-cell table:style-name="ce8" office:value-type="float" office:value="1.32244075" calcext:value-type="float">
            <text:p>1.32244075</text:p>
          </table:table-cell>
          <table:table-cell table:style-name="ce8" office:value-type="float" office:value="1.32934036" calcext:value-type="float">
            <text:p>1.32934036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1.34133158561946" calcext:value-type="float">
            <text:p>1.34133158561946</text:p>
          </table:table-cell>
          <table:table-cell office:value-type="float" office:value="1.34197316795043" calcext:value-type="float">
            <text:p>1.34197316795043</text:p>
          </table:table-cell>
          <table:table-cell office:value-type="float" office:value="1.34233903393371" calcext:value-type="float">
            <text:p>1.34233903393371</text:p>
          </table:table-cell>
          <table:table-cell office:value-type="float" office:value="1.34273657529905" calcext:value-type="float">
            <text:p>1.34273657529905</text:p>
          </table:table-cell>
          <table:table-cell office:value-type="float" office:value="1.34364952827016" calcext:value-type="float">
            <text:p>1.34364952827016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8" office:value-type="float" office:value="1.28401332" calcext:value-type="float">
            <text:p>1.28401332</text:p>
          </table:table-cell>
          <table:table-cell table:style-name="ce8" office:value-type="float" office:value="1.3157835" calcext:value-type="float">
            <text:p>1.3157835</text:p>
          </table:table-cell>
          <table:table-cell table:style-name="ce8" office:value-type="float" office:value="1.32182784" calcext:value-type="float">
            <text:p>1.32182784</text:p>
          </table:table-cell>
          <table:table-cell table:style-name="ce8" office:value-type="float" office:value="1.32653656" calcext:value-type="float">
            <text:p>1.32653656</text:p>
          </table:table-cell>
          <table:table-cell table:style-name="ce8" office:value-type="float" office:value="1.33000213" calcext:value-type="float">
            <text:p>1.33000213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.34235472945444" calcext:value-type="float">
            <text:p>1.34235472945444</text:p>
          </table:table-cell>
          <table:table-cell office:value-type="float" office:value="1.34299193518802" calcext:value-type="float">
            <text:p>1.34299193518802</text:p>
          </table:table-cell>
          <table:table-cell office:value-type="float" office:value="1.34346091729938" calcext:value-type="float">
            <text:p>1.34346091729938</text:p>
          </table:table-cell>
          <table:table-cell office:value-type="float" office:value="1.34390953954787" calcext:value-type="float">
            <text:p>1.34390953954787</text:p>
          </table:table-cell>
          <table:table-cell office:value-type="float" office:value="1.34445441169578" calcext:value-type="float">
            <text:p>1.34445441169578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8" office:value-type="float" office:value="1.30084936" calcext:value-type="float">
            <text:p>1.30084936</text:p>
          </table:table-cell>
          <table:table-cell table:style-name="ce8" office:value-type="float" office:value="1.30873152" calcext:value-type="float">
            <text:p>1.30873152</text:p>
          </table:table-cell>
          <table:table-cell table:style-name="ce8" office:value-type="float" office:value="1.31469797" calcext:value-type="float">
            <text:p>1.31469797</text:p>
          </table:table-cell>
          <table:table-cell table:style-name="ce8" office:value-type="float" office:value="1.32039292" calcext:value-type="float">
            <text:p>1.32039292</text:p>
          </table:table-cell>
          <table:table-cell table:style-name="ce8" office:value-type="float" office:value="1.33949526" calcext:value-type="float">
            <text:p>1.33949526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1.34167179926111" calcext:value-type="float">
            <text:p>1.34167179926111</text:p>
          </table:table-cell>
          <table:table-cell office:value-type="float" office:value="1.34308589353097" calcext:value-type="float">
            <text:p>1.34308589353097</text:p>
          </table:table-cell>
          <table:table-cell office:value-type="float" office:value="1.34355022262612" calcext:value-type="float">
            <text:p>1.34355022262612</text:p>
          </table:table-cell>
          <table:table-cell office:value-type="float" office:value="1.34387627449669" calcext:value-type="float">
            <text:p>1.34387627449669</text:p>
          </table:table-cell>
          <table:table-cell office:value-type="float" office:value="1.34422488184108" calcext:value-type="float">
            <text:p>1.34422488184108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8" office:value-type="float" office:value="1.30090986" calcext:value-type="float">
            <text:p>1.30090986</text:p>
          </table:table-cell>
          <table:table-cell table:style-name="ce8" office:value-type="float" office:value="1.3100615" calcext:value-type="float">
            <text:p>1.3100615</text:p>
          </table:table-cell>
          <table:table-cell table:style-name="ce8" office:value-type="float" office:value="1.31786615" calcext:value-type="float">
            <text:p>1.31786615</text:p>
          </table:table-cell>
          <table:table-cell table:style-name="ce8" office:value-type="float" office:value="1.32495814" calcext:value-type="float">
            <text:p>1.32495814</text:p>
          </table:table-cell>
          <table:table-cell table:style-name="ce8" office:value-type="float" office:value="1.33161196" calcext:value-type="float">
            <text:p>1.33161196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1.34374776816443" calcext:value-type="float">
            <text:p>1.34374776816443</text:p>
          </table:table-cell>
          <table:table-cell office:value-type="float" office:value="1.34452491813704" calcext:value-type="float">
            <text:p>1.34452491813704</text:p>
          </table:table-cell>
          <table:table-cell office:value-type="float" office:value="1.34481572260509" calcext:value-type="float">
            <text:p>1.34481572260509</text:p>
          </table:table-cell>
          <table:table-cell office:value-type="float" office:value="1.34506354770472" calcext:value-type="float">
            <text:p>1.34506354770472</text:p>
          </table:table-cell>
          <table:table-cell office:value-type="float" office:value="1.3454552552432" calcext:value-type="float">
            <text:p>1.3454552552432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8" office:value-type="float" office:value="1.30212704" calcext:value-type="float">
            <text:p>1.30212704</text:p>
          </table:table-cell>
          <table:table-cell table:style-name="ce8" office:value-type="float" office:value="1.30920018" calcext:value-type="float">
            <text:p>1.30920018</text:p>
          </table:table-cell>
          <table:table-cell table:style-name="ce8" office:value-type="float" office:value="1.31934318" calcext:value-type="float">
            <text:p>1.31934318</text:p>
          </table:table-cell>
          <table:table-cell table:style-name="ce8" office:value-type="float" office:value="1.32814833" calcext:value-type="float">
            <text:p>1.32814833</text:p>
          </table:table-cell>
          <table:table-cell table:style-name="ce8" office:value-type="float" office:value="1.33308745" calcext:value-type="float">
            <text:p>1.33308745</text:p>
          </table:table-cell>
          <table:table-cell table:number-columns-repeated="1011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1.34381973388596" calcext:value-type="float">
            <text:p>1.34381973388596</text:p>
          </table:table-cell>
          <table:table-cell office:value-type="float" office:value="1.34401688039728" calcext:value-type="float">
            <text:p>1.34401688039728</text:p>
          </table:table-cell>
          <table:table-cell office:value-type="float" office:value="1.34421777565286" calcext:value-type="float">
            <text:p>1.34421777565286</text:p>
          </table:table-cell>
          <table:table-cell office:value-type="float" office:value="1.34455474715357" calcext:value-type="float">
            <text:p>1.34455474715357</text:p>
          </table:table-cell>
          <table:table-cell office:value-type="float" office:value="1.34643940687925" calcext:value-type="float">
            <text:p>1.34643940687925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8" office:value-type="float" office:value="1.30227536" calcext:value-type="float">
            <text:p>1.30227536</text:p>
          </table:table-cell>
          <table:table-cell table:style-name="ce8" office:value-type="float" office:value="1.30761951" calcext:value-type="float">
            <text:p>1.30761951</text:p>
          </table:table-cell>
          <table:table-cell table:style-name="ce8" office:value-type="float" office:value="1.31974059" calcext:value-type="float">
            <text:p>1.31974059</text:p>
          </table:table-cell>
          <table:table-cell table:style-name="ce8" office:value-type="float" office:value="1.32992329" calcext:value-type="float">
            <text:p>1.32992329</text:p>
          </table:table-cell>
          <table:table-cell table:style-name="ce8" office:value-type="float" office:value="1.33441831" calcext:value-type="float">
            <text:p>1.33441831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1.34532617209699" calcext:value-type="float">
            <text:p>1.34532617209699</text:p>
          </table:table-cell>
          <table:table-cell office:value-type="float" office:value="1.34540427719347" calcext:value-type="float">
            <text:p>1.34540427719347</text:p>
          </table:table-cell>
          <table:table-cell office:value-type="float" office:value="1.3456412727445" calcext:value-type="float">
            <text:p>1.3456412727445</text:p>
          </table:table-cell>
          <table:table-cell office:value-type="float" office:value="1.34620050480157" calcext:value-type="float">
            <text:p>1.34620050480157</text:p>
          </table:table-cell>
          <table:table-cell office:value-type="float" office:value="1.34714227472378" calcext:value-type="float">
            <text:p>1.34714227472378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8" office:value-type="float" office:value="1.30407254" calcext:value-type="float">
            <text:p>1.30407254</text:p>
          </table:table-cell>
          <table:table-cell table:style-name="ce8" office:value-type="float" office:value="1.31105328" calcext:value-type="float">
            <text:p>1.31105328</text:p>
          </table:table-cell>
          <table:table-cell table:style-name="ce8" office:value-type="float" office:value="1.31620185" calcext:value-type="float">
            <text:p>1.31620185</text:p>
          </table:table-cell>
          <table:table-cell table:style-name="ce8" office:value-type="float" office:value="1.3215553" calcext:value-type="float">
            <text:p>1.3215553</text:p>
          </table:table-cell>
          <table:table-cell table:style-name="ce8" office:value-type="float" office:value="1.35046973" calcext:value-type="float">
            <text:p>1.35046973</text:p>
          </table:table-cell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2-C4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4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4mim][Tf2N] [J/gK]</text:p>
          </table:table-cell>
          <table:table-cell table:style-name="ce4" table:number-columns-repeated="3"/>
          <table:table-cell table:number-columns-repeated="2"/>
          <table:table-cell table:style-name="ce7"/>
          <table:table-cell table:style-name="ce7" office:value-type="string" calcext:value-type="string">
            <text:p>[C4mim][Tf2N] + MWCNT (1% wt.) [J/gK] 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1.34958395307898" calcext:value-type="float">
            <text:p>1.34958395307898</text:p>
          </table:table-cell>
          <table:table-cell table:style-name="ce8" office:value-type="float" office:value="1.35060963573075" calcext:value-type="float">
            <text:p>1.35060963573075</text:p>
          </table:table-cell>
          <table:table-cell table:style-name="ce8" office:value-type="float" office:value="1.35136425319381" calcext:value-type="float">
            <text:p>1.35136425319381</text:p>
          </table:table-cell>
          <table:table-cell table:style-name="ce8" office:value-type="float" office:value="1.35193814747363" calcext:value-type="float">
            <text:p>1.35193814747363</text:p>
          </table:table-cell>
          <table:table-cell table:style-name="ce8" office:value-type="float" office:value="1.3523629302451" calcext:value-type="float">
            <text:p>1.3523629302451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office:value-type="float" office:value="1.34320844237587" calcext:value-type="float">
            <text:p>1.34320844237587</text:p>
          </table:table-cell>
          <table:table-cell table:style-name="ce8" office:value-type="float" office:value="1.34412017701044" calcext:value-type="float">
            <text:p>1.34412017701044</text:p>
          </table:table-cell>
          <table:table-cell table:style-name="ce8" office:value-type="float" office:value="1.34492088327901" calcext:value-type="float">
            <text:p>1.34492088327901</text:p>
          </table:table-cell>
          <table:table-cell table:style-name="ce8" office:value-type="float" office:value="1.34526350415049" calcext:value-type="float">
            <text:p>1.34526350415049</text:p>
          </table:table-cell>
          <table:table-cell table:style-name="ce8" office:value-type="float" office:value="1.34535431031884" calcext:value-type="float">
            <text:p>1.34535431031884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" office:value-type="float" office:value="1.35166516141469" calcext:value-type="float">
            <text:p>1.35166516141469</text:p>
          </table:table-cell>
          <table:table-cell table:style-name="ce8" office:value-type="float" office:value="1.35265308029998" calcext:value-type="float">
            <text:p>1.35265308029998</text:p>
          </table:table-cell>
          <table:table-cell table:style-name="ce8" office:value-type="float" office:value="1.3536459550954" calcext:value-type="float">
            <text:p>1.3536459550954</text:p>
          </table:table-cell>
          <table:table-cell table:style-name="ce8" office:value-type="float" office:value="1.35438481206531" calcext:value-type="float">
            <text:p>1.35438481206531</text:p>
          </table:table-cell>
          <table:table-cell table:style-name="ce8" office:value-type="float" office:value="1.35479721084031" calcext:value-type="float">
            <text:p>1.35479721084031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8" office:value-type="float" office:value="1.34581855822779" calcext:value-type="float">
            <text:p>1.34581855822779</text:p>
          </table:table-cell>
          <table:table-cell table:style-name="ce8" office:value-type="float" office:value="1.34634976873525" calcext:value-type="float">
            <text:p>1.34634976873525</text:p>
          </table:table-cell>
          <table:table-cell table:style-name="ce8" office:value-type="float" office:value="1.34681733247696" calcext:value-type="float">
            <text:p>1.34681733247696</text:p>
          </table:table-cell>
          <table:table-cell table:style-name="ce8" office:value-type="float" office:value="1.34725742219211" calcext:value-type="float">
            <text:p>1.34725742219211</text:p>
          </table:table-cell>
          <table:table-cell table:style-name="ce8" office:value-type="float" office:value="1.34769252467869" calcext:value-type="float">
            <text:p>1.34769252467869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" office:value-type="float" office:value="1.35313177996312" calcext:value-type="float">
            <text:p>1.35313177996312</text:p>
          </table:table-cell>
          <table:table-cell table:style-name="ce8" office:value-type="float" office:value="1.3536295386296" calcext:value-type="float">
            <text:p>1.3536295386296</text:p>
          </table:table-cell>
          <table:table-cell table:style-name="ce8" office:value-type="float" office:value="1.35441373118719" calcext:value-type="float">
            <text:p>1.35441373118719</text:p>
          </table:table-cell>
          <table:table-cell table:style-name="ce8" office:value-type="float" office:value="1.35535392114869" calcext:value-type="float">
            <text:p>1.35535392114869</text:p>
          </table:table-cell>
          <table:table-cell table:style-name="ce8" office:value-type="float" office:value="1.35620836783585" calcext:value-type="float">
            <text:p>1.356208367835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8" office:value-type="float" office:value="1.34714067231931" calcext:value-type="float">
            <text:p>1.34714067231931</text:p>
          </table:table-cell>
          <table:table-cell table:style-name="ce8" office:value-type="float" office:value="1.3474491705586" calcext:value-type="float">
            <text:p>1.3474491705586</text:p>
          </table:table-cell>
          <table:table-cell table:style-name="ce8" office:value-type="float" office:value="1.34839731958693" calcext:value-type="float">
            <text:p>1.34839731958693</text:p>
          </table:table-cell>
          <table:table-cell table:style-name="ce8" office:value-type="float" office:value="1.34890207654373" calcext:value-type="float">
            <text:p>1.34890207654373</text:p>
          </table:table-cell>
          <table:table-cell table:style-name="ce8" office:value-type="float" office:value="1.34897069210774" calcext:value-type="float">
            <text:p>1.34897069210774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float" office:value="1.354211463217" calcext:value-type="float">
            <text:p>1.354211463217</text:p>
          </table:table-cell>
          <table:table-cell table:style-name="ce8" office:value-type="float" office:value="1.35538831901913" calcext:value-type="float">
            <text:p>1.35538831901913</text:p>
          </table:table-cell>
          <table:table-cell table:style-name="ce8" office:value-type="float" office:value="1.35611671474997" calcext:value-type="float">
            <text:p>1.35611671474997</text:p>
          </table:table-cell>
          <table:table-cell table:style-name="ce8" office:value-type="float" office:value="1.3567413886999" calcext:value-type="float">
            <text:p>1.3567413886999</text:p>
          </table:table-cell>
          <table:table-cell table:style-name="ce8" office:value-type="float" office:value="1.3574224502566" calcext:value-type="float">
            <text:p>1.3574224502566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8" office:value-type="float" office:value="1.34843767842631" calcext:value-type="float">
            <text:p>1.34843767842631</text:p>
          </table:table-cell>
          <table:table-cell table:style-name="ce8" office:value-type="float" office:value="1.34906356274716" calcext:value-type="float">
            <text:p>1.34906356274716</text:p>
          </table:table-cell>
          <table:table-cell table:style-name="ce8" office:value-type="float" office:value="1.34945811804212" calcext:value-type="float">
            <text:p>1.34945811804212</text:p>
          </table:table-cell>
          <table:table-cell table:style-name="ce8" office:value-type="float" office:value="1.34983682124745" calcext:value-type="float">
            <text:p>1.34983682124745</text:p>
          </table:table-cell>
          <table:table-cell table:style-name="ce8" office:value-type="float" office:value="1.35093585396989" calcext:value-type="float">
            <text:p>1.35093585396989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" office:value-type="float" office:value="1.35601651719422" calcext:value-type="float">
            <text:p>1.35601651719422</text:p>
          </table:table-cell>
          <table:table-cell table:style-name="ce8" office:value-type="float" office:value="1.35663180811647" calcext:value-type="float">
            <text:p>1.35663180811647</text:p>
          </table:table-cell>
          <table:table-cell table:style-name="ce8" office:value-type="float" office:value="1.35723088298926" calcext:value-type="float">
            <text:p>1.35723088298926</text:p>
          </table:table-cell>
          <table:table-cell table:style-name="ce8" office:value-type="float" office:value="1.35792210382142" calcext:value-type="float">
            <text:p>1.35792210382142</text:p>
          </table:table-cell>
          <table:table-cell table:style-name="ce8" office:value-type="float" office:value="1.35893131065888" calcext:value-type="float">
            <text:p>1.35893131065888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8" office:value-type="float" office:value="1.35010874181996" calcext:value-type="float">
            <text:p>1.35010874181996</text:p>
          </table:table-cell>
          <table:table-cell table:style-name="ce8" office:value-type="float" office:value="1.35024295033633" calcext:value-type="float">
            <text:p>1.35024295033633</text:p>
          </table:table-cell>
          <table:table-cell table:style-name="ce8" office:value-type="float" office:value="1.35074259247152" calcext:value-type="float">
            <text:p>1.35074259247152</text:p>
          </table:table-cell>
          <table:table-cell table:style-name="ce8" office:value-type="float" office:value="1.3514870740827" calcext:value-type="float">
            <text:p>1.3514870740827</text:p>
          </table:table-cell>
          <table:table-cell table:style-name="ce8" office:value-type="float" office:value="1.35185907110323" calcext:value-type="float">
            <text:p>1.35185907110323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" office:value-type="float" office:value="1.35726877020148" calcext:value-type="float">
            <text:p>1.35726877020148</text:p>
          </table:table-cell>
          <table:table-cell table:style-name="ce8" office:value-type="float" office:value="1.35810804258492" calcext:value-type="float">
            <text:p>1.35810804258492</text:p>
          </table:table-cell>
          <table:table-cell table:style-name="ce8" office:value-type="float" office:value="1.35880189188939" calcext:value-type="float">
            <text:p>1.35880189188939</text:p>
          </table:table-cell>
          <table:table-cell table:style-name="ce8" office:value-type="float" office:value="1.35947627292219" calcext:value-type="float">
            <text:p>1.35947627292219</text:p>
          </table:table-cell>
          <table:table-cell table:style-name="ce8" office:value-type="float" office:value="1.36023794728767" calcext:value-type="float">
            <text:p>1.36023794728767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8" office:value-type="float" office:value="1.35135302698237" calcext:value-type="float">
            <text:p>1.35135302698237</text:p>
          </table:table-cell>
          <table:table-cell table:style-name="ce8" office:value-type="float" office:value="1.3514939029952" calcext:value-type="float">
            <text:p>1.3514939029952</text:p>
          </table:table-cell>
          <table:table-cell table:style-name="ce8" office:value-type="float" office:value="1.35215141030303" calcext:value-type="float">
            <text:p>1.35215141030303</text:p>
          </table:table-cell>
          <table:table-cell table:style-name="ce8" office:value-type="float" office:value="1.35298707746048" calcext:value-type="float">
            <text:p>1.35298707746048</text:p>
          </table:table-cell>
          <table:table-cell table:style-name="ce8" office:value-type="float" office:value="1.35323999099278" calcext:value-type="float">
            <text:p>1.35323999099278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" office:value-type="float" office:value="1.35844624430815" calcext:value-type="float">
            <text:p>1.35844624430815</text:p>
          </table:table-cell>
          <table:table-cell table:style-name="ce8" office:value-type="float" office:value="1.35902772224681" calcext:value-type="float">
            <text:p>1.35902772224681</text:p>
          </table:table-cell>
          <table:table-cell table:style-name="ce8" office:value-type="float" office:value="1.359818528916" calcext:value-type="float">
            <text:p>1.359818528916</text:p>
          </table:table-cell>
          <table:table-cell table:style-name="ce8" office:value-type="float" office:value="1.36065807742436" calcext:value-type="float">
            <text:p>1.36065807742436</text:p>
          </table:table-cell>
          <table:table-cell table:style-name="ce8" office:value-type="float" office:value="1.36135403474997" calcext:value-type="float">
            <text:p>1.36135403474997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8" office:value-type="float" office:value="1.35257125720839" calcext:value-type="float">
            <text:p>1.35257125720839</text:p>
          </table:table-cell>
          <table:table-cell table:style-name="ce8" office:value-type="float" office:value="1.3526790322114" calcext:value-type="float">
            <text:p>1.3526790322114</text:p>
          </table:table-cell>
          <table:table-cell table:style-name="ce8" office:value-type="float" office:value="1.35345463057902" calcext:value-type="float">
            <text:p>1.35345463057902</text:p>
          </table:table-cell>
          <table:table-cell table:style-name="ce8" office:value-type="float" office:value="1.35420417737321" calcext:value-type="float">
            <text:p>1.35420417737321</text:p>
          </table:table-cell>
          <table:table-cell table:style-name="ce8" office:value-type="float" office:value="1.35430376388234" calcext:value-type="float">
            <text:p>1.35430376388234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float" office:value="1.35997618429379" calcext:value-type="float">
            <text:p>1.35997618429379</text:p>
          </table:table-cell>
          <table:table-cell table:style-name="ce8" office:value-type="float" office:value="1.3602700166703" calcext:value-type="float">
            <text:p>1.3602700166703</text:p>
          </table:table-cell>
          <table:table-cell table:style-name="ce8" office:value-type="float" office:value="1.36072464601855" calcext:value-type="float">
            <text:p>1.36072464601855</text:p>
          </table:table-cell>
          <table:table-cell table:style-name="ce8" office:value-type="float" office:value="1.36136763483325" calcext:value-type="float">
            <text:p>1.36136763483325</text:p>
          </table:table-cell>
          <table:table-cell table:style-name="ce8" office:value-type="float" office:value="1.36224193843968" calcext:value-type="float">
            <text:p>1.36224193843968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8" office:value-type="float" office:value="1.35396974098739" calcext:value-type="float">
            <text:p>1.35396974098739</text:p>
          </table:table-cell>
          <table:table-cell table:style-name="ce8" office:value-type="float" office:value="1.35407803369833" calcext:value-type="float">
            <text:p>1.35407803369833</text:p>
          </table:table-cell>
          <table:table-cell table:style-name="ce8" office:value-type="float" office:value="1.35461883617901" calcext:value-type="float">
            <text:p>1.35461883617901</text:p>
          </table:table-cell>
          <table:table-cell table:style-name="ce8" office:value-type="float" office:value="1.35534928368777" calcext:value-type="float">
            <text:p>1.35534928368777</text:p>
          </table:table-cell>
          <table:table-cell table:style-name="ce8" office:value-type="float" office:value="1.3555742897861" calcext:value-type="float">
            <text:p>1.3555742897861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" office:value-type="float" office:value="1.3610064749491" calcext:value-type="float">
            <text:p>1.3610064749491</text:p>
          </table:table-cell>
          <table:table-cell table:style-name="ce8" office:value-type="float" office:value="1.36157543283019" calcext:value-type="float">
            <text:p>1.36157543283019</text:p>
          </table:table-cell>
          <table:table-cell table:style-name="ce8" office:value-type="float" office:value="1.36215697850254" calcext:value-type="float">
            <text:p>1.36215697850254</text:p>
          </table:table-cell>
          <table:table-cell table:style-name="ce8" office:value-type="float" office:value="1.36283149816493" calcext:value-type="float">
            <text:p>1.36283149816493</text:p>
          </table:table-cell>
          <table:table-cell table:style-name="ce8" office:value-type="float" office:value="1.3637738118346" calcext:value-type="float">
            <text:p>1.3637738118346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8" office:value-type="float" office:value="1.35537509216862" calcext:value-type="float">
            <text:p>1.35537509216862</text:p>
          </table:table-cell>
          <table:table-cell table:style-name="ce8" office:value-type="float" office:value="1.35566017263257" calcext:value-type="float">
            <text:p>1.35566017263257</text:p>
          </table:table-cell>
          <table:table-cell table:style-name="ce8" office:value-type="float" office:value="1.35613365306917" calcext:value-type="float">
            <text:p>1.35613365306917</text:p>
          </table:table-cell>
          <table:table-cell table:style-name="ce8" office:value-type="float" office:value="1.35668662460212" calcext:value-type="float">
            <text:p>1.35668662460212</text:p>
          </table:table-cell>
          <table:table-cell table:style-name="ce8" office:value-type="float" office:value="1.35713483547824" calcext:value-type="float">
            <text:p>1.35713483547824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" office:value-type="float" office:value="1.36229546914994" calcext:value-type="float">
            <text:p>1.36229546914994</text:p>
          </table:table-cell>
          <table:table-cell table:style-name="ce8" office:value-type="float" office:value="1.36302822315457" calcext:value-type="float">
            <text:p>1.36302822315457</text:p>
          </table:table-cell>
          <table:table-cell table:style-name="ce8" office:value-type="float" office:value="1.36394645233384" calcext:value-type="float">
            <text:p>1.36394645233384</text:p>
          </table:table-cell>
          <table:table-cell table:style-name="ce8" office:value-type="float" office:value="1.36483041440946" calcext:value-type="float">
            <text:p>1.36483041440946</text:p>
          </table:table-cell>
          <table:table-cell table:style-name="ce8" office:value-type="float" office:value="1.36548435413637" calcext:value-type="float">
            <text:p>1.36548435413637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8" office:value-type="float" office:value="1.35671638256264" calcext:value-type="float">
            <text:p>1.35671638256264</text:p>
          </table:table-cell>
          <table:table-cell table:style-name="ce8" office:value-type="float" office:value="1.35700529348138" calcext:value-type="float">
            <text:p>1.35700529348138</text:p>
          </table:table-cell>
          <table:table-cell table:style-name="ce8" office:value-type="float" office:value="1.35752666325145" calcext:value-type="float">
            <text:p>1.35752666325145</text:p>
          </table:table-cell>
          <table:table-cell table:style-name="ce8" office:value-type="float" office:value="1.35817651902175" calcext:value-type="float">
            <text:p>1.35817651902175</text:p>
          </table:table-cell>
          <table:table-cell table:style-name="ce8" office:value-type="float" office:value="1.35872335529375" calcext:value-type="float">
            <text:p>1.35872335529375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" office:value-type="float" office:value="1.36406501127729" calcext:value-type="float">
            <text:p>1.36406501127729</text:p>
          </table:table-cell>
          <table:table-cell table:style-name="ce8" office:value-type="float" office:value="1.36424796829609" calcext:value-type="float">
            <text:p>1.36424796829609</text:p>
          </table:table-cell>
          <table:table-cell table:style-name="ce8" office:value-type="float" office:value="1.3648219650515" calcext:value-type="float">
            <text:p>1.3648219650515</text:p>
          </table:table-cell>
          <table:table-cell table:style-name="ce8" office:value-type="float" office:value="1.3659020751071" calcext:value-type="float">
            <text:p>1.3659020751071</text:p>
          </table:table-cell>
          <table:table-cell table:style-name="ce8" office:value-type="float" office:value="1.36693320112904" calcext:value-type="float">
            <text:p>1.36693320112904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8" office:value-type="float" office:value="1.35804793290676" calcext:value-type="float">
            <text:p>1.35804793290676</text:p>
          </table:table-cell>
          <table:table-cell table:style-name="ce8" office:value-type="float" office:value="1.35830399535258" calcext:value-type="float">
            <text:p>1.35830399535258</text:p>
          </table:table-cell>
          <table:table-cell table:style-name="ce8" office:value-type="float" office:value="1.35899110479766" calcext:value-type="float">
            <text:p>1.35899110479766</text:p>
          </table:table-cell>
          <table:table-cell table:style-name="ce8" office:value-type="float" office:value="1.35967709490942" calcext:value-type="float">
            <text:p>1.35967709490942</text:p>
          </table:table-cell>
          <table:table-cell table:style-name="ce8" office:value-type="float" office:value="1.35993208686778" calcext:value-type="float">
            <text:p>1.35993208686778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float" office:value="1.36545670646646" calcext:value-type="float">
            <text:p>1.36545670646646</text:p>
          </table:table-cell>
          <table:table-cell table:style-name="ce8" office:value-type="float" office:value="1.36569220536387" calcext:value-type="float">
            <text:p>1.36569220536387</text:p>
          </table:table-cell>
          <table:table-cell table:style-name="ce8" office:value-type="float" office:value="1.36637903085723" calcext:value-type="float">
            <text:p>1.36637903085723</text:p>
          </table:table-cell>
          <table:table-cell table:style-name="ce8" office:value-type="float" office:value="1.3673903240516" calcext:value-type="float">
            <text:p>1.3673903240516</text:p>
          </table:table-cell>
          <table:table-cell table:style-name="ce8" office:value-type="float" office:value="1.3680518992318" calcext:value-type="float">
            <text:p>1.3680518992318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8" office:value-type="float" office:value="1.35958678647116" calcext:value-type="float">
            <text:p>1.35958678647116</text:p>
          </table:table-cell>
          <table:table-cell table:style-name="ce8" office:value-type="float" office:value="1.36008383050181" calcext:value-type="float">
            <text:p>1.36008383050181</text:p>
          </table:table-cell>
          <table:table-cell table:style-name="ce8" office:value-type="float" office:value="1.36050884717655" calcext:value-type="float">
            <text:p>1.36050884717655</text:p>
          </table:table-cell>
          <table:table-cell table:style-name="ce8" office:value-type="float" office:value="1.36095822449028" calcext:value-type="float">
            <text:p>1.36095822449028</text:p>
          </table:table-cell>
          <table:table-cell table:style-name="ce8" office:value-type="float" office:value="1.36156216101149" calcext:value-type="float">
            <text:p>1.36156216101149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" office:value-type="float" office:value="1.36672204279382" calcext:value-type="float">
            <text:p>1.36672204279382</text:p>
          </table:table-cell>
          <table:table-cell table:style-name="ce8" office:value-type="float" office:value="1.36700616024882" calcext:value-type="float">
            <text:p>1.36700616024882</text:p>
          </table:table-cell>
          <table:table-cell table:style-name="ce8" office:value-type="float" office:value="1.36753987305494" calcext:value-type="float">
            <text:p>1.36753987305494</text:p>
          </table:table-cell>
          <table:table-cell table:style-name="ce8" office:value-type="float" office:value="1.36843910323193" calcext:value-type="float">
            <text:p>1.36843910323193</text:p>
          </table:table-cell>
          <table:table-cell table:style-name="ce8" office:value-type="float" office:value="1.36987598455018" calcext:value-type="float">
            <text:p>1.36987598455018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8" office:value-type="float" office:value="1.36044534351036" calcext:value-type="float">
            <text:p>1.36044534351036</text:p>
          </table:table-cell>
          <table:table-cell table:style-name="ce8" office:value-type="float" office:value="1.36134633138376" calcext:value-type="float">
            <text:p>1.36134633138376</text:p>
          </table:table-cell>
          <table:table-cell table:style-name="ce8" office:value-type="float" office:value="1.36169372224909" calcext:value-type="float">
            <text:p>1.36169372224909</text:p>
          </table:table-cell>
          <table:table-cell table:style-name="ce8" office:value-type="float" office:value="1.36208893958195" calcext:value-type="float">
            <text:p>1.36208893958195</text:p>
          </table:table-cell>
          <table:table-cell table:style-name="ce8" office:value-type="float" office:value="1.36286389784386" calcext:value-type="float">
            <text:p>1.36286389784386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float" office:value="1.36805424420735" calcext:value-type="float">
            <text:p>1.36805424420735</text:p>
          </table:table-cell>
          <table:table-cell table:style-name="ce8" office:value-type="float" office:value="1.36844250809015" calcext:value-type="float">
            <text:p>1.36844250809015</text:p>
          </table:table-cell>
          <table:table-cell table:style-name="ce8" office:value-type="float" office:value="1.36910835706845" calcext:value-type="float">
            <text:p>1.36910835706845</text:p>
          </table:table-cell>
          <table:table-cell table:style-name="ce8" office:value-type="float" office:value="1.37001185690821" calcext:value-type="float">
            <text:p>1.37001185690821</text:p>
          </table:table-cell>
          <table:table-cell table:style-name="ce8" office:value-type="float" office:value="1.37098279642619" calcext:value-type="float">
            <text:p>1.37098279642619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8" office:value-type="float" office:value="1.36143907239034" calcext:value-type="float">
            <text:p>1.36143907239034</text:p>
          </table:table-cell>
          <table:table-cell table:style-name="ce8" office:value-type="float" office:value="1.36278239389144" calcext:value-type="float">
            <text:p>1.36278239389144</text:p>
          </table:table-cell>
          <table:table-cell table:style-name="ce8" office:value-type="float" office:value="1.36324357836948" calcext:value-type="float">
            <text:p>1.36324357836948</text:p>
          </table:table-cell>
          <table:table-cell table:style-name="ce8" office:value-type="float" office:value="1.36372199123606" calcext:value-type="float">
            <text:p>1.36372199123606</text:p>
          </table:table-cell>
          <table:table-cell table:style-name="ce8" office:value-type="float" office:value="1.36447228960967" calcext:value-type="float">
            <text:p>1.36447228960967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" office:value-type="float" office:value="1.36951676395808" calcext:value-type="float">
            <text:p>1.36951676395808</text:p>
          </table:table-cell>
          <table:table-cell table:style-name="ce8" office:value-type="float" office:value="1.36988499457617" calcext:value-type="float">
            <text:p>1.36988499457617</text:p>
          </table:table-cell>
          <table:table-cell table:style-name="ce8" office:value-type="float" office:value="1.37045206196174" calcext:value-type="float">
            <text:p>1.37045206196174</text:p>
          </table:table-cell>
          <table:table-cell table:style-name="ce8" office:value-type="float" office:value="1.37125608363064" calcext:value-type="float">
            <text:p>1.37125608363064</text:p>
          </table:table-cell>
          <table:table-cell table:style-name="ce8" office:value-type="float" office:value="1.37236346114426" calcext:value-type="float">
            <text:p>1.37236346114426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8" office:value-type="float" office:value="1.36344446140108" calcext:value-type="float">
            <text:p>1.36344446140108</text:p>
          </table:table-cell>
          <table:table-cell table:style-name="ce8" office:value-type="float" office:value="1.36377786190446" calcext:value-type="float">
            <text:p>1.36377786190446</text:p>
          </table:table-cell>
          <table:table-cell table:style-name="ce8" office:value-type="float" office:value="1.36440234999782" calcext:value-type="float">
            <text:p>1.36440234999782</text:p>
          </table:table-cell>
          <table:table-cell table:style-name="ce8" office:value-type="float" office:value="1.3652507066397" calcext:value-type="float">
            <text:p>1.3652507066397</text:p>
          </table:table-cell>
          <table:table-cell table:style-name="ce8" office:value-type="float" office:value="1.36606801095556" calcext:value-type="float">
            <text:p>1.36606801095556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8" office:value-type="float" office:value="1.37085974314249" calcext:value-type="float">
            <text:p>1.37085974314249</text:p>
          </table:table-cell>
          <table:table-cell table:style-name="ce8" office:value-type="float" office:value="1.3711746759615" calcext:value-type="float">
            <text:p>1.3711746759615</text:p>
          </table:table-cell>
          <table:table-cell table:style-name="ce8" office:value-type="float" office:value="1.37172656919445" calcext:value-type="float">
            <text:p>1.37172656919445</text:p>
          </table:table-cell>
          <table:table-cell table:style-name="ce8" office:value-type="float" office:value="1.3726094755793" calcext:value-type="float">
            <text:p>1.3726094755793</text:p>
          </table:table-cell>
          <table:table-cell table:style-name="ce8" office:value-type="float" office:value="1.37398220213539" calcext:value-type="float">
            <text:p>1.3739822021353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8" office:value-type="float" office:value="1.36450723138153" calcext:value-type="float">
            <text:p>1.36450723138153</text:p>
          </table:table-cell>
          <table:table-cell table:style-name="ce8" office:value-type="float" office:value="1.36565537919048" calcext:value-type="float">
            <text:p>1.36565537919048</text:p>
          </table:table-cell>
          <table:table-cell table:style-name="ce8" office:value-type="float" office:value="1.36607917254748" calcext:value-type="float">
            <text:p>1.36607917254748</text:p>
          </table:table-cell>
          <table:table-cell table:style-name="ce8" office:value-type="float" office:value="1.3665537621048" calcext:value-type="float">
            <text:p>1.3665537621048</text:p>
          </table:table-cell>
          <table:table-cell table:style-name="ce8" office:value-type="float" office:value="1.36746995991592" calcext:value-type="float">
            <text:p>1.36746995991592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float" office:value="1.37245843584369" calcext:value-type="float">
            <text:p>1.37245843584369</text:p>
          </table:table-cell>
          <table:table-cell table:style-name="ce8" office:value-type="float" office:value="1.37246084156703" calcext:value-type="float">
            <text:p>1.37246084156703</text:p>
          </table:table-cell>
          <table:table-cell table:style-name="ce8" office:value-type="float" office:value="1.37246199999912" calcext:value-type="float">
            <text:p>1.37246199999912</text:p>
          </table:table-cell>
          <table:table-cell table:style-name="ce8" office:value-type="float" office:value="1.37246315843178" calcext:value-type="float">
            <text:p>1.37246315843178</text:p>
          </table:table-cell>
          <table:table-cell table:style-name="ce8" office:value-type="float" office:value="1.37246556416119" calcext:value-type="float">
            <text:p>1.37246556416119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8" office:value-type="float" office:value="1.36644404665213" calcext:value-type="float">
            <text:p>1.36644404665213</text:p>
          </table:table-cell>
          <table:table-cell table:style-name="ce8" office:value-type="float" office:value="1.3664758775054" calcext:value-type="float">
            <text:p>1.3664758775054</text:p>
          </table:table-cell>
          <table:table-cell table:style-name="ce8" office:value-type="float" office:value="1.36657481449765" calcext:value-type="float">
            <text:p>1.36657481449765</text:p>
          </table:table-cell>
          <table:table-cell table:style-name="ce8" office:value-type="float" office:value="1.36690533080672" calcext:value-type="float">
            <text:p>1.36690533080672</text:p>
          </table:table-cell>
          <table:table-cell table:style-name="ce8" office:value-type="float" office:value="1.36863791625121" calcext:value-type="float">
            <text:p>1.36863791625121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8" office:value-type="float" office:value="1.3734561628339" calcext:value-type="float">
            <text:p>1.3734561628339</text:p>
          </table:table-cell>
          <table:table-cell table:style-name="ce8" office:value-type="float" office:value="1.37405687018628" calcext:value-type="float">
            <text:p>1.37405687018628</text:p>
          </table:table-cell>
          <table:table-cell table:style-name="ce8" office:value-type="float" office:value="1.37459934596542" calcext:value-type="float">
            <text:p>1.37459934596542</text:p>
          </table:table-cell>
          <table:table-cell table:style-name="ce8" office:value-type="float" office:value="1.37527358902911" calcext:value-type="float">
            <text:p>1.37527358902911</text:p>
          </table:table-cell>
          <table:table-cell table:style-name="ce8" office:value-type="float" office:value="1.37661815951103" calcext:value-type="float">
            <text:p>1.37661815951103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8" office:value-type="float" office:value="1.36740506550562" calcext:value-type="float">
            <text:p>1.36740506550562</text:p>
          </table:table-cell>
          <table:table-cell table:style-name="ce8" office:value-type="float" office:value="1.36756416266991" calcext:value-type="float">
            <text:p>1.36756416266991</text:p>
          </table:table-cell>
          <table:table-cell table:style-name="ce8" office:value-type="float" office:value="1.36825760223543" calcext:value-type="float">
            <text:p>1.36825760223543</text:p>
          </table:table-cell>
          <table:table-cell table:style-name="ce8" office:value-type="float" office:value="1.36969087850474" calcext:value-type="float">
            <text:p>1.36969087850474</text:p>
          </table:table-cell>
          <table:table-cell table:style-name="ce8" office:value-type="float" office:value="1.37073051752554" calcext:value-type="float">
            <text:p>1.37073051752554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float" office:value="1.3746909972716" calcext:value-type="float">
            <text:p>1.3746909972716</text:p>
          </table:table-cell>
          <table:table-cell table:style-name="ce8" office:value-type="float" office:value="1.37517460159484" calcext:value-type="float">
            <text:p>1.37517460159484</text:p>
          </table:table-cell>
          <table:table-cell table:style-name="ce8" office:value-type="float" office:value="1.37575083185212" calcext:value-type="float">
            <text:p>1.37575083185212</text:p>
          </table:table-cell>
          <table:table-cell table:style-name="ce8" office:value-type="float" office:value="1.37656437643735" calcext:value-type="float">
            <text:p>1.37656437643735</text:p>
          </table:table-cell>
          <table:table-cell table:style-name="ce8" office:value-type="float" office:value="1.37817401405734" calcext:value-type="float">
            <text:p>1.37817401405734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8" office:value-type="float" office:value="1.36903442481057" calcext:value-type="float">
            <text:p>1.36903442481057</text:p>
          </table:table-cell>
          <table:table-cell table:style-name="ce8" office:value-type="float" office:value="1.36942941242703" calcext:value-type="float">
            <text:p>1.36942941242703</text:p>
          </table:table-cell>
          <table:table-cell table:style-name="ce8" office:value-type="float" office:value="1.36993260625779" calcext:value-type="float">
            <text:p>1.36993260625779</text:p>
          </table:table-cell>
          <table:table-cell table:style-name="ce8" office:value-type="float" office:value="1.37067270897083" calcext:value-type="float">
            <text:p>1.37067270897083</text:p>
          </table:table-cell>
          <table:table-cell table:style-name="ce8" office:value-type="float" office:value="1.37216745482839" calcext:value-type="float">
            <text:p>1.37216745482839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8" office:value-type="float" office:value="1.37643874626005" calcext:value-type="float">
            <text:p>1.37643874626005</text:p>
          </table:table-cell>
          <table:table-cell table:style-name="ce8" office:value-type="float" office:value="1.37662320719008" calcext:value-type="float">
            <text:p>1.37662320719008</text:p>
          </table:table-cell>
          <table:table-cell table:style-name="ce8" office:value-type="float" office:value="1.37700593941155" calcext:value-type="float">
            <text:p>1.37700593941155</text:p>
          </table:table-cell>
          <table:table-cell table:style-name="ce8" office:value-type="float" office:value="1.37775809166756" calcext:value-type="float">
            <text:p>1.37775809166756</text:p>
          </table:table-cell>
          <table:table-cell table:style-name="ce8" office:value-type="float" office:value="1.37930974019241" calcext:value-type="float">
            <text:p>1.37930974019241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8" office:value-type="float" office:value="1.37053769837022" calcext:value-type="float">
            <text:p>1.37053769837022</text:p>
          </table:table-cell>
          <table:table-cell table:style-name="ce8" office:value-type="float" office:value="1.37113564178709" calcext:value-type="float">
            <text:p>1.37113564178709</text:p>
          </table:table-cell>
          <table:table-cell table:style-name="ce8" office:value-type="float" office:value="1.37151583175853" calcext:value-type="float">
            <text:p>1.37151583175853</text:p>
          </table:table-cell>
          <table:table-cell table:style-name="ce8" office:value-type="float" office:value="1.3719541319467" calcext:value-type="float">
            <text:p>1.3719541319467</text:p>
          </table:table-cell>
          <table:table-cell table:style-name="ce8" office:value-type="float" office:value="1.37304154406288" calcext:value-type="float">
            <text:p>1.37304154406288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float" office:value="1.37773560825621" calcext:value-type="float">
            <text:p>1.37773560825621</text:p>
          </table:table-cell>
          <table:table-cell table:style-name="ce8" office:value-type="float" office:value="1.37801664788581" calcext:value-type="float">
            <text:p>1.37801664788581</text:p>
          </table:table-cell>
          <table:table-cell table:style-name="ce8" office:value-type="float" office:value="1.37837223672904" calcext:value-type="float">
            <text:p>1.37837223672904</text:p>
          </table:table-cell>
          <table:table-cell table:style-name="ce8" office:value-type="float" office:value="1.37888526300617" calcext:value-type="float">
            <text:p>1.37888526300617</text:p>
          </table:table-cell>
          <table:table-cell table:style-name="ce8" office:value-type="float" office:value="1.37987328194181" calcext:value-type="float">
            <text:p>1.37987328194181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8" office:value-type="float" office:value="1.37199167568677" calcext:value-type="float">
            <text:p>1.37199167568677</text:p>
          </table:table-cell>
          <table:table-cell table:style-name="ce8" office:value-type="float" office:value="1.37225885833702" calcext:value-type="float">
            <text:p>1.37225885833702</text:p>
          </table:table-cell>
          <table:table-cell table:style-name="ce8" office:value-type="float" office:value="1.37266489205464" calcext:value-type="float">
            <text:p>1.37266489205464</text:p>
          </table:table-cell>
          <table:table-cell table:style-name="ce8" office:value-type="float" office:value="1.37325937483325" calcext:value-type="float">
            <text:p>1.37325937483325</text:p>
          </table:table-cell>
          <table:table-cell table:style-name="ce8" office:value-type="float" office:value="1.37416580538318" calcext:value-type="float">
            <text:p>1.37416580538318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8" office:value-type="float" office:value="1.37898674862023" calcext:value-type="float">
            <text:p>1.37898674862023</text:p>
          </table:table-cell>
          <table:table-cell table:style-name="ce8" office:value-type="float" office:value="1.379661174466" calcext:value-type="float">
            <text:p>1.379661174466</text:p>
          </table:table-cell>
          <table:table-cell table:style-name="ce8" office:value-type="float" office:value="1.38011072706715" calcext:value-type="float">
            <text:p>1.38011072706715</text:p>
          </table:table-cell>
          <table:table-cell table:style-name="ce8" office:value-type="float" office:value="1.38062620907918" calcext:value-type="float">
            <text:p>1.38062620907918</text:p>
          </table:table-cell>
          <table:table-cell table:style-name="ce8" office:value-type="float" office:value="1.38180493679598" calcext:value-type="float">
            <text:p>1.38180493679598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8" office:value-type="float" office:value="1.37327948326135" calcext:value-type="float">
            <text:p>1.37327948326135</text:p>
          </table:table-cell>
          <table:table-cell table:style-name="ce8" office:value-type="float" office:value="1.37393061184118" calcext:value-type="float">
            <text:p>1.37393061184118</text:p>
          </table:table-cell>
          <table:table-cell table:style-name="ce8" office:value-type="float" office:value="1.37437156642515" calcext:value-type="float">
            <text:p>1.37437156642515</text:p>
          </table:table-cell>
          <table:table-cell table:style-name="ce8" office:value-type="float" office:value="1.37487522824559" calcext:value-type="float">
            <text:p>1.37487522824559</text:p>
          </table:table-cell>
          <table:table-cell table:style-name="ce8" office:value-type="float" office:value="1.37598898884131" calcext:value-type="float">
            <text:p>1.37598898884131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8" office:value-type="float" office:value="1.38071592332558" calcext:value-type="float">
            <text:p>1.38071592332558</text:p>
          </table:table-cell>
          <table:table-cell table:style-name="ce8" office:value-type="float" office:value="1.38100255542008" calcext:value-type="float">
            <text:p>1.38100255542008</text:p>
          </table:table-cell>
          <table:table-cell table:style-name="ce8" office:value-type="float" office:value="1.38133136797255" calcext:value-type="float">
            <text:p>1.38133136797255</text:p>
          </table:table-cell>
          <table:table-cell table:style-name="ce8" office:value-type="float" office:value="1.38184998063708" calcext:value-type="float">
            <text:p>1.38184998063708</text:p>
          </table:table-cell>
          <table:table-cell table:style-name="ce8" office:value-type="float" office:value="1.38344735426775" calcext:value-type="float">
            <text:p>1.38344735426775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8" office:value-type="float" office:value="1.37490588330689" calcext:value-type="float">
            <text:p>1.37490588330689</text:p>
          </table:table-cell>
          <table:table-cell table:style-name="ce8" office:value-type="float" office:value="1.37505277087844" calcext:value-type="float">
            <text:p>1.37505277087844</text:p>
          </table:table-cell>
          <table:table-cell table:style-name="ce8" office:value-type="float" office:value="1.37548890443972" calcext:value-type="float">
            <text:p>1.37548890443972</text:p>
          </table:table-cell>
          <table:table-cell table:style-name="ce8" office:value-type="float" office:value="1.3764023594168" calcext:value-type="float">
            <text:p>1.3764023594168</text:p>
          </table:table-cell>
          <table:table-cell table:style-name="ce8" office:value-type="float" office:value="1.37759768245838" calcext:value-type="float">
            <text:p>1.37759768245838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8" office:value-type="float" office:value="1.38211542721972" calcext:value-type="float">
            <text:p>1.38211542721972</text:p>
          </table:table-cell>
          <table:table-cell table:style-name="ce8" office:value-type="float" office:value="1.38296631442454" calcext:value-type="float">
            <text:p>1.38296631442454</text:p>
          </table:table-cell>
          <table:table-cell table:style-name="ce8" office:value-type="float" office:value="1.38333708014419" calcext:value-type="float">
            <text:p>1.38333708014419</text:p>
          </table:table-cell>
          <table:table-cell table:style-name="ce8" office:value-type="float" office:value="1.38372913167303" calcext:value-type="float">
            <text:p>1.38372913167303</text:p>
          </table:table-cell>
          <table:table-cell table:style-name="ce8" office:value-type="float" office:value="1.38484375564055" calcext:value-type="float">
            <text:p>1.38484375564055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8" office:value-type="float" office:value="1.37623207813507" calcext:value-type="float">
            <text:p>1.37623207813507</text:p>
          </table:table-cell>
          <table:table-cell table:style-name="ce8" office:value-type="float" office:value="1.37685811164854" calcext:value-type="float">
            <text:p>1.37685811164854</text:p>
          </table:table-cell>
          <table:table-cell table:style-name="ce8" office:value-type="float" office:value="1.3773616795264" calcext:value-type="float">
            <text:p>1.3773616795264</text:p>
          </table:table-cell>
          <table:table-cell table:style-name="ce8" office:value-type="float" office:value="1.37793866639289" calcext:value-type="float">
            <text:p>1.37793866639289</text:p>
          </table:table-cell>
          <table:table-cell table:style-name="ce8" office:value-type="float" office:value="1.37897911091646" calcext:value-type="float">
            <text:p>1.37897911091646</text:p>
          </table:table-cell>
          <table:table-cell table:number-columns-repeated="101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float" office:value="1.3836112451944" calcext:value-type="float">
            <text:p>1.3836112451944</text:p>
          </table:table-cell>
          <table:table-cell table:style-name="ce8" office:value-type="float" office:value="1.38416484295048" calcext:value-type="float">
            <text:p>1.38416484295048</text:p>
          </table:table-cell>
          <table:table-cell table:style-name="ce8" office:value-type="float" office:value="1.38448206245919" calcext:value-type="float">
            <text:p>1.38448206245919</text:p>
          </table:table-cell>
          <table:table-cell table:style-name="ce8" office:value-type="float" office:value="1.38484120418255" calcext:value-type="float">
            <text:p>1.38484120418255</text:p>
          </table:table-cell>
          <table:table-cell table:style-name="ce8" office:value-type="float" office:value="1.38579682851741" calcext:value-type="float">
            <text:p>1.38579682851741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8" office:value-type="float" office:value="1.37752390568865" calcext:value-type="float">
            <text:p>1.37752390568865</text:p>
          </table:table-cell>
          <table:table-cell table:style-name="ce8" office:value-type="float" office:value="1.37800529676699" calcext:value-type="float">
            <text:p>1.37800529676699</text:p>
          </table:table-cell>
          <table:table-cell table:style-name="ce8" office:value-type="float" office:value="1.37853254589894" calcext:value-type="float">
            <text:p>1.37853254589894</text:p>
          </table:table-cell>
          <table:table-cell table:style-name="ce8" office:value-type="float" office:value="1.37922550024004" calcext:value-type="float">
            <text:p>1.37922550024004</text:p>
          </table:table-cell>
          <table:table-cell table:style-name="ce8" office:value-type="float" office:value="1.38047764510673" calcext:value-type="float">
            <text:p>1.38047764510673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8" office:value-type="float" office:value="1.38476185791247" calcext:value-type="float">
            <text:p>1.38476185791247</text:p>
          </table:table-cell>
          <table:table-cell table:style-name="ce8" office:value-type="float" office:value="1.38522184948979" calcext:value-type="float">
            <text:p>1.38522184948979</text:p>
          </table:table-cell>
          <table:table-cell table:style-name="ce8" office:value-type="float" office:value="1.38549986283019" calcext:value-type="float">
            <text:p>1.38549986283019</text:p>
          </table:table-cell>
          <table:table-cell table:style-name="ce8" office:value-type="float" office:value="1.38589701019181" calcext:value-type="float">
            <text:p>1.38589701019181</text:p>
          </table:table-cell>
          <table:table-cell table:style-name="ce8" office:value-type="float" office:value="1.38695685716238" calcext:value-type="float">
            <text:p>1.38695685716238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8" office:value-type="float" office:value="1.37911202966894" calcext:value-type="float">
            <text:p>1.37911202966894</text:p>
          </table:table-cell>
          <table:table-cell table:style-name="ce8" office:value-type="float" office:value="1.37949172339833" calcext:value-type="float">
            <text:p>1.37949172339833</text:p>
          </table:table-cell>
          <table:table-cell table:style-name="ce8" office:value-type="float" office:value="1.38016218359922" calcext:value-type="float">
            <text:p>1.38016218359922</text:p>
          </table:table-cell>
          <table:table-cell table:style-name="ce8" office:value-type="float" office:value="1.38102333207224" calcext:value-type="float">
            <text:p>1.38102333207224</text:p>
          </table:table-cell>
          <table:table-cell table:style-name="ce8" office:value-type="float" office:value="1.38181486686834" calcext:value-type="float">
            <text:p>1.38181486686834</text:p>
          </table:table-cell>
          <table:table-cell table:number-columns-repeated="101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8" office:value-type="float" office:value="1.38605704219221" calcext:value-type="float">
            <text:p>1.38605704219221</text:p>
          </table:table-cell>
          <table:table-cell table:style-name="ce8" office:value-type="float" office:value="1.38654345986396" calcext:value-type="float">
            <text:p>1.38654345986396</text:p>
          </table:table-cell>
          <table:table-cell table:style-name="ce8" office:value-type="float" office:value="1.38691006165323" calcext:value-type="float">
            <text:p>1.38691006165323</text:p>
          </table:table-cell>
          <table:table-cell table:style-name="ce8" office:value-type="float" office:value="1.38737344211169" calcext:value-type="float">
            <text:p>1.38737344211169</text:p>
          </table:table-cell>
          <table:table-cell table:style-name="ce8" office:value-type="float" office:value="1.38864747321236" calcext:value-type="float">
            <text:p>1.38864747321236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8" office:value-type="float" office:value="1.38030370191201" calcext:value-type="float">
            <text:p>1.38030370191201</text:p>
          </table:table-cell>
          <table:table-cell table:style-name="ce8" office:value-type="float" office:value="1.38082302551972" calcext:value-type="float">
            <text:p>1.38082302551972</text:p>
          </table:table-cell>
          <table:table-cell table:style-name="ce8" office:value-type="float" office:value="1.38140096927977" calcext:value-type="float">
            <text:p>1.38140096927977</text:p>
          </table:table-cell>
          <table:table-cell table:style-name="ce8" office:value-type="float" office:value="1.38212280741628" calcext:value-type="float">
            <text:p>1.38212280741628</text:p>
          </table:table-cell>
          <table:table-cell table:style-name="ce8" office:value-type="float" office:value="1.38322789977803" calcext:value-type="float">
            <text:p>1.38322789977803</text:p>
          </table:table-cell>
          <table:table-cell table:number-columns-repeated="101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8" office:value-type="float" office:value="1.38624573717899" calcext:value-type="float">
            <text:p>1.38624573717899</text:p>
          </table:table-cell>
          <table:table-cell table:style-name="ce8" office:value-type="float" office:value="1.38742624223744" calcext:value-type="float">
            <text:p>1.38742624223744</text:p>
          </table:table-cell>
          <table:table-cell table:style-name="ce8" office:value-type="float" office:value="1.38778718807481" calcext:value-type="float">
            <text:p>1.38778718807481</text:p>
          </table:table-cell>
          <table:table-cell table:style-name="ce8" office:value-type="float" office:value="1.38808445196211" calcext:value-type="float">
            <text:p>1.38808445196211</text:p>
          </table:table-cell>
          <table:table-cell table:style-name="ce8" office:value-type="float" office:value="1.38857317213115" calcext:value-type="float">
            <text:p>1.38857317213115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8" office:value-type="float" office:value="1.38081354206749" calcext:value-type="float">
            <text:p>1.38081354206749</text:p>
          </table:table-cell>
          <table:table-cell table:style-name="ce8" office:value-type="float" office:value="1.38185274123731" calcext:value-type="float">
            <text:p>1.38185274123731</text:p>
          </table:table-cell>
          <table:table-cell table:style-name="ce8" office:value-type="float" office:value="1.38222616025565" calcext:value-type="float">
            <text:p>1.38222616025565</text:p>
          </table:table-cell>
          <table:table-cell table:style-name="ce8" office:value-type="float" office:value="1.38259694470984" calcext:value-type="float">
            <text:p>1.38259694470984</text:p>
          </table:table-cell>
          <table:table-cell table:style-name="ce8" office:value-type="float" office:value="1.38359971347543" calcext:value-type="float">
            <text:p>1.38359971347543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8" office:value-type="float" office:value="1.38872439340046" calcext:value-type="float">
            <text:p>1.38872439340046</text:p>
          </table:table-cell>
          <table:table-cell table:style-name="ce8" office:value-type="float" office:value="1.38912096710643" calcext:value-type="float">
            <text:p>1.38912096710643</text:p>
          </table:table-cell>
          <table:table-cell table:style-name="ce8" office:value-type="float" office:value="1.3895994758883" calcext:value-type="float">
            <text:p>1.3895994758883</text:p>
          </table:table-cell>
          <table:table-cell table:style-name="ce8" office:value-type="float" office:value="1.39025737948098" calcext:value-type="float">
            <text:p>1.39025737948098</text:p>
          </table:table-cell>
          <table:table-cell table:style-name="ce8" office:value-type="float" office:value="1.39143783487313" calcext:value-type="float">
            <text:p>1.39143783487313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8" office:value-type="float" office:value="1.38269741296687" calcext:value-type="float">
            <text:p>1.38269741296687</text:p>
          </table:table-cell>
          <table:table-cell table:style-name="ce8" office:value-type="float" office:value="1.38362954964886" calcext:value-type="float">
            <text:p>1.38362954964886</text:p>
          </table:table-cell>
          <table:table-cell table:style-name="ce8" office:value-type="float" office:value="1.38480311924826" calcext:value-type="float">
            <text:p>1.38480311924826</text:p>
          </table:table-cell>
          <table:table-cell table:style-name="ce8" office:value-type="float" office:value="1.38550329722812" calcext:value-type="float">
            <text:p>1.38550329722812</text:p>
          </table:table-cell>
          <table:table-cell table:style-name="ce8" office:value-type="float" office:value="1.38573414192501" calcext:value-type="float">
            <text:p>1.38573414192501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8" office:value-type="float" office:value="1.390240097178" calcext:value-type="float">
            <text:p>1.390240097178</text:p>
          </table:table-cell>
          <table:table-cell table:style-name="ce8" office:value-type="float" office:value="1.39037586695203" calcext:value-type="float">
            <text:p>1.39037586695203</text:p>
          </table:table-cell>
          <table:table-cell table:style-name="ce8" office:value-type="float" office:value="1.39069287532523" calcext:value-type="float">
            <text:p>1.39069287532523</text:p>
          </table:table-cell>
          <table:table-cell table:style-name="ce8" office:value-type="float" office:value="1.3914577240529" calcext:value-type="float">
            <text:p>1.3914577240529</text:p>
          </table:table-cell>
          <table:table-cell table:style-name="ce8" office:value-type="float" office:value="1.39384147337789" calcext:value-type="float">
            <text:p>1.39384147337789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8" office:value-type="float" office:value="1.38432943981123" calcext:value-type="float">
            <text:p>1.38432943981123</text:p>
          </table:table-cell>
          <table:table-cell table:style-name="ce8" office:value-type="float" office:value="1.3851426173947" calcext:value-type="float">
            <text:p>1.3851426173947</text:p>
          </table:table-cell>
          <table:table-cell table:style-name="ce8" office:value-type="float" office:value="1.38605204410021" calcext:value-type="float">
            <text:p>1.38605204410021</text:p>
          </table:table-cell>
          <table:table-cell table:style-name="ce8" office:value-type="float" office:value="1.38691451391947" calcext:value-type="float">
            <text:p>1.38691451391947</text:p>
          </table:table-cell>
          <table:table-cell table:style-name="ce8" office:value-type="float" office:value="1.38760541554966" calcext:value-type="float">
            <text:p>1.38760541554966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8" office:value-type="float" office:value="1.39148457461667" calcext:value-type="float">
            <text:p>1.39148457461667</text:p>
          </table:table-cell>
          <table:table-cell table:style-name="ce8" office:value-type="float" office:value="1.3918796639408" calcext:value-type="float">
            <text:p>1.3918796639408</text:p>
          </table:table-cell>
          <table:table-cell table:style-name="ce8" office:value-type="float" office:value="1.3921989697831" calcext:value-type="float">
            <text:p>1.3921989697831</text:p>
          </table:table-cell>
          <table:table-cell table:style-name="ce8" office:value-type="float" office:value="1.39266311235571" calcext:value-type="float">
            <text:p>1.39266311235571</text:p>
          </table:table-cell>
          <table:table-cell table:style-name="ce8" office:value-type="float" office:value="1.39478302032956" calcext:value-type="float">
            <text:p>1.39478302032956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office:value-type="float" office:value="1.38598385920239" calcext:value-type="float">
            <text:p>1.38598385920239</text:p>
          </table:table-cell>
          <table:table-cell table:style-name="ce8" office:value-type="float" office:value="1.38630842852399" calcext:value-type="float">
            <text:p>1.38630842852399</text:p>
          </table:table-cell>
          <table:table-cell table:style-name="ce8" office:value-type="float" office:value="1.38657546655471" calcext:value-type="float">
            <text:p>1.38657546655471</text:p>
          </table:table-cell>
          <table:table-cell table:style-name="ce8" office:value-type="float" office:value="1.38694812783319" calcext:value-type="float">
            <text:p>1.38694812783319</text:p>
          </table:table-cell>
          <table:table-cell table:style-name="ce8" office:value-type="float" office:value="1.38828274101866" calcext:value-type="float">
            <text:p>1.38828274101866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8" office:value-type="float" office:value="1.39320323182705" calcext:value-type="float">
            <text:p>1.39320323182705</text:p>
          </table:table-cell>
          <table:table-cell table:style-name="ce8" office:value-type="float" office:value="1.39354051540641" calcext:value-type="float">
            <text:p>1.39354051540641</text:p>
          </table:table-cell>
          <table:table-cell table:style-name="ce8" office:value-type="float" office:value="1.39399174171401" calcext:value-type="float">
            <text:p>1.39399174171401</text:p>
          </table:table-cell>
          <table:table-cell table:style-name="ce8" office:value-type="float" office:value="1.3946805168205" calcext:value-type="float">
            <text:p>1.3946805168205</text:p>
          </table:table-cell>
          <table:table-cell table:style-name="ce8" office:value-type="float" office:value="1.39612113522235" calcext:value-type="float">
            <text:p>1.39612113522235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8" office:value-type="float" office:value="1.38748271605227" calcext:value-type="float">
            <text:p>1.38748271605227</text:p>
          </table:table-cell>
          <table:table-cell table:style-name="ce8" office:value-type="float" office:value="1.38798675537898" calcext:value-type="float">
            <text:p>1.38798675537898</text:p>
          </table:table-cell>
          <table:table-cell table:style-name="ce8" office:value-type="float" office:value="1.3889265344675" calcext:value-type="float">
            <text:p>1.3889265344675</text:p>
          </table:table-cell>
          <table:table-cell table:style-name="ce8" office:value-type="float" office:value="1.38953672552438" calcext:value-type="float">
            <text:p>1.38953672552438</text:p>
          </table:table-cell>
          <table:table-cell table:style-name="ce8" office:value-type="float" office:value="1.38970272369974" calcext:value-type="float">
            <text:p>1.38970272369974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8" office:value-type="float" office:value="1.39422958845367" calcext:value-type="float">
            <text:p>1.39422958845367</text:p>
          </table:table-cell>
          <table:table-cell table:style-name="ce8" office:value-type="float" office:value="1.39460887753964" calcext:value-type="float">
            <text:p>1.39460887753964</text:p>
          </table:table-cell>
          <table:table-cell table:style-name="ce8" office:value-type="float" office:value="1.39518086964363" calcext:value-type="float">
            <text:p>1.39518086964363</text:p>
          </table:table-cell>
          <table:table-cell table:style-name="ce8" office:value-type="float" office:value="1.39607662976357" calcext:value-type="float">
            <text:p>1.39607662976357</text:p>
          </table:table-cell>
          <table:table-cell table:style-name="ce8" office:value-type="float" office:value="1.39774038913861" calcext:value-type="float">
            <text:p>1.39774038913861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8" office:value-type="float" office:value="1.39049243298007" calcext:value-type="float">
            <text:p>1.39049243298007</text:p>
          </table:table-cell>
          <table:table-cell table:style-name="ce8" office:value-type="float" office:value="1.39059745354495" calcext:value-type="float">
            <text:p>1.39059745354495</text:p>
          </table:table-cell>
          <table:table-cell table:style-name="ce8" office:value-type="float" office:value="1.390651" calcext:value-type="float">
            <text:p>1.390651</text:p>
          </table:table-cell>
          <table:table-cell table:style-name="ce8" office:value-type="float" office:value="1.39070467112107" calcext:value-type="float">
            <text:p>1.39070467112107</text:p>
          </table:table-cell>
          <table:table-cell table:style-name="ce8" office:value-type="float" office:value="1.39081076496504" calcext:value-type="float">
            <text:p>1.39081076496504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8" office:value-type="float" office:value="1.39557660344086" calcext:value-type="float">
            <text:p>1.39557660344086</text:p>
          </table:table-cell>
          <table:table-cell table:style-name="ce8" office:value-type="float" office:value="1.39604882850395" calcext:value-type="float">
            <text:p>1.39604882850395</text:p>
          </table:table-cell>
          <table:table-cell table:style-name="ce8" office:value-type="float" office:value="1.39647659162222" calcext:value-type="float">
            <text:p>1.39647659162222</text:p>
          </table:table-cell>
          <table:table-cell table:style-name="ce8" office:value-type="float" office:value="1.39700020764818" calcext:value-type="float">
            <text:p>1.39700020764818</text:p>
          </table:table-cell>
          <table:table-cell table:style-name="ce8" office:value-type="float" office:value="1.39799192127546" calcext:value-type="float">
            <text:p>1.39799192127546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8" office:value-type="float" office:value="1.38926988213499" calcext:value-type="float">
            <text:p>1.38926988213499</text:p>
          </table:table-cell>
          <table:table-cell table:style-name="ce8" office:value-type="float" office:value="1.39010859306784" calcext:value-type="float">
            <text:p>1.39010859306784</text:p>
          </table:table-cell>
          <table:table-cell table:style-name="ce8" office:value-type="float" office:value="1.39054131066642" calcext:value-type="float">
            <text:p>1.39054131066642</text:p>
          </table:table-cell>
          <table:table-cell table:style-name="ce8" office:value-type="float" office:value="1.39111148780372" calcext:value-type="float">
            <text:p>1.39111148780372</text:p>
          </table:table-cell>
          <table:table-cell table:style-name="ce8" office:value-type="float" office:value="1.3924997842186" calcext:value-type="float">
            <text:p>1.3924997842186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8" office:value-type="float" office:value="1.39701224477884" calcext:value-type="float">
            <text:p>1.39701224477884</text:p>
          </table:table-cell>
          <table:table-cell table:style-name="ce8" office:value-type="float" office:value="1.39730785549904" calcext:value-type="float">
            <text:p>1.39730785549904</text:p>
          </table:table-cell>
          <table:table-cell table:style-name="ce8" office:value-type="float" office:value="1.39777910502638" calcext:value-type="float">
            <text:p>1.39777910502638</text:p>
          </table:table-cell>
          <table:table-cell table:style-name="ce8" office:value-type="float" office:value="1.39856623627511" calcext:value-type="float">
            <text:p>1.39856623627511</text:p>
          </table:table-cell>
          <table:table-cell table:style-name="ce8" office:value-type="float" office:value="1.40017734801113" calcext:value-type="float">
            <text:p>1.40017734801113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8" office:value-type="float" office:value="1.3913448335089" calcext:value-type="float">
            <text:p>1.3913448335089</text:p>
          </table:table-cell>
          <table:table-cell table:style-name="ce8" office:value-type="float" office:value="1.3914219608803" calcext:value-type="float">
            <text:p>1.3914219608803</text:p>
          </table:table-cell>
          <table:table-cell table:style-name="ce8" office:value-type="float" office:value="1.3915916911042" calcext:value-type="float">
            <text:p>1.3915916911042</text:p>
          </table:table-cell>
          <table:table-cell table:style-name="ce8" office:value-type="float" office:value="1.39200031693784" calcext:value-type="float">
            <text:p>1.39200031693784</text:p>
          </table:table-cell>
          <table:table-cell table:style-name="ce8" office:value-type="float" office:value="1.39346867124378" calcext:value-type="float">
            <text:p>1.39346867124378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8" office:value-type="float" office:value="1.39746787380565" calcext:value-type="float">
            <text:p>1.39746787380565</text:p>
          </table:table-cell>
          <table:table-cell table:style-name="ce8" office:value-type="float" office:value="1.39876792032697" calcext:value-type="float">
            <text:p>1.39876792032697</text:p>
          </table:table-cell>
          <table:table-cell table:style-name="ce8" office:value-type="float" office:value="1.39925590148747" calcext:value-type="float">
            <text:p>1.39925590148747</text:p>
          </table:table-cell>
          <table:table-cell table:style-name="ce8" office:value-type="float" office:value="1.39981240771364" calcext:value-type="float">
            <text:p>1.39981240771364</text:p>
          </table:table-cell>
          <table:table-cell table:style-name="ce8" office:value-type="float" office:value="1.40093875003002" calcext:value-type="float">
            <text:p>1.40093875003002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8" office:value-type="float" office:value="1.39244090671859" calcext:value-type="float">
            <text:p>1.39244090671859</text:p>
          </table:table-cell>
          <table:table-cell table:style-name="ce8" office:value-type="float" office:value="1.39318898151286" calcext:value-type="float">
            <text:p>1.39318898151286</text:p>
          </table:table-cell>
          <table:table-cell table:style-name="ce8" office:value-type="float" office:value="1.39385470385871" calcext:value-type="float">
            <text:p>1.39385470385871</text:p>
          </table:table-cell>
          <table:table-cell table:style-name="ce8" office:value-type="float" office:value="1.39436511340552" calcext:value-type="float">
            <text:p>1.39436511340552</text:p>
          </table:table-cell>
          <table:table-cell table:style-name="ce8" office:value-type="float" office:value="1.3946960763295" calcext:value-type="float">
            <text:p>1.3946960763295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8" office:value-type="float" office:value="1.39951696884835" calcext:value-type="float">
            <text:p>1.39951696884835</text:p>
          </table:table-cell>
          <table:table-cell table:style-name="ce8" office:value-type="float" office:value="1.40040204418066" calcext:value-type="float">
            <text:p>1.40040204418066</text:p>
          </table:table-cell>
          <table:table-cell table:style-name="ce8" office:value-type="float" office:value="1.40092557412964" calcext:value-type="float">
            <text:p>1.40092557412964</text:p>
          </table:table-cell>
          <table:table-cell table:style-name="ce8" office:value-type="float" office:value="1.40146667629917" calcext:value-type="float">
            <text:p>1.40146667629917</text:p>
          </table:table-cell>
          <table:table-cell table:style-name="ce8" office:value-type="float" office:value="1.40247747656882" calcext:value-type="float">
            <text:p>1.40247747656882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8" office:value-type="float" office:value="1.39322478646617" calcext:value-type="float">
            <text:p>1.39322478646617</text:p>
          </table:table-cell>
          <table:table-cell table:style-name="ce8" office:value-type="float" office:value="1.39445335601972" calcext:value-type="float">
            <text:p>1.39445335601972</text:p>
          </table:table-cell>
          <table:table-cell table:style-name="ce8" office:value-type="float" office:value="1.39533205740791" calcext:value-type="float">
            <text:p>1.39533205740791</text:p>
          </table:table-cell>
          <table:table-cell table:style-name="ce8" office:value-type="float" office:value="1.39582963063185" calcext:value-type="float">
            <text:p>1.39582963063185</text:p>
          </table:table-cell>
          <table:table-cell table:style-name="ce8" office:value-type="float" office:value="1.396055219592" calcext:value-type="float">
            <text:p>1.396055219592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8" office:value-type="float" office:value="1.40118487532334" calcext:value-type="float">
            <text:p>1.40118487532334</text:p>
          </table:table-cell>
          <table:table-cell table:style-name="ce8" office:value-type="float" office:value="1.4013522048716" calcext:value-type="float">
            <text:p>1.4013522048716</text:p>
          </table:table-cell>
          <table:table-cell table:style-name="ce8" office:value-type="float" office:value="1.40152147211718" calcext:value-type="float">
            <text:p>1.40152147211718</text:p>
          </table:table-cell>
          <table:table-cell table:style-name="ce8" office:value-type="float" office:value="1.40180414998499" calcext:value-type="float">
            <text:p>1.40180414998499</text:p>
          </table:table-cell>
          <table:table-cell table:style-name="ce8" office:value-type="float" office:value="1.4033779519497" calcext:value-type="float">
            <text:p>1.4033779519497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8" office:value-type="float" office:value="1.39538440056076" calcext:value-type="float">
            <text:p>1.39538440056076</text:p>
          </table:table-cell>
          <table:table-cell table:style-name="ce8" office:value-type="float" office:value="1.39571082375909" calcext:value-type="float">
            <text:p>1.39571082375909</text:p>
          </table:table-cell>
          <table:table-cell table:style-name="ce8" office:value-type="float" office:value="1.39591888629404" calcext:value-type="float">
            <text:p>1.39591888629404</text:p>
          </table:table-cell>
          <table:table-cell table:style-name="ce8" office:value-type="float" office:value="1.39615640815255" calcext:value-type="float">
            <text:p>1.39615640815255</text:p>
          </table:table-cell>
          <table:table-cell table:style-name="ce8" office:value-type="float" office:value="1.39672296318508" calcext:value-type="float">
            <text:p>1.39672296318508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8" office:value-type="float" office:value="1.40291393522678" calcext:value-type="float">
            <text:p>1.40291393522678</text:p>
          </table:table-cell>
          <table:table-cell table:style-name="ce8" office:value-type="float" office:value="1.40374546478599" calcext:value-type="float">
            <text:p>1.40374546478599</text:p>
          </table:table-cell>
          <table:table-cell table:style-name="ce8" office:value-type="float" office:value="1.40408747084806" calcext:value-type="float">
            <text:p>1.40408747084806</text:p>
          </table:table-cell>
          <table:table-cell table:style-name="ce8" office:value-type="float" office:value="1.40442412810468" calcext:value-type="float">
            <text:p>1.40442412810468</text:p>
          </table:table-cell>
          <table:table-cell table:style-name="ce8" office:value-type="float" office:value="1.40519710673968" calcext:value-type="float">
            <text:p>1.40519710673968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8" office:value-type="float" office:value="1.3968652398097" calcext:value-type="float">
            <text:p>1.3968652398097</text:p>
          </table:table-cell>
          <table:table-cell table:style-name="ce8" office:value-type="float" office:value="1.39817965371266" calcext:value-type="float">
            <text:p>1.39817965371266</text:p>
          </table:table-cell>
          <table:table-cell table:style-name="ce8" office:value-type="float" office:value="1.39842528437423" calcext:value-type="float">
            <text:p>1.39842528437423</text:p>
          </table:table-cell>
          <table:table-cell table:style-name="ce8" office:value-type="float" office:value="1.3985766702335" calcext:value-type="float">
            <text:p>1.3985766702335</text:p>
          </table:table-cell>
          <table:table-cell table:style-name="ce8" office:value-type="float" office:value="1.39873328795893" calcext:value-type="float">
            <text:p>1.39873328795893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float" office:value="1.40447079070588" calcext:value-type="float">
            <text:p>1.40447079070588</text:p>
          </table:table-cell>
          <table:table-cell table:style-name="ce8" office:value-type="float" office:value="1.40510927409657" calcext:value-type="float">
            <text:p>1.40510927409657</text:p>
          </table:table-cell>
          <table:table-cell table:style-name="ce8" office:value-type="float" office:value="1.40540232803263" calcext:value-type="float">
            <text:p>1.40540232803263</text:p>
          </table:table-cell>
          <table:table-cell table:style-name="ce8" office:value-type="float" office:value="1.40569374027411" calcext:value-type="float">
            <text:p>1.40569374027411</text:p>
          </table:table-cell>
          <table:table-cell table:style-name="ce8" office:value-type="float" office:value="1.40631659516756" calcext:value-type="float">
            <text:p>1.40631659516756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1.3996166484081" calcext:value-type="float">
            <text:p>1.3996166484081</text:p>
          </table:table-cell>
          <table:table-cell table:style-name="ce8" office:value-type="float" office:value="1.39984007375564" calcext:value-type="float">
            <text:p>1.39984007375564</text:p>
          </table:table-cell>
          <table:table-cell table:style-name="ce8" office:value-type="float" office:value="1.399938" calcext:value-type="float">
            <text:p>1.399938</text:p>
          </table:table-cell>
          <table:table-cell table:style-name="ce8" office:value-type="float" office:value="1.4000209957896" calcext:value-type="float">
            <text:p>1.4000209957896</text:p>
          </table:table-cell>
          <table:table-cell table:style-name="ce8" office:value-type="float" office:value="1.40013411694402" calcext:value-type="float">
            <text:p>1.40013411694402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float" office:value="1.40380724344937" calcext:value-type="float">
            <text:p>1.40380724344937</text:p>
          </table:table-cell>
          <table:table-cell table:style-name="ce8" office:value-type="float" office:value="1.40453326112852" calcext:value-type="float">
            <text:p>1.40453326112852</text:p>
          </table:table-cell>
          <table:table-cell table:style-name="ce8" office:value-type="float" office:value="1.40518267137052" calcext:value-type="float">
            <text:p>1.40518267137052</text:p>
          </table:table-cell>
          <table:table-cell table:style-name="ce8" office:value-type="float" office:value="1.40593152501738" calcext:value-type="float">
            <text:p>1.40593152501738</text:p>
          </table:table-cell>
          <table:table-cell table:style-name="ce8" office:value-type="float" office:value="1.40714033262158" calcext:value-type="float">
            <text:p>1.40714033262158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8" office:value-type="float" office:value="1.39847079041153" calcext:value-type="float">
            <text:p>1.39847079041153</text:p>
          </table:table-cell>
          <table:table-cell table:style-name="ce8" office:value-type="float" office:value="1.3987656548193" calcext:value-type="float">
            <text:p>1.3987656548193</text:p>
          </table:table-cell>
          <table:table-cell table:style-name="ce8" office:value-type="float" office:value="1.39945316102482" calcext:value-type="float">
            <text:p>1.39945316102482</text:p>
          </table:table-cell>
          <table:table-cell table:style-name="ce8" office:value-type="float" office:value="1.40046592475181" calcext:value-type="float">
            <text:p>1.40046592475181</text:p>
          </table:table-cell>
          <table:table-cell table:style-name="ce8" office:value-type="float" office:value="1.40134164122024" calcext:value-type="float">
            <text:p>1.40134164122024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8" office:value-type="float" office:value="1.40409451733503" calcext:value-type="float">
            <text:p>1.40409451733503</text:p>
          </table:table-cell>
          <table:table-cell table:style-name="ce8" office:value-type="float" office:value="1.40629042605085" calcext:value-type="float">
            <text:p>1.40629042605085</text:p>
          </table:table-cell>
          <table:table-cell table:style-name="ce8" office:value-type="float" office:value="1.40696189005045" calcext:value-type="float">
            <text:p>1.40696189005045</text:p>
          </table:table-cell>
          <table:table-cell table:style-name="ce8" office:value-type="float" office:value="1.40752884245001" calcext:value-type="float">
            <text:p>1.40752884245001</text:p>
          </table:table-cell>
          <table:table-cell table:style-name="ce8" office:value-type="float" office:value="1.40853013161629" calcext:value-type="float">
            <text:p>1.40853013161629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8" office:value-type="float" office:value="1.3982007505963" calcext:value-type="float">
            <text:p>1.3982007505963</text:p>
          </table:table-cell>
          <table:table-cell table:style-name="ce8" office:value-type="float" office:value="1.40089703753625" calcext:value-type="float">
            <text:p>1.40089703753625</text:p>
          </table:table-cell>
          <table:table-cell table:style-name="ce8" office:value-type="float" office:value="1.40151777584611" calcext:value-type="float">
            <text:p>1.40151777584611</text:p>
          </table:table-cell>
          <table:table-cell table:style-name="ce8" office:value-type="float" office:value="1.40191870781784" calcext:value-type="float">
            <text:p>1.40191870781784</text:p>
          </table:table-cell>
          <table:table-cell table:style-name="ce8" office:value-type="float" office:value="1.40234174642916" calcext:value-type="float">
            <text:p>1.40234174642916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office:value-type="float" office:value="1.40652455863356" calcext:value-type="float">
            <text:p>1.40652455863356</text:p>
          </table:table-cell>
          <table:table-cell table:style-name="ce8" office:value-type="float" office:value="1.40692097124873" calcext:value-type="float">
            <text:p>1.40692097124873</text:p>
          </table:table-cell>
          <table:table-cell table:style-name="ce8" office:value-type="float" office:value="1.4074977242785" calcext:value-type="float">
            <text:p>1.4074977242785</text:p>
          </table:table-cell>
          <table:table-cell table:style-name="ce8" office:value-type="float" office:value="1.40830721874822" calcext:value-type="float">
            <text:p>1.40830721874822</text:p>
          </table:table-cell>
          <table:table-cell table:style-name="ce8" office:value-type="float" office:value="1.4094832380091" calcext:value-type="float">
            <text:p>1.4094832380091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8" office:value-type="float" office:value="1.40141955299204" calcext:value-type="float">
            <text:p>1.40141955299204</text:p>
          </table:table-cell>
          <table:table-cell table:style-name="ce8" office:value-type="float" office:value="1.40176772717341" calcext:value-type="float">
            <text:p>1.40176772717341</text:p>
          </table:table-cell>
          <table:table-cell table:style-name="ce8" office:value-type="float" office:value="1.40216921383179" calcext:value-type="float">
            <text:p>1.40216921383179</text:p>
          </table:table-cell>
          <table:table-cell table:style-name="ce8" office:value-type="float" office:value="1.40251695039893" calcext:value-type="float">
            <text:p>1.40251695039893</text:p>
          </table:table-cell>
          <table:table-cell table:style-name="ce8" office:value-type="float" office:value="1.40274406086032" calcext:value-type="float">
            <text:p>1.40274406086032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office:value-type="float" office:value="1.40808725813349" calcext:value-type="float">
            <text:p>1.40808725813349</text:p>
          </table:table-cell>
          <table:table-cell table:style-name="ce8" office:value-type="float" office:value="1.40884962495478" calcext:value-type="float">
            <text:p>1.40884962495478</text:p>
          </table:table-cell>
          <table:table-cell table:style-name="ce8" office:value-type="float" office:value="1.41000074594783" calcext:value-type="float">
            <text:p>1.41000074594783</text:p>
          </table:table-cell>
          <table:table-cell table:style-name="ce8" office:value-type="float" office:value="1.41081720109503" calcext:value-type="float">
            <text:p>1.41081720109503</text:p>
          </table:table-cell>
          <table:table-cell table:style-name="ce8" office:value-type="float" office:value="1.4111193643719" calcext:value-type="float">
            <text:p>1.4111193643719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8" office:value-type="float" office:value="1.40209175872265" calcext:value-type="float">
            <text:p>1.40209175872265</text:p>
          </table:table-cell>
          <table:table-cell table:style-name="ce8" office:value-type="float" office:value="1.40301400363801" calcext:value-type="float">
            <text:p>1.40301400363801</text:p>
          </table:table-cell>
          <table:table-cell table:style-name="ce8" office:value-type="float" office:value="1.40382853182429" calcext:value-type="float">
            <text:p>1.40382853182429</text:p>
          </table:table-cell>
          <table:table-cell table:style-name="ce8" office:value-type="float" office:value="1.40471347902999" calcext:value-type="float">
            <text:p>1.40471347902999</text:p>
          </table:table-cell>
          <table:table-cell table:style-name="ce8" office:value-type="float" office:value="1.40594579342368" calcext:value-type="float">
            <text:p>1.40594579342368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8" office:value-type="float" office:value="1.40878133175106" calcext:value-type="float">
            <text:p>1.40878133175106</text:p>
          </table:table-cell>
          <table:table-cell table:style-name="ce8" office:value-type="float" office:value="1.40956763654777" calcext:value-type="float">
            <text:p>1.40956763654777</text:p>
          </table:table-cell>
          <table:table-cell table:style-name="ce8" office:value-type="float" office:value="1.41042701708586" calcext:value-type="float">
            <text:p>1.41042701708586</text:p>
          </table:table-cell>
          <table:table-cell table:style-name="ce8" office:value-type="float" office:value="1.41128996454271" calcext:value-type="float">
            <text:p>1.41128996454271</text:p>
          </table:table-cell>
          <table:table-cell table:style-name="ce8" office:value-type="float" office:value="1.41208659677953" calcext:value-type="float">
            <text:p>1.41208659677953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8" office:value-type="float" office:value="1.40325872491646" calcext:value-type="float">
            <text:p>1.40325872491646</text:p>
          </table:table-cell>
          <table:table-cell table:style-name="ce8" office:value-type="float" office:value="1.40402176057847" calcext:value-type="float">
            <text:p>1.40402176057847</text:p>
          </table:table-cell>
          <table:table-cell table:style-name="ce8" office:value-type="float" office:value="1.40485468690856" calcext:value-type="float">
            <text:p>1.40485468690856</text:p>
          </table:table-cell>
          <table:table-cell table:style-name="ce8" office:value-type="float" office:value="1.40565124988885" calcext:value-type="float">
            <text:p>1.40565124988885</text:p>
          </table:table-cell>
          <table:table-cell table:style-name="ce8" office:value-type="float" office:value="1.40631558889182" calcext:value-type="float">
            <text:p>1.40631558889182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8" office:value-type="float" office:value="1.41196072397529" calcext:value-type="float">
            <text:p>1.41196072397529</text:p>
          </table:table-cell>
          <table:table-cell table:style-name="ce8" office:value-type="float" office:value="1.41209903436299" calcext:value-type="float">
            <text:p>1.41209903436299</text:p>
          </table:table-cell>
          <table:table-cell table:style-name="ce8" office:value-type="float" office:value="1.41242447074488" calcext:value-type="float">
            <text:p>1.41242447074488</text:p>
          </table:table-cell>
          <table:table-cell table:style-name="ce8" office:value-type="float" office:value="1.41275364488443" calcext:value-type="float">
            <text:p>1.41275364488443</text:p>
          </table:table-cell>
          <table:table-cell table:style-name="ce8" office:value-type="float" office:value="1.41289617357386" calcext:value-type="float">
            <text:p>1.41289617357386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8" office:value-type="float" office:value="1.40655839476161" calcext:value-type="float">
            <text:p>1.40655839476161</text:p>
          </table:table-cell>
          <table:table-cell table:style-name="ce8" office:value-type="float" office:value="1.40688394703998" calcext:value-type="float">
            <text:p>1.40688394703998</text:p>
          </table:table-cell>
          <table:table-cell table:style-name="ce8" office:value-type="float" office:value="1.40744848127639" calcext:value-type="float">
            <text:p>1.40744848127639</text:p>
          </table:table-cell>
          <table:table-cell table:style-name="ce8" office:value-type="float" office:value="1.40823406624883" calcext:value-type="float">
            <text:p>1.40823406624883</text:p>
          </table:table-cell>
          <table:table-cell table:style-name="ce8" office:value-type="float" office:value="1.40911533580566" calcext:value-type="float">
            <text:p>1.40911533580566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8" office:value-type="float" office:value="1.41271609082334" calcext:value-type="float">
            <text:p>1.41271609082334</text:p>
          </table:table-cell>
          <table:table-cell table:style-name="ce8" office:value-type="float" office:value="1.41285136121204" calcext:value-type="float">
            <text:p>1.41285136121204</text:p>
          </table:table-cell>
          <table:table-cell table:style-name="ce8" office:value-type="float" office:value="1.41318347980037" calcext:value-type="float">
            <text:p>1.41318347980037</text:p>
          </table:table-cell>
          <table:table-cell table:style-name="ce8" office:value-type="float" office:value="1.41389202656148" calcext:value-type="float">
            <text:p>1.41389202656148</text:p>
          </table:table-cell>
          <table:table-cell table:style-name="ce8" office:value-type="float" office:value="1.41524082942714" calcext:value-type="float">
            <text:p>1.41524082942714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8" office:value-type="float" office:value="1.40647159668864" calcext:value-type="float">
            <text:p>1.40647159668864</text:p>
          </table:table-cell>
          <table:table-cell table:style-name="ce8" office:value-type="float" office:value="1.40732453800392" calcext:value-type="float">
            <text:p>1.40732453800392</text:p>
          </table:table-cell>
          <table:table-cell table:style-name="ce8" office:value-type="float" office:value="1.4077467720678" calcext:value-type="float">
            <text:p>1.4077467720678</text:p>
          </table:table-cell>
          <table:table-cell table:style-name="ce8" office:value-type="float" office:value="1.40809468632081" calcext:value-type="float">
            <text:p>1.40809468632081</text:p>
          </table:table-cell>
          <table:table-cell table:style-name="ce8" office:value-type="float" office:value="1.40883126947452" calcext:value-type="float">
            <text:p>1.40883126947452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8" office:value-type="float" office:value="1.41354438410203" calcext:value-type="float">
            <text:p>1.41354438410203</text:p>
          </table:table-cell>
          <table:table-cell table:style-name="ce8" office:value-type="float" office:value="1.41402974476959" calcext:value-type="float">
            <text:p>1.41402974476959</text:p>
          </table:table-cell>
          <table:table-cell table:style-name="ce8" office:value-type="float" office:value="1.41429695654043" calcext:value-type="float">
            <text:p>1.41429695654043</text:p>
          </table:table-cell>
          <table:table-cell table:style-name="ce8" office:value-type="float" office:value="1.41461579867728" calcext:value-type="float">
            <text:p>1.41461579867728</text:p>
          </table:table-cell>
          <table:table-cell table:style-name="ce8" office:value-type="float" office:value="1.41574366572754" calcext:value-type="float">
            <text:p>1.41574366572754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8" office:value-type="float" office:value="1.40774014149261" calcext:value-type="float">
            <text:p>1.40774014149261</text:p>
          </table:table-cell>
          <table:table-cell table:style-name="ce8" office:value-type="float" office:value="1.40783770570875" calcext:value-type="float">
            <text:p>1.40783770570875</text:p>
          </table:table-cell>
          <table:table-cell table:style-name="ce8" office:value-type="float" office:value="1.40811322563119" calcext:value-type="float">
            <text:p>1.40811322563119</text:p>
          </table:table-cell>
          <table:table-cell table:style-name="ce8" office:value-type="float" office:value="1.40878035423471" calcext:value-type="float">
            <text:p>1.40878035423471</text:p>
          </table:table-cell>
          <table:table-cell table:style-name="ce8" office:value-type="float" office:value="1.41016230831797" calcext:value-type="float">
            <text:p>1.41016230831797</text:p>
          </table:table-cell>
          <table:table-cell table:number-columns-repeated="1011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8" office:value-type="float" office:value="1.41412142695118" calcext:value-type="float">
            <text:p>1.41412142695118</text:p>
          </table:table-cell>
          <table:table-cell table:style-name="ce8" office:value-type="float" office:value="1.41535740744351" calcext:value-type="float">
            <text:p>1.41535740744351</text:p>
          </table:table-cell>
          <table:table-cell table:style-name="ce8" office:value-type="float" office:value="1.41616554324975" calcext:value-type="float">
            <text:p>1.41616554324975</text:p>
          </table:table-cell>
          <table:table-cell table:style-name="ce8" office:value-type="float" office:value="1.41682715698022" calcext:value-type="float">
            <text:p>1.41682715698022</text:p>
          </table:table-cell>
          <table:table-cell table:style-name="ce8" office:value-type="float" office:value="1.41744989351974" calcext:value-type="float">
            <text:p>1.41744989351974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8" office:value-type="float" office:value="1.40987054173496" calcext:value-type="float">
            <text:p>1.40987054173496</text:p>
          </table:table-cell>
          <table:table-cell table:style-name="ce8" office:value-type="float" office:value="1.41131358453477" calcext:value-type="float">
            <text:p>1.41131358453477</text:p>
          </table:table-cell>
          <table:table-cell table:style-name="ce8" office:value-type="float" office:value="1.41173823122375" calcext:value-type="float">
            <text:p>1.41173823122375</text:p>
          </table:table-cell>
          <table:table-cell table:style-name="ce8" office:value-type="float" office:value="1.41208125723828" calcext:value-type="float">
            <text:p>1.41208125723828</text:p>
          </table:table-cell>
          <table:table-cell table:style-name="ce8" office:value-type="float" office:value="1.41262841083361" calcext:value-type="float">
            <text:p>1.41262841083361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8" office:value-type="float" office:value="1.41593192139381" calcext:value-type="float">
            <text:p>1.41593192139381</text:p>
          </table:table-cell>
          <table:table-cell table:style-name="ce8" office:value-type="float" office:value="1.41707577511707" calcext:value-type="float">
            <text:p>1.41707577511707</text:p>
          </table:table-cell>
          <table:table-cell table:style-name="ce8" office:value-type="float" office:value="1.41765541353463" calcext:value-type="float">
            <text:p>1.41765541353463</text:p>
          </table:table-cell>
          <table:table-cell table:style-name="ce8" office:value-type="float" office:value="1.4181802775964" calcext:value-type="float">
            <text:p>1.4181802775964</text:p>
          </table:table-cell>
          <table:table-cell table:style-name="ce8" office:value-type="float" office:value="1.41895355351464" calcext:value-type="float">
            <text:p>1.41895355351464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8" office:value-type="float" office:value="1.40982329043084" calcext:value-type="float">
            <text:p>1.40982329043084</text:p>
          </table:table-cell>
          <table:table-cell table:style-name="ce8" office:value-type="float" office:value="1.41078739021467" calcext:value-type="float">
            <text:p>1.41078739021467</text:p>
          </table:table-cell>
          <table:table-cell table:style-name="ce8" office:value-type="float" office:value="1.41156065342214" calcext:value-type="float">
            <text:p>1.41156065342214</text:p>
          </table:table-cell>
          <table:table-cell table:style-name="ce8" office:value-type="float" office:value="1.41228357567391" calcext:value-type="float">
            <text:p>1.41228357567391</text:p>
          </table:table-cell>
          <table:table-cell table:style-name="ce8" office:value-type="float" office:value="1.41305102355475" calcext:value-type="float">
            <text:p>1.41305102355475</text:p>
          </table:table-cell>
          <table:table-cell table:number-columns-repeated="1011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float" office:value="1.41691560802146" calcext:value-type="float">
            <text:p>1.41691560802146</text:p>
          </table:table-cell>
          <table:table-cell table:style-name="ce8" office:value-type="float" office:value="1.41755448111817" calcext:value-type="float">
            <text:p>1.41755448111817</text:p>
          </table:table-cell>
          <table:table-cell table:style-name="ce8" office:value-type="float" office:value="1.41812760786456" calcext:value-type="float">
            <text:p>1.41812760786456</text:p>
          </table:table-cell>
          <table:table-cell table:style-name="ce8" office:value-type="float" office:value="1.41876157379423" calcext:value-type="float">
            <text:p>1.41876157379423</text:p>
          </table:table-cell>
          <table:table-cell table:style-name="ce8" office:value-type="float" office:value="1.42081293560985" calcext:value-type="float">
            <text:p>1.42081293560985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8" office:value-type="float" office:value="1.41151031174301" calcext:value-type="float">
            <text:p>1.41151031174301</text:p>
          </table:table-cell>
          <table:table-cell table:style-name="ce8" office:value-type="float" office:value="1.41305701840844" calcext:value-type="float">
            <text:p>1.41305701840844</text:p>
          </table:table-cell>
          <table:table-cell table:style-name="ce8" office:value-type="float" office:value="1.41342914644351" calcext:value-type="float">
            <text:p>1.41342914644351</text:p>
          </table:table-cell>
          <table:table-cell table:style-name="ce8" office:value-type="float" office:value="1.4137028434041" calcext:value-type="float">
            <text:p>1.4137028434041</text:p>
          </table:table-cell>
          <table:table-cell table:style-name="ce8" office:value-type="float" office:value="1.41408362156164" calcext:value-type="float">
            <text:p>1.41408362156164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3-C6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4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6mim][Tf2N] [J/gK]</text:p>
          </table:table-cell>
          <table:table-cell table:style-name="ce4" table:number-columns-repeated="4"/>
          <table:table-cell/>
          <table:table-cell table:style-name="ce7"/>
          <table:table-cell table:style-name="ce7" office:value-type="string" calcext:value-type="string">
            <text:p>[C6mim][Tf2N] + MWCNT (1% wt.) [J/gK]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style-name="ce4"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1.41945706647203" calcext:value-type="float">
            <text:p>1.41945706647203</text:p>
          </table:table-cell>
          <table:table-cell table:style-name="ce8" office:value-type="float" office:value="1.4206533737098" calcext:value-type="float">
            <text:p>1.4206533737098</text:p>
          </table:table-cell>
          <table:table-cell table:style-name="ce8" office:value-type="float" office:value="1.42130947497981" calcext:value-type="float">
            <text:p>1.42130947497981</text:p>
          </table:table-cell>
          <table:table-cell table:style-name="ce8" office:value-type="float" office:value="1.42169348828308" calcext:value-type="float">
            <text:p>1.42169348828308</text:p>
          </table:table-cell>
          <table:table-cell table:style-name="ce8" office:value-type="float" office:value="1.42191002557336" calcext:value-type="float">
            <text:p>1.42191002557336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table:style-name="ce8" office:value-type="float" office:value="1.41416635404379" calcext:value-type="float">
            <text:p>1.41416635404379</text:p>
          </table:table-cell>
          <table:table-cell table:style-name="ce8" office:value-type="float" office:value="1.41464897521976" calcext:value-type="float">
            <text:p>1.41464897521976</text:p>
          </table:table-cell>
          <table:table-cell table:style-name="ce8" office:value-type="float" office:value="1.4150426565658" calcext:value-type="float">
            <text:p>1.4150426565658</text:p>
          </table:table-cell>
          <table:table-cell table:style-name="ce8" office:value-type="float" office:value="1.41548762923152" calcext:value-type="float">
            <text:p>1.41548762923152</text:p>
          </table:table-cell>
          <table:table-cell table:style-name="ce8" office:value-type="float" office:value="1.41624526649781" calcext:value-type="float">
            <text:p>1.41624526649781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" office:value-type="float" office:value="1.42188654244183" calcext:value-type="float">
            <text:p>1.42188654244183</text:p>
          </table:table-cell>
          <table:table-cell table:style-name="ce8" office:value-type="float" office:value="1.42304691617105" calcext:value-type="float">
            <text:p>1.42304691617105</text:p>
          </table:table-cell>
          <table:table-cell table:style-name="ce8" office:value-type="float" office:value="1.42367360567781" calcext:value-type="float">
            <text:p>1.42367360567781</text:p>
          </table:table-cell>
          <table:table-cell table:style-name="ce8" office:value-type="float" office:value="1.42412349785035" calcext:value-type="float">
            <text:p>1.42412349785035</text:p>
          </table:table-cell>
          <table:table-cell table:style-name="ce8" office:value-type="float" office:value="1.42449463770355" calcext:value-type="float">
            <text:p>1.42449463770355</text:p>
          </table:table-cell>
          <table:table-cell table:style-name="ce8"/>
          <table:table-cell office:value-type="float" office:value="21" calcext:value-type="float">
            <text:p>21</text:p>
          </table:table-cell>
          <table:table-cell table:style-name="ce8" office:value-type="float" office:value="1.41591972587846" calcext:value-type="float">
            <text:p>1.41591972587846</text:p>
          </table:table-cell>
          <table:table-cell table:style-name="ce8" office:value-type="float" office:value="1.41643773382475" calcext:value-type="float">
            <text:p>1.41643773382475</text:p>
          </table:table-cell>
          <table:table-cell table:style-name="ce8" office:value-type="float" office:value="1.41721116599968" calcext:value-type="float">
            <text:p>1.41721116599968</text:p>
          </table:table-cell>
          <table:table-cell table:style-name="ce8" office:value-type="float" office:value="1.4177895303961" calcext:value-type="float">
            <text:p>1.4177895303961</text:p>
          </table:table-cell>
          <table:table-cell table:style-name="ce8" office:value-type="float" office:value="1.41802424101436" calcext:value-type="float">
            <text:p>1.41802424101436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" office:value-type="float" office:value="1.42338430801803" calcext:value-type="float">
            <text:p>1.42338430801803</text:p>
          </table:table-cell>
          <table:table-cell table:style-name="ce8" office:value-type="float" office:value="1.42425196301089" calcext:value-type="float">
            <text:p>1.42425196301089</text:p>
          </table:table-cell>
          <table:table-cell table:style-name="ce8" office:value-type="float" office:value="1.42489329771821" calcext:value-type="float">
            <text:p>1.42489329771821</text:p>
          </table:table-cell>
          <table:table-cell table:style-name="ce8" office:value-type="float" office:value="1.42540417593289" calcext:value-type="float">
            <text:p>1.42540417593289</text:p>
          </table:table-cell>
          <table:table-cell table:style-name="ce8" office:value-type="float" office:value="1.42581681467906" calcext:value-type="float">
            <text:p>1.42581681467906</text:p>
          </table:table-cell>
          <table:table-cell table:style-name="ce8"/>
          <table:table-cell office:value-type="float" office:value="22" calcext:value-type="float">
            <text:p>22</text:p>
          </table:table-cell>
          <table:table-cell table:style-name="ce8" office:value-type="float" office:value="1.4174166811493" calcext:value-type="float">
            <text:p>1.4174166811493</text:p>
          </table:table-cell>
          <table:table-cell table:style-name="ce8" office:value-type="float" office:value="1.41814527041022" calcext:value-type="float">
            <text:p>1.41814527041022</text:p>
          </table:table-cell>
          <table:table-cell table:style-name="ce8" office:value-type="float" office:value="1.41887992601913" calcext:value-type="float">
            <text:p>1.41887992601913</text:p>
          </table:table-cell>
          <table:table-cell table:style-name="ce8" office:value-type="float" office:value="1.4193224174983" calcext:value-type="float">
            <text:p>1.4193224174983</text:p>
          </table:table-cell>
          <table:table-cell table:style-name="ce8" office:value-type="float" office:value="1.41949697585474" calcext:value-type="float">
            <text:p>1.41949697585474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float" office:value="1.42430648249708" calcext:value-type="float">
            <text:p>1.42430648249708</text:p>
          </table:table-cell>
          <table:table-cell table:style-name="ce8" office:value-type="float" office:value="1.42562940011767" calcext:value-type="float">
            <text:p>1.42562940011767</text:p>
          </table:table-cell>
          <table:table-cell table:style-name="ce8" office:value-type="float" office:value="1.42646875369744" calcext:value-type="float">
            <text:p>1.42646875369744</text:p>
          </table:table-cell>
          <table:table-cell table:style-name="ce8" office:value-type="float" office:value="1.42697101901807" calcext:value-type="float">
            <text:p>1.42697101901807</text:p>
          </table:table-cell>
          <table:table-cell table:style-name="ce8" office:value-type="float" office:value="1.42723970541892" calcext:value-type="float">
            <text:p>1.42723970541892</text:p>
          </table:table-cell>
          <table:table-cell table:style-name="ce8"/>
          <table:table-cell office:value-type="float" office:value="23" calcext:value-type="float">
            <text:p>23</text:p>
          </table:table-cell>
          <table:table-cell table:style-name="ce8" office:value-type="float" office:value="1.41836899479232" calcext:value-type="float">
            <text:p>1.41836899479232</text:p>
          </table:table-cell>
          <table:table-cell table:style-name="ce8" office:value-type="float" office:value="1.41901750877681" calcext:value-type="float">
            <text:p>1.41901750877681</text:p>
          </table:table-cell>
          <table:table-cell table:style-name="ce8" office:value-type="float" office:value="1.41982945066548" calcext:value-type="float">
            <text:p>1.41982945066548</text:p>
          </table:table-cell>
          <table:table-cell table:style-name="ce8" office:value-type="float" office:value="1.42063244860006" calcext:value-type="float">
            <text:p>1.42063244860006</text:p>
          </table:table-cell>
          <table:table-cell table:style-name="ce8" office:value-type="float" office:value="1.42125966334173" calcext:value-type="float">
            <text:p>1.42125966334173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" office:value-type="float" office:value="1.42618967414583" calcext:value-type="float">
            <text:p>1.42618967414583</text:p>
          </table:table-cell>
          <table:table-cell table:style-name="ce8" office:value-type="float" office:value="1.42718155426892" calcext:value-type="float">
            <text:p>1.42718155426892</text:p>
          </table:table-cell>
          <table:table-cell table:style-name="ce8" office:value-type="float" office:value="1.42777062715468" calcext:value-type="float">
            <text:p>1.42777062715468</text:p>
          </table:table-cell>
          <table:table-cell table:style-name="ce8" office:value-type="float" office:value="1.42834528491025" calcext:value-type="float">
            <text:p>1.42834528491025</text:p>
          </table:table-cell>
          <table:table-cell table:style-name="ce8" office:value-type="float" office:value="1.42924643822383" calcext:value-type="float">
            <text:p>1.42924643822383</text:p>
          </table:table-cell>
          <table:table-cell table:style-name="ce8"/>
          <table:table-cell office:value-type="float" office:value="24" calcext:value-type="float">
            <text:p>24</text:p>
          </table:table-cell>
          <table:table-cell table:style-name="ce8" office:value-type="float" office:value="1.42022043826439" calcext:value-type="float">
            <text:p>1.42022043826439</text:p>
          </table:table-cell>
          <table:table-cell table:style-name="ce8" office:value-type="float" office:value="1.42056605593141" calcext:value-type="float">
            <text:p>1.42056605593141</text:p>
          </table:table-cell>
          <table:table-cell table:style-name="ce8" office:value-type="float" office:value="1.42113784005305" calcext:value-type="float">
            <text:p>1.42113784005305</text:p>
          </table:table-cell>
          <table:table-cell table:style-name="ce8" office:value-type="float" office:value="1.42187700031778" calcext:value-type="float">
            <text:p>1.42187700031778</text:p>
          </table:table-cell>
          <table:table-cell table:style-name="ce8" office:value-type="float" office:value="1.4226228731497" calcext:value-type="float">
            <text:p>1.4226228731497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" office:value-type="float" office:value="1.42748763983476" calcext:value-type="float">
            <text:p>1.42748763983476</text:p>
          </table:table-cell>
          <table:table-cell table:style-name="ce8" office:value-type="float" office:value="1.42861368494904" calcext:value-type="float">
            <text:p>1.42861368494904</text:p>
          </table:table-cell>
          <table:table-cell table:style-name="ce8" office:value-type="float" office:value="1.42934796335084" calcext:value-type="float">
            <text:p>1.42934796335084</text:p>
          </table:table-cell>
          <table:table-cell table:style-name="ce8" office:value-type="float" office:value="1.42990430288172" calcext:value-type="float">
            <text:p>1.42990430288172</text:p>
          </table:table-cell>
          <table:table-cell table:style-name="ce8" office:value-type="float" office:value="1.43035164422191" calcext:value-type="float">
            <text:p>1.43035164422191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table:style-name="ce8" office:value-type="float" office:value="1.42172743386053" calcext:value-type="float">
            <text:p>1.42172743386053</text:p>
          </table:table-cell>
          <table:table-cell table:style-name="ce8" office:value-type="float" office:value="1.42182147442457" calcext:value-type="float">
            <text:p>1.42182147442457</text:p>
          </table:table-cell>
          <table:table-cell table:style-name="ce8" office:value-type="float" office:value="1.42247791268411" calcext:value-type="float">
            <text:p>1.42247791268411</text:p>
          </table:table-cell>
          <table:table-cell table:style-name="ce8" office:value-type="float" office:value="1.42361347043446" calcext:value-type="float">
            <text:p>1.42361347043446</text:p>
          </table:table-cell>
          <table:table-cell table:style-name="ce8" office:value-type="float" office:value="1.42396111207752" calcext:value-type="float">
            <text:p>1.42396111207752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" office:value-type="float" office:value="1.42862157852988" calcext:value-type="float">
            <text:p>1.42862157852988</text:p>
          </table:table-cell>
          <table:table-cell table:style-name="ce8" office:value-type="float" office:value="1.42984890607788" calcext:value-type="float">
            <text:p>1.42984890607788</text:p>
          </table:table-cell>
          <table:table-cell table:style-name="ce8" office:value-type="float" office:value="1.43064114481631" calcext:value-type="float">
            <text:p>1.43064114481631</text:p>
          </table:table-cell>
          <table:table-cell table:style-name="ce8" office:value-type="float" office:value="1.43114873738965" calcext:value-type="float">
            <text:p>1.43114873738965</text:p>
          </table:table-cell>
          <table:table-cell table:style-name="ce8" office:value-type="float" office:value="1.43145021849723" calcext:value-type="float">
            <text:p>1.43145021849723</text:p>
          </table:table-cell>
          <table:table-cell table:style-name="ce8"/>
          <table:table-cell office:value-type="float" office:value="26" calcext:value-type="float">
            <text:p>26</text:p>
          </table:table-cell>
          <table:table-cell table:style-name="ce8" office:value-type="float" office:value="1.42308439914214" calcext:value-type="float">
            <text:p>1.42308439914214</text:p>
          </table:table-cell>
          <table:table-cell table:style-name="ce8" office:value-type="float" office:value="1.42352009744424" calcext:value-type="float">
            <text:p>1.42352009744424</text:p>
          </table:table-cell>
          <table:table-cell table:style-name="ce8" office:value-type="float" office:value="1.42401697684236" calcext:value-type="float">
            <text:p>1.42401697684236</text:p>
          </table:table-cell>
          <table:table-cell table:style-name="ce8" office:value-type="float" office:value="1.42460347959236" calcext:value-type="float">
            <text:p>1.42460347959236</text:p>
          </table:table-cell>
          <table:table-cell table:style-name="ce8" office:value-type="float" office:value="1.42535525097658" calcext:value-type="float">
            <text:p>1.42535525097658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float" office:value="1.43039648883974" calcext:value-type="float">
            <text:p>1.43039648883974</text:p>
          </table:table-cell>
          <table:table-cell table:style-name="ce8" office:value-type="float" office:value="1.43129678280633" calcext:value-type="float">
            <text:p>1.43129678280633</text:p>
          </table:table-cell>
          <table:table-cell table:style-name="ce8" office:value-type="float" office:value="1.43198947630786" calcext:value-type="float">
            <text:p>1.43198947630786</text:p>
          </table:table-cell>
          <table:table-cell table:style-name="ce8" office:value-type="float" office:value="1.4322997162204" calcext:value-type="float">
            <text:p>1.4322997162204</text:p>
          </table:table-cell>
          <table:table-cell table:style-name="ce8" office:value-type="float" office:value="1.43239477405339" calcext:value-type="float">
            <text:p>1.43239477405339</text:p>
          </table:table-cell>
          <table:table-cell table:style-name="ce8"/>
          <table:table-cell office:value-type="float" office:value="27" calcext:value-type="float">
            <text:p>27</text:p>
          </table:table-cell>
          <table:table-cell table:style-name="ce8" office:value-type="float" office:value="1.42462135213548" calcext:value-type="float">
            <text:p>1.42462135213548</text:p>
          </table:table-cell>
          <table:table-cell table:style-name="ce8" office:value-type="float" office:value="1.42509943712989" calcext:value-type="float">
            <text:p>1.42509943712989</text:p>
          </table:table-cell>
          <table:table-cell table:style-name="ce8" office:value-type="float" office:value="1.42549343201036" calcext:value-type="float">
            <text:p>1.42549343201036</text:p>
          </table:table-cell>
          <table:table-cell table:style-name="ce8" office:value-type="float" office:value="1.42589914506377" calcext:value-type="float">
            <text:p>1.42589914506377</text:p>
          </table:table-cell>
          <table:table-cell table:style-name="ce8" office:value-type="float" office:value="1.42642889170305" calcext:value-type="float">
            <text:p>1.42642889170305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" office:value-type="float" office:value="1.43173800075257" calcext:value-type="float">
            <text:p>1.43173800075257</text:p>
          </table:table-cell>
          <table:table-cell table:style-name="ce8" office:value-type="float" office:value="1.43256246013693" calcext:value-type="float">
            <text:p>1.43256246013693</text:p>
          </table:table-cell>
          <table:table-cell table:style-name="ce8" office:value-type="float" office:value="1.43326963123149" calcext:value-type="float">
            <text:p>1.43326963123149</text:p>
          </table:table-cell>
          <table:table-cell table:style-name="ce8" office:value-type="float" office:value="1.43389044804405" calcext:value-type="float">
            <text:p>1.43389044804405</text:p>
          </table:table-cell>
          <table:table-cell table:style-name="ce8" office:value-type="float" office:value="1.43443120487581" calcext:value-type="float">
            <text:p>1.43443120487581</text:p>
          </table:table-cell>
          <table:table-cell table:style-name="ce8"/>
          <table:table-cell office:value-type="float" office:value="28" calcext:value-type="float">
            <text:p>28</text:p>
          </table:table-cell>
          <table:table-cell table:style-name="ce8" office:value-type="float" office:value="1.42618525076963" calcext:value-type="float">
            <text:p>1.42618525076963</text:p>
          </table:table-cell>
          <table:table-cell table:style-name="ce8" office:value-type="float" office:value="1.42645035459583" calcext:value-type="float">
            <text:p>1.42645035459583</text:p>
          </table:table-cell>
          <table:table-cell table:style-name="ce8" office:value-type="float" office:value="1.42687885889075" calcext:value-type="float">
            <text:p>1.42687885889075</text:p>
          </table:table-cell>
          <table:table-cell table:style-name="ce8" office:value-type="float" office:value="1.42752208285722" calcext:value-type="float">
            <text:p>1.42752208285722</text:p>
          </table:table-cell>
          <table:table-cell table:style-name="ce8" office:value-type="float" office:value="1.42847861369401" calcext:value-type="float">
            <text:p>1.42847861369401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" office:value-type="float" office:value="1.43329166393194" calcext:value-type="float">
            <text:p>1.43329166393194</text:p>
          </table:table-cell>
          <table:table-cell table:style-name="ce8" office:value-type="float" office:value="1.43428048013497" calcext:value-type="float">
            <text:p>1.43428048013497</text:p>
          </table:table-cell>
          <table:table-cell table:style-name="ce8" office:value-type="float" office:value="1.4348675135438" calcext:value-type="float">
            <text:p>1.4348675135438</text:p>
          </table:table-cell>
          <table:table-cell table:style-name="ce8" office:value-type="float" office:value="1.43537979126618" calcext:value-type="float">
            <text:p>1.43537979126618</text:p>
          </table:table-cell>
          <table:table-cell table:style-name="ce8" office:value-type="float" office:value="1.4359818320045" calcext:value-type="float">
            <text:p>1.4359818320045</text:p>
          </table:table-cell>
          <table:table-cell table:style-name="ce8"/>
          <table:table-cell office:value-type="float" office:value="29" calcext:value-type="float">
            <text:p>29</text:p>
          </table:table-cell>
          <table:table-cell table:style-name="ce8" office:value-type="float" office:value="1.42696468031534" calcext:value-type="float">
            <text:p>1.42696468031534</text:p>
          </table:table-cell>
          <table:table-cell table:style-name="ce8" office:value-type="float" office:value="1.42814200575332" calcext:value-type="float">
            <text:p>1.42814200575332</text:p>
          </table:table-cell>
          <table:table-cell table:style-name="ce8" office:value-type="float" office:value="1.42854969330148" calcext:value-type="float">
            <text:p>1.42854969330148</text:p>
          </table:table-cell>
          <table:table-cell table:style-name="ce8" office:value-type="float" office:value="1.42897696396285" calcext:value-type="float">
            <text:p>1.42897696396285</text:p>
          </table:table-cell>
          <table:table-cell table:style-name="ce8" office:value-type="float" office:value="1.42966575599648" calcext:value-type="float">
            <text:p>1.42966575599648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" office:value-type="float" office:value="1.43487610594836" calcext:value-type="float">
            <text:p>1.43487610594836</text:p>
          </table:table-cell>
          <table:table-cell table:style-name="ce8" office:value-type="float" office:value="1.43569173646474" calcext:value-type="float">
            <text:p>1.43569173646474</text:p>
          </table:table-cell>
          <table:table-cell table:style-name="ce8" office:value-type="float" office:value="1.43633483876905" calcext:value-type="float">
            <text:p>1.43633483876905</text:p>
          </table:table-cell>
          <table:table-cell table:style-name="ce8" office:value-type="float" office:value="1.43688596420496" calcext:value-type="float">
            <text:p>1.43688596420496</text:p>
          </table:table-cell>
          <table:table-cell table:style-name="ce8" office:value-type="float" office:value="1.43737661521358" calcext:value-type="float">
            <text:p>1.43737661521358</text:p>
          </table:table-cell>
          <table:table-cell table:style-name="ce8"/>
          <table:table-cell office:value-type="float" office:value="30" calcext:value-type="float">
            <text:p>30</text:p>
          </table:table-cell>
          <table:table-cell table:style-name="ce8" office:value-type="float" office:value="1.42943471733342" calcext:value-type="float">
            <text:p>1.42943471733342</text:p>
          </table:table-cell>
          <table:table-cell table:style-name="ce8" office:value-type="float" office:value="1.42954721651899" calcext:value-type="float">
            <text:p>1.42954721651899</text:p>
          </table:table-cell>
          <table:table-cell table:style-name="ce8" office:value-type="float" office:value="1.42997469607667" calcext:value-type="float">
            <text:p>1.42997469607667</text:p>
          </table:table-cell>
          <table:table-cell table:style-name="ce8" office:value-type="float" office:value="1.43076698791402" calcext:value-type="float">
            <text:p>1.43076698791402</text:p>
          </table:table-cell>
          <table:table-cell table:style-name="ce8" office:value-type="float" office:value="1.43133243200469" calcext:value-type="float">
            <text:p>1.43133243200469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float" office:value="1.43660228863418" calcext:value-type="float">
            <text:p>1.43660228863418</text:p>
          </table:table-cell>
          <table:table-cell table:style-name="ce8" office:value-type="float" office:value="1.43749615600949" calcext:value-type="float">
            <text:p>1.43749615600949</text:p>
          </table:table-cell>
          <table:table-cell table:style-name="ce8" office:value-type="float" office:value="1.43795606222202" calcext:value-type="float">
            <text:p>1.43795606222202</text:p>
          </table:table-cell>
          <table:table-cell table:style-name="ce8" office:value-type="float" office:value="1.43831176041022" calcext:value-type="float">
            <text:p>1.43831176041022</text:p>
          </table:table-cell>
          <table:table-cell table:style-name="ce8" office:value-type="float" office:value="1.43866581414972" calcext:value-type="float">
            <text:p>1.43866581414972</text:p>
          </table:table-cell>
          <table:table-cell table:style-name="ce8"/>
          <table:table-cell office:value-type="float" office:value="31" calcext:value-type="float">
            <text:p>31</text:p>
          </table:table-cell>
          <table:table-cell table:style-name="ce8" office:value-type="float" office:value="1.43108478856657" calcext:value-type="float">
            <text:p>1.43108478856657</text:p>
          </table:table-cell>
          <table:table-cell table:style-name="ce8" office:value-type="float" office:value="1.43120853704652" calcext:value-type="float">
            <text:p>1.43120853704652</text:p>
          </table:table-cell>
          <table:table-cell table:style-name="ce8" office:value-type="float" office:value="1.43146291063785" calcext:value-type="float">
            <text:p>1.43146291063785</text:p>
          </table:table-cell>
          <table:table-cell table:style-name="ce8" office:value-type="float" office:value="1.43194490714195" calcext:value-type="float">
            <text:p>1.43194490714195</text:p>
          </table:table-cell>
          <table:table-cell table:style-name="ce8" office:value-type="float" office:value="1.43285584266758" calcext:value-type="float">
            <text:p>1.43285584266758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" office:value-type="float" office:value="1.43791379317031" calcext:value-type="float">
            <text:p>1.43791379317031</text:p>
          </table:table-cell>
          <table:table-cell table:style-name="ce8" office:value-type="float" office:value="1.43860642123571" calcext:value-type="float">
            <text:p>1.43860642123571</text:p>
          </table:table-cell>
          <table:table-cell table:style-name="ce8" office:value-type="float" office:value="1.43917974065392" calcext:value-type="float">
            <text:p>1.43917974065392</text:p>
          </table:table-cell>
          <table:table-cell table:style-name="ce8" office:value-type="float" office:value="1.43978472411286" calcext:value-type="float">
            <text:p>1.43978472411286</text:p>
          </table:table-cell>
          <table:table-cell table:style-name="ce8" office:value-type="float" office:value="1.44062233573552" calcext:value-type="float">
            <text:p>1.44062233573552</text:p>
          </table:table-cell>
          <table:table-cell table:style-name="ce8"/>
          <table:table-cell office:value-type="float" office:value="32" calcext:value-type="float">
            <text:p>32</text:p>
          </table:table-cell>
          <table:table-cell table:style-name="ce8" office:value-type="float" office:value="1.43217611295713" calcext:value-type="float">
            <text:p>1.43217611295713</text:p>
          </table:table-cell>
          <table:table-cell table:style-name="ce8" office:value-type="float" office:value="1.43273691532481" calcext:value-type="float">
            <text:p>1.43273691532481</text:p>
          </table:table-cell>
          <table:table-cell table:style-name="ce8" office:value-type="float" office:value="1.43301111094987" calcext:value-type="float">
            <text:p>1.43301111094987</text:p>
          </table:table-cell>
          <table:table-cell table:style-name="ce8" office:value-type="float" office:value="1.4333615129041" calcext:value-type="float">
            <text:p>1.4333615129041</text:p>
          </table:table-cell>
          <table:table-cell table:style-name="ce8" office:value-type="float" office:value="1.43417663426893" calcext:value-type="float">
            <text:p>1.43417663426893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float" office:value="1.43940483019369" calcext:value-type="float">
            <text:p>1.43940483019369</text:p>
          </table:table-cell>
          <table:table-cell table:style-name="ce8" office:value-type="float" office:value="1.44009391685875" calcext:value-type="float">
            <text:p>1.44009391685875</text:p>
          </table:table-cell>
          <table:table-cell table:style-name="ce8" office:value-type="float" office:value="1.44052599402371" calcext:value-type="float">
            <text:p>1.44052599402371</text:p>
          </table:table-cell>
          <table:table-cell table:style-name="ce8" office:value-type="float" office:value="1.44098818187334" calcext:value-type="float">
            <text:p>1.44098818187334</text:p>
          </table:table-cell>
          <table:table-cell table:style-name="ce8" office:value-type="float" office:value="1.44189086429538" calcext:value-type="float">
            <text:p>1.44189086429538</text:p>
          </table:table-cell>
          <table:table-cell table:style-name="ce8"/>
          <table:table-cell office:value-type="float" office:value="33" calcext:value-type="float">
            <text:p>33</text:p>
          </table:table-cell>
          <table:table-cell table:style-name="ce8" office:value-type="float" office:value="1.43378805971661" calcext:value-type="float">
            <text:p>1.43378805971661</text:p>
          </table:table-cell>
          <table:table-cell table:style-name="ce8" office:value-type="float" office:value="1.43393810031784" calcext:value-type="float">
            <text:p>1.43393810031784</text:p>
          </table:table-cell>
          <table:table-cell table:style-name="ce8" office:value-type="float" office:value="1.4344374764844" calcext:value-type="float">
            <text:p>1.4344374764844</text:p>
          </table:table-cell>
          <table:table-cell table:style-name="ce8" office:value-type="float" office:value="1.43541676495828" calcext:value-type="float">
            <text:p>1.43541676495828</text:p>
          </table:table-cell>
          <table:table-cell table:style-name="ce8" office:value-type="float" office:value="1.43635145414407" calcext:value-type="float">
            <text:p>1.43635145414407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" office:value-type="float" office:value="1.44082929406228" calcext:value-type="float">
            <text:p>1.44082929406228</text:p>
          </table:table-cell>
          <table:table-cell table:style-name="ce8" office:value-type="float" office:value="1.44166132399927" calcext:value-type="float">
            <text:p>1.44166132399927</text:p>
          </table:table-cell>
          <table:table-cell table:style-name="ce8" office:value-type="float" office:value="1.44228070853088" calcext:value-type="float">
            <text:p>1.44228070853088</text:p>
          </table:table-cell>
          <table:table-cell table:style-name="ce8" office:value-type="float" office:value="1.44290506444318" calcext:value-type="float">
            <text:p>1.44290506444318</text:p>
          </table:table-cell>
          <table:table-cell table:style-name="ce8" office:value-type="float" office:value="1.44376140162122" calcext:value-type="float">
            <text:p>1.44376140162122</text:p>
          </table:table-cell>
          <table:table-cell table:style-name="ce8"/>
          <table:table-cell office:value-type="float" office:value="34" calcext:value-type="float">
            <text:p>34</text:p>
          </table:table-cell>
          <table:table-cell table:style-name="ce8" office:value-type="float" office:value="1.43529124955965" calcext:value-type="float">
            <text:p>1.43529124955965</text:p>
          </table:table-cell>
          <table:table-cell table:style-name="ce8" office:value-type="float" office:value="1.43566353721243" calcext:value-type="float">
            <text:p>1.43566353721243</text:p>
          </table:table-cell>
          <table:table-cell table:style-name="ce8" office:value-type="float" office:value="1.43598112453455" calcext:value-type="float">
            <text:p>1.43598112453455</text:p>
          </table:table-cell>
          <table:table-cell table:style-name="ce8" office:value-type="float" office:value="1.43641386169361" calcext:value-type="float">
            <text:p>1.43641386169361</text:p>
          </table:table-cell>
          <table:table-cell table:style-name="ce8" office:value-type="float" office:value="1.43771771411225" calcext:value-type="float">
            <text:p>1.43771771411225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8" office:value-type="float" office:value="1.44251508406957" calcext:value-type="float">
            <text:p>1.44251508406957</text:p>
          </table:table-cell>
          <table:table-cell table:style-name="ce8" office:value-type="float" office:value="1.44318845894843" calcext:value-type="float">
            <text:p>1.44318845894843</text:p>
          </table:table-cell>
          <table:table-cell table:style-name="ce8" office:value-type="float" office:value="1.44364229468623" calcext:value-type="float">
            <text:p>1.44364229468623</text:p>
          </table:table-cell>
          <table:table-cell table:style-name="ce8" office:value-type="float" office:value="1.44415491061963" calcext:value-type="float">
            <text:p>1.44415491061963</text:p>
          </table:table-cell>
          <table:table-cell table:style-name="ce8" office:value-type="float" office:value="1.44525313283396" calcext:value-type="float">
            <text:p>1.44525313283396</text:p>
          </table:table-cell>
          <table:table-cell table:style-name="ce8"/>
          <table:table-cell office:value-type="float" office:value="35" calcext:value-type="float">
            <text:p>35</text:p>
          </table:table-cell>
          <table:table-cell table:style-name="ce8" office:value-type="float" office:value="1.43673239651672" calcext:value-type="float">
            <text:p>1.43673239651672</text:p>
          </table:table-cell>
          <table:table-cell table:style-name="ce8" office:value-type="float" office:value="1.43690819130958" calcext:value-type="float">
            <text:p>1.43690819130958</text:p>
          </table:table-cell>
          <table:table-cell table:style-name="ce8" office:value-type="float" office:value="1.43730882120917" calcext:value-type="float">
            <text:p>1.43730882120917</text:p>
          </table:table-cell>
          <table:table-cell table:style-name="ce8" office:value-type="float" office:value="1.43814195395158" calcext:value-type="float">
            <text:p>1.43814195395158</text:p>
          </table:table-cell>
          <table:table-cell table:style-name="ce8" office:value-type="float" office:value="1.43983937523024" calcext:value-type="float">
            <text:p>1.43983937523024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float" office:value="1.44382415163815" calcext:value-type="float">
            <text:p>1.44382415163815</text:p>
          </table:table-cell>
          <table:table-cell table:style-name="ce8" office:value-type="float" office:value="1.44408061674149" calcext:value-type="float">
            <text:p>1.44408061674149</text:p>
          </table:table-cell>
          <table:table-cell table:style-name="ce8" office:value-type="float" office:value="1.44433054178607" calcext:value-type="float">
            <text:p>1.44433054178607</text:p>
          </table:table-cell>
          <table:table-cell table:style-name="ce8" office:value-type="float" office:value="1.44472825933099" calcext:value-type="float">
            <text:p>1.44472825933099</text:p>
          </table:table-cell>
          <table:table-cell table:style-name="ce8" office:value-type="float" office:value="1.44659026237465" calcext:value-type="float">
            <text:p>1.44659026237465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table:style-name="ce8" office:value-type="float" office:value="1.43824094937401" calcext:value-type="float">
            <text:p>1.43824094937401</text:p>
          </table:table-cell>
          <table:table-cell table:style-name="ce8" office:value-type="float" office:value="1.43824338305579" calcext:value-type="float">
            <text:p>1.43824338305579</text:p>
          </table:table-cell>
          <table:table-cell table:style-name="ce8" office:value-type="float" office:value="1.438253" calcext:value-type="float">
            <text:p>1.438253</text:p>
          </table:table-cell>
          <table:table-cell table:style-name="ce8" office:value-type="float" office:value="1.43829329098982" calcext:value-type="float">
            <text:p>1.43829329098982</text:p>
          </table:table-cell>
          <table:table-cell table:style-name="ce8" office:value-type="float" office:value="1.43860406703748" calcext:value-type="float">
            <text:p>1.43860406703748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8" office:value-type="float" office:value="1.4452282470944" calcext:value-type="float">
            <text:p>1.4452282470944</text:p>
          </table:table-cell>
          <table:table-cell table:style-name="ce8" office:value-type="float" office:value="1.4455702476519" calcext:value-type="float">
            <text:p>1.4455702476519</text:p>
          </table:table-cell>
          <table:table-cell table:style-name="ce8" office:value-type="float" office:value="1.44623438579437" calcext:value-type="float">
            <text:p>1.44623438579437</text:p>
          </table:table-cell>
          <table:table-cell table:style-name="ce8" office:value-type="float" office:value="1.44729943592356" calcext:value-type="float">
            <text:p>1.44729943592356</text:p>
          </table:table-cell>
          <table:table-cell table:style-name="ce8" office:value-type="float" office:value="1.44872674065955" calcext:value-type="float">
            <text:p>1.44872674065955</text:p>
          </table:table-cell>
          <table:table-cell table:style-name="ce8"/>
          <table:table-cell office:value-type="float" office:value="37" calcext:value-type="float">
            <text:p>37</text:p>
          </table:table-cell>
          <table:table-cell table:style-name="ce8" office:value-type="float" office:value="1.43939940197805" calcext:value-type="float">
            <text:p>1.43939940197805</text:p>
          </table:table-cell>
          <table:table-cell table:style-name="ce8" office:value-type="float" office:value="1.43994969014327" calcext:value-type="float">
            <text:p>1.43994969014327</text:p>
          </table:table-cell>
          <table:table-cell table:style-name="ce8" office:value-type="float" office:value="1.44055003661677" calcext:value-type="float">
            <text:p>1.44055003661677</text:p>
          </table:table-cell>
          <table:table-cell table:style-name="ce8" office:value-type="float" office:value="1.44137364667519" calcext:value-type="float">
            <text:p>1.44137364667519</text:p>
          </table:table-cell>
          <table:table-cell table:style-name="ce8" office:value-type="float" office:value="1.44307930871105" calcext:value-type="float">
            <text:p>1.44307930871105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float" office:value="1.4468160070844" calcext:value-type="float">
            <text:p>1.4468160070844</text:p>
          </table:table-cell>
          <table:table-cell table:style-name="ce8" office:value-type="float" office:value="1.44748964981914" calcext:value-type="float">
            <text:p>1.44748964981914</text:p>
          </table:table-cell>
          <table:table-cell table:style-name="ce8" office:value-type="float" office:value="1.44794706126592" calcext:value-type="float">
            <text:p>1.44794706126592</text:p>
          </table:table-cell>
          <table:table-cell table:style-name="ce8" office:value-type="float" office:value="1.44850301979192" calcext:value-type="float">
            <text:p>1.44850301979192</text:p>
          </table:table-cell>
          <table:table-cell table:style-name="ce8" office:value-type="float" office:value="1.4500423414146" calcext:value-type="float">
            <text:p>1.4500423414146</text:p>
          </table:table-cell>
          <table:table-cell table:style-name="ce8"/>
          <table:table-cell office:value-type="float" office:value="38" calcext:value-type="float">
            <text:p>38</text:p>
          </table:table-cell>
          <table:table-cell table:style-name="ce8" office:value-type="float" office:value="1.44117835809671" calcext:value-type="float">
            <text:p>1.44117835809671</text:p>
          </table:table-cell>
          <table:table-cell table:style-name="ce8" office:value-type="float" office:value="1.44179339698393" calcext:value-type="float">
            <text:p>1.44179339698393</text:p>
          </table:table-cell>
          <table:table-cell table:style-name="ce8" office:value-type="float" office:value="1.44227135219343" calcext:value-type="float">
            <text:p>1.44227135219343</text:p>
          </table:table-cell>
          <table:table-cell table:style-name="ce8" office:value-type="float" office:value="1.44289249300216" calcext:value-type="float">
            <text:p>1.44289249300216</text:p>
          </table:table-cell>
          <table:table-cell table:style-name="ce8" office:value-type="float" office:value="1.44470730061204" calcext:value-type="float">
            <text:p>1.44470730061204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8" office:value-type="float" office:value="1.44830934674077" calcext:value-type="float">
            <text:p>1.44830934674077</text:p>
          </table:table-cell>
          <table:table-cell table:style-name="ce8" office:value-type="float" office:value="1.44911702370078" calcext:value-type="float">
            <text:p>1.44911702370078</text:p>
          </table:table-cell>
          <table:table-cell table:style-name="ce8" office:value-type="float" office:value="1.44956224017398" calcext:value-type="float">
            <text:p>1.44956224017398</text:p>
          </table:table-cell>
          <table:table-cell table:style-name="ce8" office:value-type="float" office:value="1.45006943346786" calcext:value-type="float">
            <text:p>1.45006943346786</text:p>
          </table:table-cell>
          <table:table-cell table:style-name="ce8" office:value-type="float" office:value="1.45152745258702" calcext:value-type="float">
            <text:p>1.45152745258702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table:style-name="ce8" office:value-type="float" office:value="1.44301909187437" calcext:value-type="float">
            <text:p>1.44301909187437</text:p>
          </table:table-cell>
          <table:table-cell table:style-name="ce8" office:value-type="float" office:value="1.44324612015036" calcext:value-type="float">
            <text:p>1.44324612015036</text:p>
          </table:table-cell>
          <table:table-cell table:style-name="ce8" office:value-type="float" office:value="1.44364893705921" calcext:value-type="float">
            <text:p>1.44364893705921</text:p>
          </table:table-cell>
          <table:table-cell table:style-name="ce8" office:value-type="float" office:value="1.44437161970578" calcext:value-type="float">
            <text:p>1.44437161970578</text:p>
          </table:table-cell>
          <table:table-cell table:style-name="ce8" office:value-type="float" office:value="1.4458888727002" calcext:value-type="float">
            <text:p>1.4458888727002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float" office:value="1.44986730562279" calcext:value-type="float">
            <text:p>1.44986730562279</text:p>
          </table:table-cell>
          <table:table-cell table:style-name="ce8" office:value-type="float" office:value="1.45077876140531" calcext:value-type="float">
            <text:p>1.45077876140531</text:p>
          </table:table-cell>
          <table:table-cell table:style-name="ce8" office:value-type="float" office:value="1.45114697083086" calcext:value-type="float">
            <text:p>1.45114697083086</text:p>
          </table:table-cell>
          <table:table-cell table:style-name="ce8" office:value-type="float" office:value="1.4515235450442" calcext:value-type="float">
            <text:p>1.4515235450442</text:p>
          </table:table-cell>
          <table:table-cell table:style-name="ce8" office:value-type="float" office:value="1.45254040286105" calcext:value-type="float">
            <text:p>1.45254040286105</text:p>
          </table:table-cell>
          <table:table-cell table:style-name="ce8"/>
          <table:table-cell office:value-type="float" office:value="40" calcext:value-type="float">
            <text:p>40</text:p>
          </table:table-cell>
          <table:table-cell table:style-name="ce8" office:value-type="float" office:value="1.44438838879855" calcext:value-type="float">
            <text:p>1.44438838879855</text:p>
          </table:table-cell>
          <table:table-cell table:style-name="ce8" office:value-type="float" office:value="1.44457583834161" calcext:value-type="float">
            <text:p>1.44457583834161</text:p>
          </table:table-cell>
          <table:table-cell table:style-name="ce8" office:value-type="float" office:value="1.44480152696233" calcext:value-type="float">
            <text:p>1.44480152696233</text:p>
          </table:table-cell>
          <table:table-cell table:style-name="ce8" office:value-type="float" office:value="1.44518110729142" calcext:value-type="float">
            <text:p>1.44518110729142</text:p>
          </table:table-cell>
          <table:table-cell table:style-name="ce8" office:value-type="float" office:value="1.44655402187459" calcext:value-type="float">
            <text:p>1.44655402187459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8" office:value-type="float" office:value="1.45123326161476" calcext:value-type="float">
            <text:p>1.45123326161476</text:p>
          </table:table-cell>
          <table:table-cell table:style-name="ce8" office:value-type="float" office:value="1.45218274613055" calcext:value-type="float">
            <text:p>1.45218274613055</text:p>
          </table:table-cell>
          <table:table-cell table:style-name="ce8" office:value-type="float" office:value="1.45264463890614" calcext:value-type="float">
            <text:p>1.45264463890614</text:p>
          </table:table-cell>
          <table:table-cell table:style-name="ce8" office:value-type="float" office:value="1.45315775919998" calcext:value-type="float">
            <text:p>1.45315775919998</text:p>
          </table:table-cell>
          <table:table-cell table:style-name="ce8" office:value-type="float" office:value="1.45472674182516" calcext:value-type="float">
            <text:p>1.45472674182516</text:p>
          </table:table-cell>
          <table:table-cell table:style-name="ce8"/>
          <table:table-cell office:value-type="float" office:value="41" calcext:value-type="float">
            <text:p>41</text:p>
          </table:table-cell>
          <table:table-cell table:style-name="ce8" office:value-type="float" office:value="1.44595434335018" calcext:value-type="float">
            <text:p>1.44595434335018</text:p>
          </table:table-cell>
          <table:table-cell table:style-name="ce8" office:value-type="float" office:value="1.44652512457452" calcext:value-type="float">
            <text:p>1.44652512457452</text:p>
          </table:table-cell>
          <table:table-cell table:style-name="ce8" office:value-type="float" office:value="1.44691318564601" calcext:value-type="float">
            <text:p>1.44691318564601</text:p>
          </table:table-cell>
          <table:table-cell table:style-name="ce8" office:value-type="float" office:value="1.44739555326151" calcext:value-type="float">
            <text:p>1.44739555326151</text:p>
          </table:table-cell>
          <table:table-cell table:style-name="ce8" office:value-type="float" office:value="1.44885670990718" calcext:value-type="float">
            <text:p>1.44885670990718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8" office:value-type="float" office:value="1.45269726169788" calcext:value-type="float">
            <text:p>1.45269726169788</text:p>
          </table:table-cell>
          <table:table-cell table:style-name="ce8" office:value-type="float" office:value="1.45357490422687" calcext:value-type="float">
            <text:p>1.45357490422687</text:p>
          </table:table-cell>
          <table:table-cell table:style-name="ce8" office:value-type="float" office:value="1.4540064150956" calcext:value-type="float">
            <text:p>1.4540064150956</text:p>
          </table:table-cell>
          <table:table-cell table:style-name="ce8" office:value-type="float" office:value="1.45449362927794" calcext:value-type="float">
            <text:p>1.45449362927794</text:p>
          </table:table-cell>
          <table:table-cell table:style-name="ce8" office:value-type="float" office:value="1.45607167490427" calcext:value-type="float">
            <text:p>1.45607167490427</text:p>
          </table:table-cell>
          <table:table-cell table:style-name="ce8"/>
          <table:table-cell office:value-type="float" office:value="42" calcext:value-type="float">
            <text:p>42</text:p>
          </table:table-cell>
          <table:table-cell table:style-name="ce8" office:value-type="float" office:value="1.44759800698778" calcext:value-type="float">
            <text:p>1.44759800698778</text:p>
          </table:table-cell>
          <table:table-cell table:style-name="ce8" office:value-type="float" office:value="1.4478088130661" calcext:value-type="float">
            <text:p>1.4478088130661</text:p>
          </table:table-cell>
          <table:table-cell table:style-name="ce8" office:value-type="float" office:value="1.44813869336938" calcext:value-type="float">
            <text:p>1.44813869336938</text:p>
          </table:table-cell>
          <table:table-cell table:style-name="ce8" office:value-type="float" office:value="1.44872708731444" calcext:value-type="float">
            <text:p>1.44872708731444</text:p>
          </table:table-cell>
          <table:table-cell table:style-name="ce8" office:value-type="float" office:value="1.45026345491596" calcext:value-type="float">
            <text:p>1.45026345491596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8" office:value-type="float" office:value="1.45442569977236" calcext:value-type="float">
            <text:p>1.45442569977236</text:p>
          </table:table-cell>
          <table:table-cell table:style-name="ce8" office:value-type="float" office:value="1.45550164874437" calcext:value-type="float">
            <text:p>1.45550164874437</text:p>
          </table:table-cell>
          <table:table-cell table:style-name="ce8" office:value-type="float" office:value="1.45598327185809" calcext:value-type="float">
            <text:p>1.45598327185809</text:p>
          </table:table-cell>
          <table:table-cell table:style-name="ce8" office:value-type="float" office:value="1.45648565147781" calcext:value-type="float">
            <text:p>1.45648565147781</text:p>
          </table:table-cell>
          <table:table-cell table:style-name="ce8" office:value-type="float" office:value="1.45779694929315" calcext:value-type="float">
            <text:p>1.45779694929315</text:p>
          </table:table-cell>
          <table:table-cell table:style-name="ce8"/>
          <table:table-cell office:value-type="float" office:value="43" calcext:value-type="float">
            <text:p>43</text:p>
          </table:table-cell>
          <table:table-cell table:style-name="ce8" office:value-type="float" office:value="1.44924224396968" calcext:value-type="float">
            <text:p>1.44924224396968</text:p>
          </table:table-cell>
          <table:table-cell table:style-name="ce8" office:value-type="float" office:value="1.44970659393628" calcext:value-type="float">
            <text:p>1.44970659393628</text:p>
          </table:table-cell>
          <table:table-cell table:style-name="ce8" office:value-type="float" office:value="1.4500947862787" calcext:value-type="float">
            <text:p>1.4500947862787</text:p>
          </table:table-cell>
          <table:table-cell table:style-name="ce8" office:value-type="float" office:value="1.4506045329334" calcext:value-type="float">
            <text:p>1.4506045329334</text:p>
          </table:table-cell>
          <table:table-cell table:style-name="ce8" office:value-type="float" office:value="1.451977989616" calcext:value-type="float">
            <text:p>1.451977989616</text:p>
          </table:table-cell>
          <table:table-cell table:number-columns-repeated="101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float" office:value="1.45610173811179" calcext:value-type="float">
            <text:p>1.45610173811179</text:p>
          </table:table-cell>
          <table:table-cell table:style-name="ce8" office:value-type="float" office:value="1.45667673408469" calcext:value-type="float">
            <text:p>1.45667673408469</text:p>
          </table:table-cell>
          <table:table-cell table:style-name="ce8" office:value-type="float" office:value="1.45721435882429" calcext:value-type="float">
            <text:p>1.45721435882429</text:p>
          </table:table-cell>
          <table:table-cell table:style-name="ce8" office:value-type="float" office:value="1.45784579891015" calcext:value-type="float">
            <text:p>1.45784579891015</text:p>
          </table:table-cell>
          <table:table-cell table:style-name="ce8" office:value-type="float" office:value="1.4588626833097" calcext:value-type="float">
            <text:p>1.4588626833097</text:p>
          </table:table-cell>
          <table:table-cell table:style-name="ce8"/>
          <table:table-cell office:value-type="float" office:value="44" calcext:value-type="float">
            <text:p>44</text:p>
          </table:table-cell>
          <table:table-cell table:style-name="ce8" office:value-type="float" office:value="1.45062711940403" calcext:value-type="float">
            <text:p>1.45062711940403</text:p>
          </table:table-cell>
          <table:table-cell table:style-name="ce8" office:value-type="float" office:value="1.45074187428792" calcext:value-type="float">
            <text:p>1.45074187428792</text:p>
          </table:table-cell>
          <table:table-cell table:style-name="ce8" office:value-type="float" office:value="1.45104387031107" calcext:value-type="float">
            <text:p>1.45104387031107</text:p>
          </table:table-cell>
          <table:table-cell table:style-name="ce8" office:value-type="float" office:value="1.45175805111356" calcext:value-type="float">
            <text:p>1.45175805111356</text:p>
          </table:table-cell>
          <table:table-cell table:style-name="ce8" office:value-type="float" office:value="1.4533525751963" calcext:value-type="float">
            <text:p>1.4533525751963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8" office:value-type="float" office:value="1.4576486697548" calcext:value-type="float">
            <text:p>1.4576486697548</text:p>
          </table:table-cell>
          <table:table-cell table:style-name="ce8" office:value-type="float" office:value="1.45804332474838" calcext:value-type="float">
            <text:p>1.45804332474838</text:p>
          </table:table-cell>
          <table:table-cell table:style-name="ce8" office:value-type="float" office:value="1.458477186581" calcext:value-type="float">
            <text:p>1.458477186581</text:p>
          </table:table-cell>
          <table:table-cell table:style-name="ce8" office:value-type="float" office:value="1.45908324353029" calcext:value-type="float">
            <text:p>1.45908324353029</text:p>
          </table:table-cell>
          <table:table-cell table:style-name="ce8" office:value-type="float" office:value="1.46039702665511" calcext:value-type="float">
            <text:p>1.46039702665511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table:style-name="ce8" office:value-type="float" office:value="1.45231844640162" calcext:value-type="float">
            <text:p>1.45231844640162</text:p>
          </table:table-cell>
          <table:table-cell table:style-name="ce8" office:value-type="float" office:value="1.45250717348986" calcext:value-type="float">
            <text:p>1.45250717348986</text:p>
          </table:table-cell>
          <table:table-cell table:style-name="ce8" office:value-type="float" office:value="1.45272894151729" calcext:value-type="float">
            <text:p>1.45272894151729</text:p>
          </table:table-cell>
          <table:table-cell table:style-name="ce8" office:value-type="float" office:value="1.45310216437425" calcext:value-type="float">
            <text:p>1.45310216437425</text:p>
          </table:table-cell>
          <table:table-cell table:style-name="ce8" office:value-type="float" office:value="1.45453834263818" calcext:value-type="float">
            <text:p>1.45453834263818</text:p>
          </table:table-cell>
          <table:table-cell table:number-columns-repeated="101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8" office:value-type="float" office:value="1.45890539784646" calcext:value-type="float">
            <text:p>1.45890539784646</text:p>
          </table:table-cell>
          <table:table-cell table:style-name="ce8" office:value-type="float" office:value="1.45986436035372" calcext:value-type="float">
            <text:p>1.45986436035372</text:p>
          </table:table-cell>
          <table:table-cell table:style-name="ce8" office:value-type="float" office:value="1.46027380396952" calcext:value-type="float">
            <text:p>1.46027380396952</text:p>
          </table:table-cell>
          <table:table-cell table:style-name="ce8" office:value-type="float" office:value="1.46069489252602" calcext:value-type="float">
            <text:p>1.46069489252602</text:p>
          </table:table-cell>
          <table:table-cell table:style-name="ce8" office:value-type="float" office:value="1.46179037323498" calcext:value-type="float">
            <text:p>1.46179037323498</text:p>
          </table:table-cell>
          <table:table-cell table:style-name="ce8"/>
          <table:table-cell office:value-type="float" office:value="46" calcext:value-type="float">
            <text:p>46</text:p>
          </table:table-cell>
          <table:table-cell table:style-name="ce8" office:value-type="float" office:value="1.45416594761219" calcext:value-type="float">
            <text:p>1.45416594761219</text:p>
          </table:table-cell>
          <table:table-cell table:style-name="ce8" office:value-type="float" office:value="1.45428759081779" calcext:value-type="float">
            <text:p>1.45428759081779</text:p>
          </table:table-cell>
          <table:table-cell table:style-name="ce8" office:value-type="float" office:value="1.45443273437029" calcext:value-type="float">
            <text:p>1.45443273437029</text:p>
          </table:table-cell>
          <table:table-cell table:style-name="ce8" office:value-type="float" office:value="1.45470094375004" calcext:value-type="float">
            <text:p>1.45470094375004</text:p>
          </table:table-cell>
          <table:table-cell table:style-name="ce8" office:value-type="float" office:value="1.45634887176489" calcext:value-type="float">
            <text:p>1.45634887176489</text:p>
          </table:table-cell>
          <table:table-cell table:number-columns-repeated="101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8" office:value-type="float" office:value="1.45931683401644" calcext:value-type="float">
            <text:p>1.45931683401644</text:p>
          </table:table-cell>
          <table:table-cell table:style-name="ce8" office:value-type="float" office:value="1.46045957526907" calcext:value-type="float">
            <text:p>1.46045957526907</text:p>
          </table:table-cell>
          <table:table-cell table:style-name="ce8" office:value-type="float" office:value="1.46093069804823" calcext:value-type="float">
            <text:p>1.46093069804823</text:p>
          </table:table-cell>
          <table:table-cell table:style-name="ce8" office:value-type="float" office:value="1.46135078791292" calcext:value-type="float">
            <text:p>1.46135078791292</text:p>
          </table:table-cell>
          <table:table-cell table:style-name="ce8" office:value-type="float" office:value="1.46205273887592" calcext:value-type="float">
            <text:p>1.46205273887592</text:p>
          </table:table-cell>
          <table:table-cell table:style-name="ce8"/>
          <table:table-cell office:value-type="float" office:value="47" calcext:value-type="float">
            <text:p>47</text:p>
          </table:table-cell>
          <table:table-cell table:style-name="ce8" office:value-type="float" office:value="1.45416236465158" calcext:value-type="float">
            <text:p>1.45416236465158</text:p>
          </table:table-cell>
          <table:table-cell table:style-name="ce8" office:value-type="float" office:value="1.45535248224238" calcext:value-type="float">
            <text:p>1.45535248224238</text:p>
          </table:table-cell>
          <table:table-cell table:style-name="ce8" office:value-type="float" office:value="1.45594871465813" calcext:value-type="float">
            <text:p>1.45594871465813</text:p>
          </table:table-cell>
          <table:table-cell table:style-name="ce8" office:value-type="float" office:value="1.45612569147668" calcext:value-type="float">
            <text:p>1.45612569147668</text:p>
          </table:table-cell>
          <table:table-cell table:style-name="ce8" office:value-type="float" office:value="1.45616531716245" calcext:value-type="float">
            <text:p>1.45616531716245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8" office:value-type="float" office:value="1.46165093235231" calcext:value-type="float">
            <text:p>1.46165093235231</text:p>
          </table:table-cell>
          <table:table-cell table:style-name="ce8" office:value-type="float" office:value="1.46258605018392" calcext:value-type="float">
            <text:p>1.46258605018392</text:p>
          </table:table-cell>
          <table:table-cell table:style-name="ce8" office:value-type="float" office:value="1.46318971955005" calcext:value-type="float">
            <text:p>1.46318971955005</text:p>
          </table:table-cell>
          <table:table-cell table:style-name="ce8" office:value-type="float" office:value="1.46370739724931" calcext:value-type="float">
            <text:p>1.46370739724931</text:p>
          </table:table-cell>
          <table:table-cell table:style-name="ce8" office:value-type="float" office:value="1.46425262633" calcext:value-type="float">
            <text:p>1.46425262633</text:p>
          </table:table-cell>
          <table:table-cell table:style-name="ce8"/>
          <table:table-cell office:value-type="float" office:value="48" calcext:value-type="float">
            <text:p>48</text:p>
          </table:table-cell>
          <table:table-cell table:style-name="ce8" office:value-type="float" office:value="1.45672102447774" calcext:value-type="float">
            <text:p>1.45672102447774</text:p>
          </table:table-cell>
          <table:table-cell table:style-name="ce8" office:value-type="float" office:value="1.45693646363562" calcext:value-type="float">
            <text:p>1.45693646363562</text:p>
          </table:table-cell>
          <table:table-cell table:style-name="ce8" office:value-type="float" office:value="1.45732426313126" calcext:value-type="float">
            <text:p>1.45732426313126</text:p>
          </table:table-cell>
          <table:table-cell table:style-name="ce8" office:value-type="float" office:value="1.45801376277435" calcext:value-type="float">
            <text:p>1.45801376277435</text:p>
          </table:table-cell>
          <table:table-cell table:style-name="ce8" office:value-type="float" office:value="1.45938741989846" calcext:value-type="float">
            <text:p>1.45938741989846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8" office:value-type="float" office:value="1.4631791053168" calcext:value-type="float">
            <text:p>1.4631791053168</text:p>
          </table:table-cell>
          <table:table-cell table:style-name="ce8" office:value-type="float" office:value="1.46444059089555" calcext:value-type="float">
            <text:p>1.46444059089555</text:p>
          </table:table-cell>
          <table:table-cell table:style-name="ce8" office:value-type="float" office:value="1.46488684558983" calcext:value-type="float">
            <text:p>1.46488684558983</text:p>
          </table:table-cell>
          <table:table-cell table:style-name="ce8" office:value-type="float" office:value="1.46530996931966" calcext:value-type="float">
            <text:p>1.46530996931966</text:p>
          </table:table-cell>
          <table:table-cell table:style-name="ce8" office:value-type="float" office:value="1.46628522709848" calcext:value-type="float">
            <text:p>1.46628522709848</text:p>
          </table:table-cell>
          <table:table-cell table:style-name="ce8"/>
          <table:table-cell office:value-type="float" office:value="49" calcext:value-type="float">
            <text:p>49</text:p>
          </table:table-cell>
          <table:table-cell table:style-name="ce8" office:value-type="float" office:value="1.45836620240368" calcext:value-type="float">
            <text:p>1.45836620240368</text:p>
          </table:table-cell>
          <table:table-cell table:style-name="ce8" office:value-type="float" office:value="1.4590316678027" calcext:value-type="float">
            <text:p>1.4590316678027</text:p>
          </table:table-cell>
          <table:table-cell table:style-name="ce8" office:value-type="float" office:value="1.45938761844812" calcext:value-type="float">
            <text:p>1.45938761844812</text:p>
          </table:table-cell>
          <table:table-cell table:style-name="ce8" office:value-type="float" office:value="1.45979038738543" calcext:value-type="float">
            <text:p>1.45979038738543</text:p>
          </table:table-cell>
          <table:table-cell table:style-name="ce8" office:value-type="float" office:value="1.46096327937601" calcext:value-type="float">
            <text:p>1.46096327937601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8" office:value-type="float" office:value="1.46502815241868" calcext:value-type="float">
            <text:p>1.46502815241868</text:p>
          </table:table-cell>
          <table:table-cell table:style-name="ce8" office:value-type="float" office:value="1.46504757850201" calcext:value-type="float">
            <text:p>1.46504757850201</text:p>
          </table:table-cell>
          <table:table-cell table:style-name="ce8" office:value-type="float" office:value="1.46519703518396" calcext:value-type="float">
            <text:p>1.46519703518396</text:p>
          </table:table-cell>
          <table:table-cell table:style-name="ce8" office:value-type="float" office:value="1.46603106579798" calcext:value-type="float">
            <text:p>1.46603106579798</text:p>
          </table:table-cell>
          <table:table-cell table:style-name="ce8" office:value-type="float" office:value="1.46795029247542" calcext:value-type="float">
            <text:p>1.46795029247542</text:p>
          </table:table-cell>
          <table:table-cell table:style-name="ce8"/>
          <table:table-cell office:value-type="float" office:value="50" calcext:value-type="float">
            <text:p>50</text:p>
          </table:table-cell>
          <table:table-cell table:style-name="ce8" office:value-type="float" office:value="1.45941996449767" calcext:value-type="float">
            <text:p>1.45941996449767</text:p>
          </table:table-cell>
          <table:table-cell table:style-name="ce8" office:value-type="float" office:value="1.46005246990357" calcext:value-type="float">
            <text:p>1.46005246990357</text:p>
          </table:table-cell>
          <table:table-cell table:style-name="ce8" office:value-type="float" office:value="1.46041240846861" calcext:value-type="float">
            <text:p>1.46041240846861</text:p>
          </table:table-cell>
          <table:table-cell table:style-name="ce8" office:value-type="float" office:value="1.46084636350017" calcext:value-type="float">
            <text:p>1.46084636350017</text:p>
          </table:table-cell>
          <table:table-cell table:style-name="ce8" office:value-type="float" office:value="1.46237532127007" calcext:value-type="float">
            <text:p>1.46237532127007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8" office:value-type="float" office:value="1.46635519105075" calcext:value-type="float">
            <text:p>1.46635519105075</text:p>
          </table:table-cell>
          <table:table-cell table:style-name="ce8" office:value-type="float" office:value="1.4671339815469" calcext:value-type="float">
            <text:p>1.4671339815469</text:p>
          </table:table-cell>
          <table:table-cell table:style-name="ce8" office:value-type="float" office:value="1.46795186797316" calcext:value-type="float">
            <text:p>1.46795186797316</text:p>
          </table:table-cell>
          <table:table-cell table:style-name="ce8" office:value-type="float" office:value="1.46869611379738" calcext:value-type="float">
            <text:p>1.46869611379738</text:p>
          </table:table-cell>
          <table:table-cell table:style-name="ce8" office:value-type="float" office:value="1.46927796091603" calcext:value-type="float">
            <text:p>1.46927796091603</text:p>
          </table:table-cell>
          <table:table-cell table:style-name="ce8"/>
          <table:table-cell office:value-type="float" office:value="51" calcext:value-type="float">
            <text:p>51</text:p>
          </table:table-cell>
          <table:table-cell table:style-name="ce8" office:value-type="float" office:value="1.46072264669252" calcext:value-type="float">
            <text:p>1.46072264669252</text:p>
          </table:table-cell>
          <table:table-cell table:style-name="ce8" office:value-type="float" office:value="1.46212084595902" calcext:value-type="float">
            <text:p>1.46212084595902</text:p>
          </table:table-cell>
          <table:table-cell table:style-name="ce8" office:value-type="float" office:value="1.46259318785491" calcext:value-type="float">
            <text:p>1.46259318785491</text:p>
          </table:table-cell>
          <table:table-cell table:style-name="ce8" office:value-type="float" office:value="1.46307368145458" calcext:value-type="float">
            <text:p>1.46307368145458</text:p>
          </table:table-cell>
          <table:table-cell table:style-name="ce8" office:value-type="float" office:value="1.46378941583322" calcext:value-type="float">
            <text:p>1.46378941583322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8" office:value-type="float" office:value="1.46757910893525" calcext:value-type="float">
            <text:p>1.46757910893525</text:p>
          </table:table-cell>
          <table:table-cell table:style-name="ce8" office:value-type="float" office:value="1.46858881147994" calcext:value-type="float">
            <text:p>1.46858881147994</text:p>
          </table:table-cell>
          <table:table-cell table:style-name="ce8" office:value-type="float" office:value="1.46924432975274" calcext:value-type="float">
            <text:p>1.46924432975274</text:p>
          </table:table-cell>
          <table:table-cell table:style-name="ce8" office:value-type="float" office:value="1.46983156417901" calcext:value-type="float">
            <text:p>1.46983156417901</text:p>
          </table:table-cell>
          <table:table-cell table:style-name="ce8" office:value-type="float" office:value="1.47051293253494" calcext:value-type="float">
            <text:p>1.47051293253494</text:p>
          </table:table-cell>
          <table:table-cell table:style-name="ce8"/>
          <table:table-cell office:value-type="float" office:value="52" calcext:value-type="float">
            <text:p>52</text:p>
          </table:table-cell>
          <table:table-cell table:style-name="ce8" office:value-type="float" office:value="1.46274027467348" calcext:value-type="float">
            <text:p>1.46274027467348</text:p>
          </table:table-cell>
          <table:table-cell table:style-name="ce8" office:value-type="float" office:value="1.46289659552468" calcext:value-type="float">
            <text:p>1.46289659552468</text:p>
          </table:table-cell>
          <table:table-cell table:style-name="ce8" office:value-type="float" office:value="1.46320273629372" calcext:value-type="float">
            <text:p>1.46320273629372</text:p>
          </table:table-cell>
          <table:table-cell table:style-name="ce8" office:value-type="float" office:value="1.46381165300189" calcext:value-type="float">
            <text:p>1.46381165300189</text:p>
          </table:table-cell>
          <table:table-cell table:style-name="ce8" office:value-type="float" office:value="1.46526844645234" calcext:value-type="float">
            <text:p>1.46526844645234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8" office:value-type="float" office:value="1.46935427249111" calcext:value-type="float">
            <text:p>1.46935427249111</text:p>
          </table:table-cell>
          <table:table-cell table:style-name="ce8" office:value-type="float" office:value="1.47005130680316" calcext:value-type="float">
            <text:p>1.47005130680316</text:p>
          </table:table-cell>
          <table:table-cell table:style-name="ce8" office:value-type="float" office:value="1.47051228251237" calcext:value-type="float">
            <text:p>1.47051228251237</text:p>
          </table:table-cell>
          <table:table-cell table:style-name="ce8" office:value-type="float" office:value="1.47094160045138" calcext:value-type="float">
            <text:p>1.47094160045138</text:p>
          </table:table-cell>
          <table:table-cell table:style-name="ce8" office:value-type="float" office:value="1.47148036703062" calcext:value-type="float">
            <text:p>1.47148036703062</text:p>
          </table:table-cell>
          <table:table-cell table:style-name="ce8"/>
          <table:table-cell office:value-type="float" office:value="53" calcext:value-type="float">
            <text:p>53</text:p>
          </table:table-cell>
          <table:table-cell table:style-name="ce8" office:value-type="float" office:value="1.46404022137057" calcext:value-type="float">
            <text:p>1.46404022137057</text:p>
          </table:table-cell>
          <table:table-cell table:style-name="ce8" office:value-type="float" office:value="1.46447645584293" calcext:value-type="float">
            <text:p>1.46447645584293</text:p>
          </table:table-cell>
          <table:table-cell table:style-name="ce8" office:value-type="float" office:value="1.46474057521361" calcext:value-type="float">
            <text:p>1.46474057521361</text:p>
          </table:table-cell>
          <table:table-cell table:style-name="ce8" office:value-type="float" office:value="1.46493935696141" calcext:value-type="float">
            <text:p>1.46493935696141</text:p>
          </table:table-cell>
          <table:table-cell table:style-name="ce8" office:value-type="float" office:value="1.46510581459617" calcext:value-type="float">
            <text:p>1.46510581459617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8" office:value-type="float" office:value="1.47080809825054" calcext:value-type="float">
            <text:p>1.47080809825054</text:p>
          </table:table-cell>
          <table:table-cell table:style-name="ce8" office:value-type="float" office:value="1.47092314869725" calcext:value-type="float">
            <text:p>1.47092314869725</text:p>
          </table:table-cell>
          <table:table-cell table:style-name="ce8" office:value-type="float" office:value="1.47150817660034" calcext:value-type="float">
            <text:p>1.47150817660034</text:p>
          </table:table-cell>
          <table:table-cell table:style-name="ce8" office:value-type="float" office:value="1.47268657018395" calcext:value-type="float">
            <text:p>1.47268657018395</text:p>
          </table:table-cell>
          <table:table-cell table:style-name="ce8" office:value-type="float" office:value="1.47335412871961" calcext:value-type="float">
            <text:p>1.47335412871961</text:p>
          </table:table-cell>
          <table:table-cell table:style-name="ce8"/>
          <table:table-cell office:value-type="float" office:value="54" calcext:value-type="float">
            <text:p>54</text:p>
          </table:table-cell>
          <table:table-cell table:style-name="ce8" office:value-type="float" office:value="1.46534108676887" calcext:value-type="float">
            <text:p>1.46534108676887</text:p>
          </table:table-cell>
          <table:table-cell table:style-name="ce8" office:value-type="float" office:value="1.46620495661474" calcext:value-type="float">
            <text:p>1.46620495661474</text:p>
          </table:table-cell>
          <table:table-cell table:style-name="ce8" office:value-type="float" office:value="1.46657791097212" calcext:value-type="float">
            <text:p>1.46657791097212</text:p>
          </table:table-cell>
          <table:table-cell table:style-name="ce8" office:value-type="float" office:value="1.46691521101972" calcext:value-type="float">
            <text:p>1.46691521101972</text:p>
          </table:table-cell>
          <table:table-cell table:style-name="ce8" office:value-type="float" office:value="1.46748117994552" calcext:value-type="float">
            <text:p>1.46748117994552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8" office:value-type="float" office:value="1.47192660672025" calcext:value-type="float">
            <text:p>1.47192660672025</text:p>
          </table:table-cell>
          <table:table-cell table:style-name="ce8" office:value-type="float" office:value="1.47302353974818" calcext:value-type="float">
            <text:p>1.47302353974818</text:p>
          </table:table-cell>
          <table:table-cell table:style-name="ce8" office:value-type="float" office:value="1.47371553133059" calcext:value-type="float">
            <text:p>1.47371553133059</text:p>
          </table:table-cell>
          <table:table-cell table:style-name="ce8" office:value-type="float" office:value="1.4742277136463" calcext:value-type="float">
            <text:p>1.4742277136463</text:p>
          </table:table-cell>
          <table:table-cell table:style-name="ce8" office:value-type="float" office:value="1.4746305761509" calcext:value-type="float">
            <text:p>1.4746305761509</text:p>
          </table:table-cell>
          <table:table-cell table:style-name="ce8"/>
          <table:table-cell office:value-type="float" office:value="55" calcext:value-type="float">
            <text:p>55</text:p>
          </table:table-cell>
          <table:table-cell table:style-name="ce8" office:value-type="float" office:value="1.46722028632046" calcext:value-type="float">
            <text:p>1.46722028632046</text:p>
          </table:table-cell>
          <table:table-cell table:style-name="ce8" office:value-type="float" office:value="1.46744972558148" calcext:value-type="float">
            <text:p>1.46744972558148</text:p>
          </table:table-cell>
          <table:table-cell table:style-name="ce8" office:value-type="float" office:value="1.46797574311583" calcext:value-type="float">
            <text:p>1.46797574311583</text:p>
          </table:table-cell>
          <table:table-cell table:style-name="ce8" office:value-type="float" office:value="1.46836785288199" calcext:value-type="float">
            <text:p>1.46836785288199</text:p>
          </table:table-cell>
          <table:table-cell table:style-name="ce8" office:value-type="float" office:value="1.46847665009803" calcext:value-type="float">
            <text:p>1.46847665009803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8" office:value-type="float" office:value="1.47292552437619" calcext:value-type="float">
            <text:p>1.47292552437619</text:p>
          </table:table-cell>
          <table:table-cell table:style-name="ce8" office:value-type="float" office:value="1.4743718044529" calcext:value-type="float">
            <text:p>1.4743718044529</text:p>
          </table:table-cell>
          <table:table-cell table:style-name="ce8" office:value-type="float" office:value="1.47492669140402" calcext:value-type="float">
            <text:p>1.47492669140402</text:p>
          </table:table-cell>
          <table:table-cell table:style-name="ce8" office:value-type="float" office:value="1.47539413850653" calcext:value-type="float">
            <text:p>1.47539413850653</text:p>
          </table:table-cell>
          <table:table-cell table:style-name="ce8" office:value-type="float" office:value="1.47609764204963" calcext:value-type="float">
            <text:p>1.47609764204963</text:p>
          </table:table-cell>
          <table:table-cell table:style-name="ce8"/>
          <table:table-cell office:value-type="float" office:value="56" calcext:value-type="float">
            <text:p>56</text:p>
          </table:table-cell>
          <table:table-cell table:style-name="ce8" office:value-type="float" office:value="1.46788477338052" calcext:value-type="float">
            <text:p>1.46788477338052</text:p>
          </table:table-cell>
          <table:table-cell table:style-name="ce8" office:value-type="float" office:value="1.46872257476571" calcext:value-type="float">
            <text:p>1.46872257476571</text:p>
          </table:table-cell>
          <table:table-cell table:style-name="ce8" office:value-type="float" office:value="1.46939652369143" calcext:value-type="float">
            <text:p>1.46939652369143</text:p>
          </table:table-cell>
          <table:table-cell table:style-name="ce8" office:value-type="float" office:value="1.46986604690616" calcext:value-type="float">
            <text:p>1.46986604690616</text:p>
          </table:table-cell>
          <table:table-cell table:style-name="ce8" office:value-type="float" office:value="1.47014295918181" calcext:value-type="float">
            <text:p>1.47014295918181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8" office:value-type="float" office:value="1.47517264331596" calcext:value-type="float">
            <text:p>1.47517264331596</text:p>
          </table:table-cell>
          <table:table-cell table:style-name="ce8" office:value-type="float" office:value="1.47550731076536" calcext:value-type="float">
            <text:p>1.47550731076536</text:p>
          </table:table-cell>
          <table:table-cell table:style-name="ce8" office:value-type="float" office:value="1.47574513076487" calcext:value-type="float">
            <text:p>1.47574513076487</text:p>
          </table:table-cell>
          <table:table-cell table:style-name="ce8" office:value-type="float" office:value="1.4760642882493" calcext:value-type="float">
            <text:p>1.4760642882493</text:p>
          </table:table-cell>
          <table:table-cell table:style-name="ce8" office:value-type="float" office:value="1.47733467264805" calcext:value-type="float">
            <text:p>1.47733467264805</text:p>
          </table:table-cell>
          <table:table-cell table:style-name="ce8"/>
          <table:table-cell office:value-type="float" office:value="57" calcext:value-type="float">
            <text:p>57</text:p>
          </table:table-cell>
          <table:table-cell table:style-name="ce8" office:value-type="float" office:value="1.47001517472275" calcext:value-type="float">
            <text:p>1.47001517472275</text:p>
          </table:table-cell>
          <table:table-cell table:style-name="ce8" office:value-type="float" office:value="1.4703795248902" calcext:value-type="float">
            <text:p>1.4703795248902</text:p>
          </table:table-cell>
          <table:table-cell table:style-name="ce8" office:value-type="float" office:value="1.47067652511398" calcext:value-type="float">
            <text:p>1.47067652511398</text:p>
          </table:table-cell>
          <table:table-cell table:style-name="ce8" office:value-type="float" office:value="1.47101702630168" calcext:value-type="float">
            <text:p>1.47101702630168</text:p>
          </table:table-cell>
          <table:table-cell table:style-name="ce8" office:value-type="float" office:value="1.47162217714826" calcext:value-type="float">
            <text:p>1.47162217714826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8" office:value-type="float" office:value="1.47800532567778" calcext:value-type="float">
            <text:p>1.47800532567778</text:p>
          </table:table-cell>
          <table:table-cell table:style-name="ce8" office:value-type="float" office:value="1.47874871916221" calcext:value-type="float">
            <text:p>1.47874871916221</text:p>
          </table:table-cell>
          <table:table-cell table:style-name="ce8" office:value-type="float" office:value="1.47891054514815" calcext:value-type="float">
            <text:p>1.47891054514815</text:p>
          </table:table-cell>
          <table:table-cell table:style-name="ce8" office:value-type="float" office:value="1.47901673901861" calcext:value-type="float">
            <text:p>1.47901673901861</text:p>
          </table:table-cell>
          <table:table-cell table:style-name="ce8" office:value-type="float" office:value="1.47913528499574" calcext:value-type="float">
            <text:p>1.47913528499574</text:p>
          </table:table-cell>
          <table:table-cell table:style-name="ce8"/>
          <table:table-cell office:value-type="float" office:value="58" calcext:value-type="float">
            <text:p>58</text:p>
          </table:table-cell>
          <table:table-cell table:style-name="ce8" office:value-type="float" office:value="1.47162829561098" calcext:value-type="float">
            <text:p>1.47162829561098</text:p>
          </table:table-cell>
          <table:table-cell table:style-name="ce8" office:value-type="float" office:value="1.47209235646295" calcext:value-type="float">
            <text:p>1.47209235646295</text:p>
          </table:table-cell>
          <table:table-cell table:style-name="ce8" office:value-type="float" office:value="1.47267597511522" calcext:value-type="float">
            <text:p>1.47267597511522</text:p>
          </table:table-cell>
          <table:table-cell table:style-name="ce8" office:value-type="float" office:value="1.4730828936701" calcext:value-type="float">
            <text:p>1.4730828936701</text:p>
          </table:table-cell>
          <table:table-cell table:style-name="ce8" office:value-type="float" office:value="1.47325325967101" calcext:value-type="float">
            <text:p>1.47325325967101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float" office:value="1.47747239219411" calcext:value-type="float">
            <text:p>1.47747239219411</text:p>
          </table:table-cell>
          <table:table-cell table:style-name="ce8" office:value-type="float" office:value="1.47916505667639" calcext:value-type="float">
            <text:p>1.47916505667639</text:p>
          </table:table-cell>
          <table:table-cell table:style-name="ce8" office:value-type="float" office:value="1.47966793402142" calcext:value-type="float">
            <text:p>1.47966793402142</text:p>
          </table:table-cell>
          <table:table-cell table:style-name="ce8" office:value-type="float" office:value="1.48005846513973" calcext:value-type="float">
            <text:p>1.48005846513973</text:p>
          </table:table-cell>
          <table:table-cell table:style-name="ce8" office:value-type="float" office:value="1.48061660977636" calcext:value-type="float">
            <text:p>1.48061660977636</text:p>
          </table:table-cell>
          <table:table-cell table:style-name="ce8"/>
          <table:table-cell office:value-type="float" office:value="59" calcext:value-type="float">
            <text:p>59</text:p>
          </table:table-cell>
          <table:table-cell table:style-name="ce8" office:value-type="float" office:value="1.47273320296267" calcext:value-type="float">
            <text:p>1.47273320296267</text:p>
          </table:table-cell>
          <table:table-cell table:style-name="ce8" office:value-type="float" office:value="1.47335238456974" calcext:value-type="float">
            <text:p>1.47335238456974</text:p>
          </table:table-cell>
          <table:table-cell table:style-name="ce8" office:value-type="float" office:value="1.47367715590844" calcext:value-type="float">
            <text:p>1.47367715590844</text:p>
          </table:table-cell>
          <table:table-cell table:style-name="ce8" office:value-type="float" office:value="1.47405389022714" calcext:value-type="float">
            <text:p>1.47405389022714</text:p>
          </table:table-cell>
          <table:table-cell table:style-name="ce8" office:value-type="float" office:value="1.47531169365268" calcext:value-type="float">
            <text:p>1.47531169365268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float" office:value="1.47896005047441" calcext:value-type="float">
            <text:p>1.47896005047441</text:p>
          </table:table-cell>
          <table:table-cell table:style-name="ce8" office:value-type="float" office:value="1.47986980883747" calcext:value-type="float">
            <text:p>1.47986980883747</text:p>
          </table:table-cell>
          <table:table-cell table:style-name="ce8" office:value-type="float" office:value="1.4802216578656" calcext:value-type="float">
            <text:p>1.4802216578656</text:p>
          </table:table-cell>
          <table:table-cell table:style-name="ce8" office:value-type="float" office:value="1.4805831919663" calcext:value-type="float">
            <text:p>1.4805831919663</text:p>
          </table:table-cell>
          <table:table-cell table:style-name="ce8" office:value-type="float" office:value="1.48162603869234" calcext:value-type="float">
            <text:p>1.48162603869234</text:p>
          </table:table-cell>
          <table:table-cell table:style-name="ce8"/>
          <table:table-cell office:value-type="float" office:value="60" calcext:value-type="float">
            <text:p>60</text:p>
          </table:table-cell>
          <table:table-cell table:style-name="ce8" office:value-type="float" office:value="1.4735854489009" calcext:value-type="float">
            <text:p>1.4735854489009</text:p>
          </table:table-cell>
          <table:table-cell table:style-name="ce8" office:value-type="float" office:value="1.47419514275466" calcext:value-type="float">
            <text:p>1.47419514275466</text:p>
          </table:table-cell>
          <table:table-cell table:style-name="ce8" office:value-type="float" office:value="1.47441548814264" calcext:value-type="float">
            <text:p>1.47441548814264</text:p>
          </table:table-cell>
          <table:table-cell table:style-name="ce8" office:value-type="float" office:value="1.47463612042688" calcext:value-type="float">
            <text:p>1.47463612042688</text:p>
          </table:table-cell>
          <table:table-cell table:style-name="ce8" office:value-type="float" office:value="1.4752498518546" calcext:value-type="float">
            <text:p>1.4752498518546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8" office:value-type="float" office:value="1.47824720958909" calcext:value-type="float">
            <text:p>1.47824720958909</text:p>
          </table:table-cell>
          <table:table-cell table:style-name="ce8" office:value-type="float" office:value="1.48106305479852" calcext:value-type="float">
            <text:p>1.48106305479852</text:p>
          </table:table-cell>
          <table:table-cell table:style-name="ce8" office:value-type="float" office:value="1.48174487185693" calcext:value-type="float">
            <text:p>1.48174487185693</text:p>
          </table:table-cell>
          <table:table-cell table:style-name="ce8" office:value-type="float" office:value="1.48224453223374" calcext:value-type="float">
            <text:p>1.48224453223374</text:p>
          </table:table-cell>
          <table:table-cell table:style-name="ce8" office:value-type="float" office:value="1.48293138678626" calcext:value-type="float">
            <text:p>1.48293138678626</text:p>
          </table:table-cell>
          <table:table-cell table:style-name="ce8"/>
          <table:table-cell office:value-type="float" office:value="61" calcext:value-type="float">
            <text:p>61</text:p>
          </table:table-cell>
          <table:table-cell table:style-name="ce8" office:value-type="float" office:value="1.47322722321345" calcext:value-type="float">
            <text:p>1.47322722321345</text:p>
          </table:table-cell>
          <table:table-cell table:style-name="ce8" office:value-type="float" office:value="1.47545873008864" calcext:value-type="float">
            <text:p>1.47545873008864</text:p>
          </table:table-cell>
          <table:table-cell table:style-name="ce8" office:value-type="float" office:value="1.47622249360533" calcext:value-type="float">
            <text:p>1.47622249360533</text:p>
          </table:table-cell>
          <table:table-cell table:style-name="ce8" office:value-type="float" office:value="1.47664886854052" calcext:value-type="float">
            <text:p>1.47664886854052</text:p>
          </table:table-cell>
          <table:table-cell table:style-name="ce8" office:value-type="float" office:value="1.47693481834578" calcext:value-type="float">
            <text:p>1.47693481834578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office:value-type="float" office:value="1.48090058766503" calcext:value-type="float">
            <text:p>1.48090058766503</text:p>
          </table:table-cell>
          <table:table-cell table:style-name="ce8" office:value-type="float" office:value="1.48127861984873" calcext:value-type="float">
            <text:p>1.48127861984873</text:p>
          </table:table-cell>
          <table:table-cell table:style-name="ce8" office:value-type="float" office:value="1.48171023150724" calcext:value-type="float">
            <text:p>1.48171023150724</text:p>
          </table:table-cell>
          <table:table-cell table:style-name="ce8" office:value-type="float" office:value="1.48236414237709" calcext:value-type="float">
            <text:p>1.48236414237709</text:p>
          </table:table-cell>
          <table:table-cell table:style-name="ce8" office:value-type="float" office:value="1.48411542825107" calcext:value-type="float">
            <text:p>1.48411542825107</text:p>
          </table:table-cell>
          <table:table-cell table:style-name="ce8"/>
          <table:table-cell office:value-type="float" office:value="62" calcext:value-type="float">
            <text:p>62</text:p>
          </table:table-cell>
          <table:table-cell table:style-name="ce8" office:value-type="float" office:value="1.47520238877987" calcext:value-type="float">
            <text:p>1.47520238877987</text:p>
          </table:table-cell>
          <table:table-cell table:style-name="ce8" office:value-type="float" office:value="1.47626335958996" calcext:value-type="float">
            <text:p>1.47626335958996</text:p>
          </table:table-cell>
          <table:table-cell table:style-name="ce8" office:value-type="float" office:value="1.47680739953127" calcext:value-type="float">
            <text:p>1.47680739953127</text:p>
          </table:table-cell>
          <table:table-cell table:style-name="ce8" office:value-type="float" office:value="1.47730111108766" calcext:value-type="float">
            <text:p>1.47730111108766</text:p>
          </table:table-cell>
          <table:table-cell table:style-name="ce8" office:value-type="float" office:value="1.47802550455019" calcext:value-type="float">
            <text:p>1.47802550455019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office:value-type="float" office:value="1.48361581814477" calcext:value-type="float">
            <text:p>1.48361581814477</text:p>
          </table:table-cell>
          <table:table-cell table:style-name="ce8" office:value-type="float" office:value="1.48475833708412" calcext:value-type="float">
            <text:p>1.48475833708412</text:p>
          </table:table-cell>
          <table:table-cell table:style-name="ce8" office:value-type="float" office:value="1.48511919219315" calcext:value-type="float">
            <text:p>1.48511919219315</text:p>
          </table:table-cell>
          <table:table-cell table:style-name="ce8" office:value-type="float" office:value="1.48533565025288" calcext:value-type="float">
            <text:p>1.48533565025288</text:p>
          </table:table-cell>
          <table:table-cell table:style-name="ce8" office:value-type="float" office:value="1.48560990808785" calcext:value-type="float">
            <text:p>1.48560990808785</text:p>
          </table:table-cell>
          <table:table-cell table:style-name="ce8"/>
          <table:table-cell office:value-type="float" office:value="63" calcext:value-type="float">
            <text:p>63</text:p>
          </table:table-cell>
          <table:table-cell table:style-name="ce8" office:value-type="float" office:value="1.47831948811088" calcext:value-type="float">
            <text:p>1.47831948811088</text:p>
          </table:table-cell>
          <table:table-cell table:style-name="ce8" office:value-type="float" office:value="1.47893066249223" calcext:value-type="float">
            <text:p>1.47893066249223</text:p>
          </table:table-cell>
          <table:table-cell table:style-name="ce8" office:value-type="float" office:value="1.47916104429223" calcext:value-type="float">
            <text:p>1.47916104429223</text:p>
          </table:table-cell>
          <table:table-cell table:style-name="ce8" office:value-type="float" office:value="1.4794228844702" calcext:value-type="float">
            <text:p>1.4794228844702</text:p>
          </table:table-cell>
          <table:table-cell table:style-name="ce8" office:value-type="float" office:value="1.47995038847079" calcext:value-type="float">
            <text:p>1.47995038847079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8" office:value-type="float" office:value="1.48355044406411" calcext:value-type="float">
            <text:p>1.48355044406411</text:p>
          </table:table-cell>
          <table:table-cell table:style-name="ce8" office:value-type="float" office:value="1.48459416542818" calcext:value-type="float">
            <text:p>1.48459416542818</text:p>
          </table:table-cell>
          <table:table-cell table:style-name="ce8" office:value-type="float" office:value="1.48507071375135" calcext:value-type="float">
            <text:p>1.48507071375135</text:p>
          </table:table-cell>
          <table:table-cell table:style-name="ce8" office:value-type="float" office:value="1.48557048946949" calcext:value-type="float">
            <text:p>1.48557048946949</text:p>
          </table:table-cell>
          <table:table-cell table:style-name="ce8" office:value-type="float" office:value="1.48687340275603" calcext:value-type="float">
            <text:p>1.48687340275603</text:p>
          </table:table-cell>
          <table:table-cell table:style-name="ce8"/>
          <table:table-cell office:value-type="float" office:value="64" calcext:value-type="float">
            <text:p>64</text:p>
          </table:table-cell>
          <table:table-cell table:style-name="ce8" office:value-type="float" office:value="1.47922658858559" calcext:value-type="float">
            <text:p>1.47922658858559</text:p>
          </table:table-cell>
          <table:table-cell table:style-name="ce8" office:value-type="float" office:value="1.47947349600631" calcext:value-type="float">
            <text:p>1.47947349600631</text:p>
          </table:table-cell>
          <table:table-cell table:style-name="ce8" office:value-type="float" office:value="1.47996053159855" calcext:value-type="float">
            <text:p>1.47996053159855</text:p>
          </table:table-cell>
          <table:table-cell table:style-name="ce8" office:value-type="float" office:value="1.48089957595278" calcext:value-type="float">
            <text:p>1.48089957595278</text:p>
          </table:table-cell>
          <table:table-cell table:style-name="ce8" office:value-type="float" office:value="1.48291242449614" calcext:value-type="float">
            <text:p>1.48291242449614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8" office:value-type="float" office:value="1.48722016624396" calcext:value-type="float">
            <text:p>1.48722016624396</text:p>
          </table:table-cell>
          <table:table-cell table:style-name="ce8" office:value-type="float" office:value="1.48737298839998" calcext:value-type="float">
            <text:p>1.48737298839998</text:p>
          </table:table-cell>
          <table:table-cell table:style-name="ce8" office:value-type="float" office:value="1.48778776513" calcext:value-type="float">
            <text:p>1.48778776513</text:p>
          </table:table-cell>
          <table:table-cell table:style-name="ce8" office:value-type="float" office:value="1.4885304447695" calcext:value-type="float">
            <text:p>1.4885304447695</text:p>
          </table:table-cell>
          <table:table-cell table:style-name="ce8" office:value-type="float" office:value="1.48931640371981" calcext:value-type="float">
            <text:p>1.48931640371981</text:p>
          </table:table-cell>
          <table:table-cell table:style-name="ce8"/>
          <table:table-cell office:value-type="float" office:value="65" calcext:value-type="float">
            <text:p>65</text:p>
          </table:table-cell>
          <table:table-cell table:style-name="ce8" office:value-type="float" office:value="1.4812867397698" calcext:value-type="float">
            <text:p>1.4812867397698</text:p>
          </table:table-cell>
          <table:table-cell table:style-name="ce8" office:value-type="float" office:value="1.48153776046979" calcext:value-type="float">
            <text:p>1.48153776046979</text:p>
          </table:table-cell>
          <table:table-cell table:style-name="ce8" office:value-type="float" office:value="1.48178077159771" calcext:value-type="float">
            <text:p>1.48178077159771</text:p>
          </table:table-cell>
          <table:table-cell table:style-name="ce8" office:value-type="float" office:value="1.48207674510992" calcext:value-type="float">
            <text:p>1.48207674510992</text:p>
          </table:table-cell>
          <table:table-cell table:style-name="ce8" office:value-type="float" office:value="1.48258275416194" calcext:value-type="float">
            <text:p>1.48258275416194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8" office:value-type="float" office:value="1.48715956797241" calcext:value-type="float">
            <text:p>1.48715956797241</text:p>
          </table:table-cell>
          <table:table-cell table:style-name="ce8" office:value-type="float" office:value="1.48853666526156" calcext:value-type="float">
            <text:p>1.48853666526156</text:p>
          </table:table-cell>
          <table:table-cell table:style-name="ce8" office:value-type="float" office:value="1.4889826151205" calcext:value-type="float">
            <text:p>1.4889826151205</text:p>
          </table:table-cell>
          <table:table-cell table:style-name="ce8" office:value-type="float" office:value="1.48939626058307" calcext:value-type="float">
            <text:p>1.48939626058307</text:p>
          </table:table-cell>
          <table:table-cell table:style-name="ce8" office:value-type="float" office:value="1.49034548755036" calcext:value-type="float">
            <text:p>1.49034548755036</text:p>
          </table:table-cell>
          <table:table-cell table:style-name="ce8"/>
          <table:table-cell office:value-type="float" office:value="66" calcext:value-type="float">
            <text:p>66</text:p>
          </table:table-cell>
          <table:table-cell table:style-name="ce8" office:value-type="float" office:value="1.4832374501379" calcext:value-type="float">
            <text:p>1.4832374501379</text:p>
          </table:table-cell>
          <table:table-cell table:style-name="ce8" office:value-type="float" office:value="1.48400333740907" calcext:value-type="float">
            <text:p>1.48400333740907</text:p>
          </table:table-cell>
          <table:table-cell table:style-name="ce8" office:value-type="float" office:value="1.48469489618153" calcext:value-type="float">
            <text:p>1.48469489618153</text:p>
          </table:table-cell>
          <table:table-cell table:style-name="ce8" office:value-type="float" office:value="1.48506573975322" calcext:value-type="float">
            <text:p>1.48506573975322</text:p>
          </table:table-cell>
          <table:table-cell table:style-name="ce8" office:value-type="float" office:value="1.48519844375526" calcext:value-type="float">
            <text:p>1.48519844375526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8" office:value-type="float" office:value="1.48881273199647" calcext:value-type="float">
            <text:p>1.48881273199647</text:p>
          </table:table-cell>
          <table:table-cell table:style-name="ce8" office:value-type="float" office:value="1.48903179539193" calcext:value-type="float">
            <text:p>1.48903179539193</text:p>
          </table:table-cell>
          <table:table-cell table:style-name="ce8" office:value-type="float" office:value="1.48923790625877" calcext:value-type="float">
            <text:p>1.48923790625877</text:p>
          </table:table-cell>
          <table:table-cell table:style-name="ce8" office:value-type="float" office:value="1.48955925565077" calcext:value-type="float">
            <text:p>1.48955925565077</text:p>
          </table:table-cell>
          <table:table-cell table:style-name="ce8" office:value-type="float" office:value="1.49103442939337" calcext:value-type="float">
            <text:p>1.49103442939337</text:p>
          </table:table-cell>
          <table:table-cell table:style-name="ce8"/>
          <table:table-cell office:value-type="float" office:value="67" calcext:value-type="float">
            <text:p>67</text:p>
          </table:table-cell>
          <table:table-cell table:style-name="ce8" office:value-type="float" office:value="1.48331454763609" calcext:value-type="float">
            <text:p>1.48331454763609</text:p>
          </table:table-cell>
          <table:table-cell table:style-name="ce8" office:value-type="float" office:value="1.4842547337401" calcext:value-type="float">
            <text:p>1.4842547337401</text:p>
          </table:table-cell>
          <table:table-cell table:style-name="ce8" office:value-type="float" office:value="1.48458554450802" calcext:value-type="float">
            <text:p>1.48458554450802</text:p>
          </table:table-cell>
          <table:table-cell table:style-name="ce8" office:value-type="float" office:value="1.48490125959478" calcext:value-type="float">
            <text:p>1.48490125959478</text:p>
          </table:table-cell>
          <table:table-cell table:style-name="ce8" office:value-type="float" office:value="1.48564975231962" calcext:value-type="float">
            <text:p>1.48564975231962</text:p>
          </table:table-cell>
          <table:table-cell table:number-columns-repeated="1011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8" office:value-type="float" office:value="1.49120804980079" calcext:value-type="float">
            <text:p>1.49120804980079</text:p>
          </table:table-cell>
          <table:table-cell table:style-name="ce8" office:value-type="float" office:value="1.49189583266573" calcext:value-type="float">
            <text:p>1.49189583266573</text:p>
          </table:table-cell>
          <table:table-cell table:style-name="ce8" office:value-type="float" office:value="1.49205386067121" calcext:value-type="float">
            <text:p>1.49205386067121</text:p>
          </table:table-cell>
          <table:table-cell table:style-name="ce8" office:value-type="float" office:value="1.49215743724275" calcext:value-type="float">
            <text:p>1.49215743724275</text:p>
          </table:table-cell>
          <table:table-cell table:style-name="ce8" office:value-type="float" office:value="1.49227026715303" calcext:value-type="float">
            <text:p>1.49227026715303</text:p>
          </table:table-cell>
          <table:table-cell table:style-name="ce8"/>
          <table:table-cell office:value-type="float" office:value="68" calcext:value-type="float">
            <text:p>68</text:p>
          </table:table-cell>
          <table:table-cell table:style-name="ce8" office:value-type="float" office:value="1.48576202477723" calcext:value-type="float">
            <text:p>1.48576202477723</text:p>
          </table:table-cell>
          <table:table-cell table:style-name="ce8" office:value-type="float" office:value="1.48587209085018" calcext:value-type="float">
            <text:p>1.48587209085018</text:p>
          </table:table-cell>
          <table:table-cell table:style-name="ce8" office:value-type="float" office:value="1.4863047319331" calcext:value-type="float">
            <text:p>1.4863047319331</text:p>
          </table:table-cell>
          <table:table-cell table:style-name="ce8" office:value-type="float" office:value="1.48681812023916" calcext:value-type="float">
            <text:p>1.48681812023916</text:p>
          </table:table-cell>
          <table:table-cell table:style-name="ce8" office:value-type="float" office:value="1.48698632146846" calcext:value-type="float">
            <text:p>1.48698632146846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8" office:value-type="float" office:value="1.49146312607561" calcext:value-type="float">
            <text:p>1.49146312607561</text:p>
          </table:table-cell>
          <table:table-cell table:style-name="ce8" office:value-type="float" office:value="1.49167191561288" calcext:value-type="float">
            <text:p>1.49167191561288</text:p>
          </table:table-cell>
          <table:table-cell table:style-name="ce8" office:value-type="float" office:value="1.49218777508154" calcext:value-type="float">
            <text:p>1.49218777508154</text:p>
          </table:table-cell>
          <table:table-cell table:style-name="ce8" office:value-type="float" office:value="1.49317537205724" calcext:value-type="float">
            <text:p>1.49317537205724</text:p>
          </table:table-cell>
          <table:table-cell table:style-name="ce8" office:value-type="float" office:value="1.49458014006928" calcext:value-type="float">
            <text:p>1.49458014006928</text:p>
          </table:table-cell>
          <table:table-cell table:style-name="ce8"/>
          <table:table-cell office:value-type="float" office:value="69" calcext:value-type="float">
            <text:p>69</text:p>
          </table:table-cell>
          <table:table-cell table:style-name="ce8" office:value-type="float" office:value="1.48664890081507" calcext:value-type="float">
            <text:p>1.48664890081507</text:p>
          </table:table-cell>
          <table:table-cell table:style-name="ce8" office:value-type="float" office:value="1.48815005900008" calcext:value-type="float">
            <text:p>1.48815005900008</text:p>
          </table:table-cell>
          <table:table-cell table:style-name="ce8" office:value-type="float" office:value="1.48863020103449" calcext:value-type="float">
            <text:p>1.48863020103449</text:p>
          </table:table-cell>
          <table:table-cell table:style-name="ce8" office:value-type="float" office:value="1.48907305530528" calcext:value-type="float">
            <text:p>1.48907305530528</text:p>
          </table:table-cell>
          <table:table-cell table:style-name="ce8" office:value-type="float" office:value="1.49007914550168" calcext:value-type="float">
            <text:p>1.49007914550168</text:p>
          </table:table-cell>
          <table:table-cell table:number-columns-repeated="1011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float" office:value="1.49348725090713" calcext:value-type="float">
            <text:p>1.49348725090713</text:p>
          </table:table-cell>
          <table:table-cell table:style-name="ce8" office:value-type="float" office:value="1.49407173490147" calcext:value-type="float">
            <text:p>1.49407173490147</text:p>
          </table:table-cell>
          <table:table-cell table:style-name="ce8" office:value-type="float" office:value="1.49429546611712" calcext:value-type="float">
            <text:p>1.49429546611712</text:p>
          </table:table-cell>
          <table:table-cell table:style-name="ce8" office:value-type="float" office:value="1.49450487957855" calcext:value-type="float">
            <text:p>1.49450487957855</text:p>
          </table:table-cell>
          <table:table-cell table:style-name="ce8" office:value-type="float" office:value="1.4949364769272" calcext:value-type="float">
            <text:p>1.4949364769272</text:p>
          </table:table-cell>
          <table:table-cell table:style-name="ce8"/>
          <table:table-cell office:value-type="float" office:value="70" calcext:value-type="float">
            <text:p>70</text:p>
          </table:table-cell>
          <table:table-cell table:style-name="ce8" office:value-type="float" office:value="1.48720768168177" calcext:value-type="float">
            <text:p>1.48720768168177</text:p>
          </table:table-cell>
          <table:table-cell table:style-name="ce8" office:value-type="float" office:value="1.48800524432272" calcext:value-type="float">
            <text:p>1.48800524432272</text:p>
          </table:table-cell>
          <table:table-cell table:style-name="ce8" office:value-type="float" office:value="1.48838313047612" calcext:value-type="float">
            <text:p>1.48838313047612</text:p>
          </table:table-cell>
          <table:table-cell table:style-name="ce8" office:value-type="float" office:value="1.48866476885126" calcext:value-type="float">
            <text:p>1.48866476885126</text:p>
          </table:table-cell>
          <table:table-cell table:style-name="ce8" office:value-type="float" office:value="1.48893869133431" calcext:value-type="float">
            <text:p>1.48893869133431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4-C8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4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8mim][Tf2N] [J/gK]</text:p>
          </table:table-cell>
          <table:table-cell table:style-name="ce4" table:number-columns-repeated="4"/>
          <table:table-cell/>
          <table:table-cell table:style-name="ce7"/>
          <table:table-cell table:style-name="ce7" office:value-type="string" calcext:value-type="string">
            <text:p>[C8mim][Tf2N] + MWCNT (1% wt.) [J/gK]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style-name="ce4"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1.4711445690142" calcext:value-type="float">
            <text:p>1.4711445690142</text:p>
          </table:table-cell>
          <table:table-cell table:style-name="ce8" office:value-type="float" office:value="1.4720284190727" calcext:value-type="float">
            <text:p>1.4720284190727</text:p>
          </table:table-cell>
          <table:table-cell table:style-name="ce8" office:value-type="float" office:value="1.47275606889887" calcext:value-type="float">
            <text:p>1.47275606889887</text:p>
          </table:table-cell>
          <table:table-cell table:style-name="ce8" office:value-type="float" office:value="1.47332271075089" calcext:value-type="float">
            <text:p>1.47332271075089</text:p>
          </table:table-cell>
          <table:table-cell table:style-name="ce8" office:value-type="float" office:value="1.47372497942684" calcext:value-type="float">
            <text:p>1.47372497942684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table:style-name="ce8" office:value-type="float" office:value="1.45998905641274" calcext:value-type="float">
            <text:p>1.45998905641274</text:p>
          </table:table-cell>
          <table:table-cell table:style-name="ce8" office:value-type="float" office:value="1.46094096748506" calcext:value-type="float">
            <text:p>1.46094096748506</text:p>
          </table:table-cell>
          <table:table-cell table:style-name="ce8" office:value-type="float" office:value="1.46146499104827" calcext:value-type="float">
            <text:p>1.46146499104827</text:p>
          </table:table-cell>
          <table:table-cell table:style-name="ce8" office:value-type="float" office:value="1.46179766620471" calcext:value-type="float">
            <text:p>1.46179766620471</text:p>
          </table:table-cell>
          <table:table-cell table:style-name="ce8" office:value-type="float" office:value="1.46201298658734" calcext:value-type="float">
            <text:p>1.46201298658734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" office:value-type="float" office:value="1.47383210481984" calcext:value-type="float">
            <text:p>1.47383210481984</text:p>
          </table:table-cell>
          <table:table-cell table:style-name="ce8" office:value-type="float" office:value="1.4746001159511" calcext:value-type="float">
            <text:p>1.4746001159511</text:p>
          </table:table-cell>
          <table:table-cell table:style-name="ce8" office:value-type="float" office:value="1.4751398746285" calcext:value-type="float">
            <text:p>1.4751398746285</text:p>
          </table:table-cell>
          <table:table-cell table:style-name="ce8" office:value-type="float" office:value="1.47568076619258" calcext:value-type="float">
            <text:p>1.47568076619258</text:p>
          </table:table-cell>
          <table:table-cell table:style-name="ce8" office:value-type="float" office:value="1.47730693888349" calcext:value-type="float">
            <text:p>1.47730693888349</text:p>
          </table:table-cell>
          <table:table-cell table:style-name="ce8"/>
          <table:table-cell office:value-type="float" office:value="21" calcext:value-type="float">
            <text:p>21</text:p>
          </table:table-cell>
          <table:table-cell table:style-name="ce8" office:value-type="float" office:value="1.46232241265671" calcext:value-type="float">
            <text:p>1.46232241265671</text:p>
          </table:table-cell>
          <table:table-cell table:style-name="ce8" office:value-type="float" office:value="1.46297326334558" calcext:value-type="float">
            <text:p>1.46297326334558</text:p>
          </table:table-cell>
          <table:table-cell table:style-name="ce8" office:value-type="float" office:value="1.46351930783558" calcext:value-type="float">
            <text:p>1.46351930783558</text:p>
          </table:table-cell>
          <table:table-cell table:style-name="ce8" office:value-type="float" office:value="1.46405944080341" calcext:value-type="float">
            <text:p>1.46405944080341</text:p>
          </table:table-cell>
          <table:table-cell table:style-name="ce8" office:value-type="float" office:value="1.46468652875962" calcext:value-type="float">
            <text:p>1.46468652875962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" office:value-type="float" office:value="1.47518891677347" calcext:value-type="float">
            <text:p>1.47518891677347</text:p>
          </table:table-cell>
          <table:table-cell table:style-name="ce8" office:value-type="float" office:value="1.47575009366263" calcext:value-type="float">
            <text:p>1.47575009366263</text:p>
          </table:table-cell>
          <table:table-cell table:style-name="ce8" office:value-type="float" office:value="1.47653905469678" calcext:value-type="float">
            <text:p>1.47653905469678</text:p>
          </table:table-cell>
          <table:table-cell table:style-name="ce8" office:value-type="float" office:value="1.47738758991595" calcext:value-type="float">
            <text:p>1.47738758991595</text:p>
          </table:table-cell>
          <table:table-cell table:style-name="ce8" office:value-type="float" office:value="1.47808509835275" calcext:value-type="float">
            <text:p>1.47808509835275</text:p>
          </table:table-cell>
          <table:table-cell table:style-name="ce8"/>
          <table:table-cell office:value-type="float" office:value="22" calcext:value-type="float">
            <text:p>22</text:p>
          </table:table-cell>
          <table:table-cell table:style-name="ce8" office:value-type="float" office:value="1.46388117960702" calcext:value-type="float">
            <text:p>1.46388117960702</text:p>
          </table:table-cell>
          <table:table-cell table:style-name="ce8" office:value-type="float" office:value="1.46419921173938" calcext:value-type="float">
            <text:p>1.46419921173938</text:p>
          </table:table-cell>
          <table:table-cell table:style-name="ce8" office:value-type="float" office:value="1.46496522170906" calcext:value-type="float">
            <text:p>1.46496522170906</text:p>
          </table:table-cell>
          <table:table-cell table:style-name="ce8" office:value-type="float" office:value="1.46575937612484" calcext:value-type="float">
            <text:p>1.46575937612484</text:p>
          </table:table-cell>
          <table:table-cell table:style-name="ce8" office:value-type="float" office:value="1.4661090566692" calcext:value-type="float">
            <text:p>1.4661090566692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float" office:value="1.47643989225145" calcext:value-type="float">
            <text:p>1.47643989225145</text:p>
          </table:table-cell>
          <table:table-cell table:style-name="ce8" office:value-type="float" office:value="1.47732840158415" calcext:value-type="float">
            <text:p>1.47732840158415</text:p>
          </table:table-cell>
          <table:table-cell table:style-name="ce8" office:value-type="float" office:value="1.47832511995306" calcext:value-type="float">
            <text:p>1.47832511995306</text:p>
          </table:table-cell>
          <table:table-cell table:style-name="ce8" office:value-type="float" office:value="1.47901645523408" calcext:value-type="float">
            <text:p>1.47901645523408</text:p>
          </table:table-cell>
          <table:table-cell table:style-name="ce8" office:value-type="float" office:value="1.47933082583665" calcext:value-type="float">
            <text:p>1.47933082583665</text:p>
          </table:table-cell>
          <table:table-cell table:style-name="ce8"/>
          <table:table-cell office:value-type="float" office:value="23" calcext:value-type="float">
            <text:p>23</text:p>
          </table:table-cell>
          <table:table-cell table:style-name="ce8" office:value-type="float" office:value="1.4651551215489" calcext:value-type="float">
            <text:p>1.4651551215489</text:p>
          </table:table-cell>
          <table:table-cell table:style-name="ce8" office:value-type="float" office:value="1.46607929854453" calcext:value-type="float">
            <text:p>1.46607929854453</text:p>
          </table:table-cell>
          <table:table-cell table:style-name="ce8" office:value-type="float" office:value="1.46656689611017" calcext:value-type="float">
            <text:p>1.46656689611017</text:p>
          </table:table-cell>
          <table:table-cell table:style-name="ce8" office:value-type="float" office:value="1.46700584778184" calcext:value-type="float">
            <text:p>1.46700584778184</text:p>
          </table:table-cell>
          <table:table-cell table:style-name="ce8" office:value-type="float" office:value="1.46819905726194" calcext:value-type="float">
            <text:p>1.46819905726194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" office:value-type="float" office:value="1.47828555137016" calcext:value-type="float">
            <text:p>1.47828555137016</text:p>
          </table:table-cell>
          <table:table-cell table:style-name="ce8" office:value-type="float" office:value="1.47898817774348" calcext:value-type="float">
            <text:p>1.47898817774348</text:p>
          </table:table-cell>
          <table:table-cell table:style-name="ce8" office:value-type="float" office:value="1.479636214872" calcext:value-type="float">
            <text:p>1.479636214872</text:p>
          </table:table-cell>
          <table:table-cell table:style-name="ce8" office:value-type="float" office:value="1.4803597140808" calcext:value-type="float">
            <text:p>1.4803597140808</text:p>
          </table:table-cell>
          <table:table-cell table:style-name="ce8" office:value-type="float" office:value="1.48139062274931" calcext:value-type="float">
            <text:p>1.48139062274931</text:p>
          </table:table-cell>
          <table:table-cell table:style-name="ce8"/>
          <table:table-cell office:value-type="float" office:value="24" calcext:value-type="float">
            <text:p>24</text:p>
          </table:table-cell>
          <table:table-cell table:style-name="ce8" office:value-type="float" office:value="1.46711532706977" calcext:value-type="float">
            <text:p>1.46711532706977</text:p>
          </table:table-cell>
          <table:table-cell table:style-name="ce8" office:value-type="float" office:value="1.46760653758446" calcext:value-type="float">
            <text:p>1.46760653758446</text:p>
          </table:table-cell>
          <table:table-cell table:style-name="ce8" office:value-type="float" office:value="1.46833480649225" calcext:value-type="float">
            <text:p>1.46833480649225</text:p>
          </table:table-cell>
          <table:table-cell table:style-name="ce8" office:value-type="float" office:value="1.46894488428197" calcext:value-type="float">
            <text:p>1.46894488428197</text:p>
          </table:table-cell>
          <table:table-cell table:style-name="ce8" office:value-type="float" office:value="1.46924483498459" calcext:value-type="float">
            <text:p>1.46924483498459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" office:value-type="float" office:value="1.48015249452081" calcext:value-type="float">
            <text:p>1.48015249452081</text:p>
          </table:table-cell>
          <table:table-cell table:style-name="ce8" office:value-type="float" office:value="1.48064326869267" calcext:value-type="float">
            <text:p>1.48064326869267</text:p>
          </table:table-cell>
          <table:table-cell table:style-name="ce8" office:value-type="float" office:value="1.48125724765996" calcext:value-type="float">
            <text:p>1.48125724765996</text:p>
          </table:table-cell>
          <table:table-cell table:style-name="ce8" office:value-type="float" office:value="1.48196964478536" calcext:value-type="float">
            <text:p>1.48196964478536</text:p>
          </table:table-cell>
          <table:table-cell table:style-name="ce8" office:value-type="float" office:value="1.48275547716503" calcext:value-type="float">
            <text:p>1.48275547716503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table:style-name="ce8" office:value-type="float" office:value="1.46861404242862" calcext:value-type="float">
            <text:p>1.46861404242862</text:p>
          </table:table-cell>
          <table:table-cell table:style-name="ce8" office:value-type="float" office:value="1.46901986950654" calcext:value-type="float">
            <text:p>1.46901986950654</text:p>
          </table:table-cell>
          <table:table-cell table:style-name="ce8" office:value-type="float" office:value="1.47015974445355" calcext:value-type="float">
            <text:p>1.47015974445355</text:p>
          </table:table-cell>
          <table:table-cell table:style-name="ce8" office:value-type="float" office:value="1.47084232847175" calcext:value-type="float">
            <text:p>1.47084232847175</text:p>
          </table:table-cell>
          <table:table-cell table:style-name="ce8" office:value-type="float" office:value="1.4709592672189" calcext:value-type="float">
            <text:p>1.4709592672189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" office:value-type="float" office:value="1.48121587964206" calcext:value-type="float">
            <text:p>1.48121587964206</text:p>
          </table:table-cell>
          <table:table-cell table:style-name="ce8" office:value-type="float" office:value="1.4819033074589" calcext:value-type="float">
            <text:p>1.4819033074589</text:p>
          </table:table-cell>
          <table:table-cell table:style-name="ce8" office:value-type="float" office:value="1.48241407253038" calcext:value-type="float">
            <text:p>1.48241407253038</text:p>
          </table:table-cell>
          <table:table-cell table:style-name="ce8" office:value-type="float" office:value="1.4829779776672" calcext:value-type="float">
            <text:p>1.4829779776672</text:p>
          </table:table-cell>
          <table:table-cell table:style-name="ce8" office:value-type="float" office:value="1.48397782708548" calcext:value-type="float">
            <text:p>1.48397782708548</text:p>
          </table:table-cell>
          <table:table-cell table:style-name="ce8"/>
          <table:table-cell office:value-type="float" office:value="26" calcext:value-type="float">
            <text:p>26</text:p>
          </table:table-cell>
          <table:table-cell table:style-name="ce8" office:value-type="float" office:value="1.46976643957127" calcext:value-type="float">
            <text:p>1.46976643957127</text:p>
          </table:table-cell>
          <table:table-cell table:style-name="ce8" office:value-type="float" office:value="1.47041225397544" calcext:value-type="float">
            <text:p>1.47041225397544</text:p>
          </table:table-cell>
          <table:table-cell table:style-name="ce8" office:value-type="float" office:value="1.47097929763201" calcext:value-type="float">
            <text:p>1.47097929763201</text:p>
          </table:table-cell>
          <table:table-cell table:style-name="ce8" office:value-type="float" office:value="1.47160554002876" calcext:value-type="float">
            <text:p>1.47160554002876</text:p>
          </table:table-cell>
          <table:table-cell table:style-name="ce8" office:value-type="float" office:value="1.47252252636337" calcext:value-type="float">
            <text:p>1.47252252636337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float" office:value="1.48303283587223" calcext:value-type="float">
            <text:p>1.48303283587223</text:p>
          </table:table-cell>
          <table:table-cell table:style-name="ce8" office:value-type="float" office:value="1.48370636101518" calcext:value-type="float">
            <text:p>1.48370636101518</text:p>
          </table:table-cell>
          <table:table-cell table:style-name="ce8" office:value-type="float" office:value="1.48412012790764" calcext:value-type="float">
            <text:p>1.48412012790764</text:p>
          </table:table-cell>
          <table:table-cell table:style-name="ce8" office:value-type="float" office:value="1.48453278102858" calcext:value-type="float">
            <text:p>1.48453278102858</text:p>
          </table:table-cell>
          <table:table-cell table:style-name="ce8" office:value-type="float" office:value="1.4851993189615" calcext:value-type="float">
            <text:p>1.4851993189615</text:p>
          </table:table-cell>
          <table:table-cell table:style-name="ce8"/>
          <table:table-cell office:value-type="float" office:value="27" calcext:value-type="float">
            <text:p>27</text:p>
          </table:table-cell>
          <table:table-cell table:style-name="ce8" office:value-type="float" office:value="1.47188439883413" calcext:value-type="float">
            <text:p>1.47188439883413</text:p>
          </table:table-cell>
          <table:table-cell table:style-name="ce8" office:value-type="float" office:value="1.47254308316571" calcext:value-type="float">
            <text:p>1.47254308316571</text:p>
          </table:table-cell>
          <table:table-cell table:style-name="ce8" office:value-type="float" office:value="1.47286006968281" calcext:value-type="float">
            <text:p>1.47286006968281</text:p>
          </table:table-cell>
          <table:table-cell table:style-name="ce8" office:value-type="float" office:value="1.47313005867943" calcext:value-type="float">
            <text:p>1.47313005867943</text:p>
          </table:table-cell>
          <table:table-cell table:style-name="ce8" office:value-type="float" office:value="1.47378882795471" calcext:value-type="float">
            <text:p>1.47378882795471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" office:value-type="float" office:value="1.48473399930088" calcext:value-type="float">
            <text:p>1.48473399930088</text:p>
          </table:table-cell>
          <table:table-cell table:style-name="ce8" office:value-type="float" office:value="1.48501530249804" calcext:value-type="float">
            <text:p>1.48501530249804</text:p>
          </table:table-cell>
          <table:table-cell table:style-name="ce8" office:value-type="float" office:value="1.48554912560781" calcext:value-type="float">
            <text:p>1.48554912560781</text:p>
          </table:table-cell>
          <table:table-cell table:style-name="ce8" office:value-type="float" office:value="1.48640129382845" calcext:value-type="float">
            <text:p>1.48640129382845</text:p>
          </table:table-cell>
          <table:table-cell table:style-name="ce8" office:value-type="float" office:value="1.4875697261034" calcext:value-type="float">
            <text:p>1.4875697261034</text:p>
          </table:table-cell>
          <table:table-cell table:style-name="ce8"/>
          <table:table-cell office:value-type="float" office:value="28" calcext:value-type="float">
            <text:p>28</text:p>
          </table:table-cell>
          <table:table-cell table:style-name="ce8" office:value-type="float" office:value="1.47324828768507" calcext:value-type="float">
            <text:p>1.47324828768507</text:p>
          </table:table-cell>
          <table:table-cell table:style-name="ce8" office:value-type="float" office:value="1.47349514675366" calcext:value-type="float">
            <text:p>1.47349514675366</text:p>
          </table:table-cell>
          <table:table-cell table:style-name="ce8" office:value-type="float" office:value="1.4740303756904" calcext:value-type="float">
            <text:p>1.4740303756904</text:p>
          </table:table-cell>
          <table:table-cell table:style-name="ce8" office:value-type="float" office:value="1.4747180671112" calcext:value-type="float">
            <text:p>1.4747180671112</text:p>
          </table:table-cell>
          <table:table-cell table:style-name="ce8" office:value-type="float" office:value="1.47521405440018" calcext:value-type="float">
            <text:p>1.47521405440018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" office:value-type="float" office:value="1.48636962323634" calcext:value-type="float">
            <text:p>1.48636962323634</text:p>
          </table:table-cell>
          <table:table-cell table:style-name="ce8" office:value-type="float" office:value="1.4867891038086" calcext:value-type="float">
            <text:p>1.4867891038086</text:p>
          </table:table-cell>
          <table:table-cell table:style-name="ce8" office:value-type="float" office:value="1.48758700434983" calcext:value-type="float">
            <text:p>1.48758700434983</text:p>
          </table:table-cell>
          <table:table-cell table:style-name="ce8" office:value-type="float" office:value="1.48849152634998" calcext:value-type="float">
            <text:p>1.48849152634998</text:p>
          </table:table-cell>
          <table:table-cell table:style-name="ce8" office:value-type="float" office:value="1.48908752158089" calcext:value-type="float">
            <text:p>1.48908752158089</text:p>
          </table:table-cell>
          <table:table-cell table:style-name="ce8"/>
          <table:table-cell office:value-type="float" office:value="29" calcext:value-type="float">
            <text:p>29</text:p>
          </table:table-cell>
          <table:table-cell table:style-name="ce8" office:value-type="float" office:value="1.47478132956671" calcext:value-type="float">
            <text:p>1.47478132956671</text:p>
          </table:table-cell>
          <table:table-cell table:style-name="ce8" office:value-type="float" office:value="1.47527918617435" calcext:value-type="float">
            <text:p>1.47527918617435</text:p>
          </table:table-cell>
          <table:table-cell table:style-name="ce8" office:value-type="float" office:value="1.47577514135301" calcext:value-type="float">
            <text:p>1.47577514135301</text:p>
          </table:table-cell>
          <table:table-cell table:style-name="ce8" office:value-type="float" office:value="1.47634587489351" calcext:value-type="float">
            <text:p>1.47634587489351</text:p>
          </table:table-cell>
          <table:table-cell table:style-name="ce8" office:value-type="float" office:value="1.47715112870666" calcext:value-type="float">
            <text:p>1.47715112870666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" office:value-type="float" office:value="1.48843736438302" calcext:value-type="float">
            <text:p>1.48843736438302</text:p>
          </table:table-cell>
          <table:table-cell table:style-name="ce8" office:value-type="float" office:value="1.48855345579905" calcext:value-type="float">
            <text:p>1.48855345579905</text:p>
          </table:table-cell>
          <table:table-cell table:style-name="ce8" office:value-type="float" office:value="1.48905141024731" calcext:value-type="float">
            <text:p>1.48905141024731</text:p>
          </table:table-cell>
          <table:table-cell table:style-name="ce8" office:value-type="float" office:value="1.48993460639811" calcext:value-type="float">
            <text:p>1.48993460639811</text:p>
          </table:table-cell>
          <table:table-cell table:style-name="ce8" office:value-type="float" office:value="1.49043412855923" calcext:value-type="float">
            <text:p>1.49043412855923</text:p>
          </table:table-cell>
          <table:table-cell table:style-name="ce8"/>
          <table:table-cell office:value-type="float" office:value="30" calcext:value-type="float">
            <text:p>30</text:p>
          </table:table-cell>
          <table:table-cell table:style-name="ce8" office:value-type="float" office:value="1.47610451763241" calcext:value-type="float">
            <text:p>1.47610451763241</text:p>
          </table:table-cell>
          <table:table-cell table:style-name="ce8" office:value-type="float" office:value="1.47720717868475" calcext:value-type="float">
            <text:p>1.47720717868475</text:p>
          </table:table-cell>
          <table:table-cell table:style-name="ce8" office:value-type="float" office:value="1.47761555662753" calcext:value-type="float">
            <text:p>1.47761555662753</text:p>
          </table:table-cell>
          <table:table-cell table:style-name="ce8" office:value-type="float" office:value="1.4780757680219" calcext:value-type="float">
            <text:p>1.4780757680219</text:p>
          </table:table-cell>
          <table:table-cell table:style-name="ce8" office:value-type="float" office:value="1.47897709621523" calcext:value-type="float">
            <text:p>1.47897709621523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float" office:value="1.48998072796943" calcext:value-type="float">
            <text:p>1.48998072796943</text:p>
          </table:table-cell>
          <table:table-cell table:style-name="ce8" office:value-type="float" office:value="1.49026131329763" calcext:value-type="float">
            <text:p>1.49026131329763</text:p>
          </table:table-cell>
          <table:table-cell table:style-name="ce8" office:value-type="float" office:value="1.49076053172467" calcext:value-type="float">
            <text:p>1.49076053172467</text:p>
          </table:table-cell>
          <table:table-cell table:style-name="ce8" office:value-type="float" office:value="1.49140365783739" calcext:value-type="float">
            <text:p>1.49140365783739</text:p>
          </table:table-cell>
          <table:table-cell table:style-name="ce8" office:value-type="float" office:value="1.49199314323131" calcext:value-type="float">
            <text:p>1.49199314323131</text:p>
          </table:table-cell>
          <table:table-cell table:style-name="ce8"/>
          <table:table-cell office:value-type="float" office:value="31" calcext:value-type="float">
            <text:p>31</text:p>
          </table:table-cell>
          <table:table-cell table:style-name="ce8" office:value-type="float" office:value="1.47780653497324" calcext:value-type="float">
            <text:p>1.47780653497324</text:p>
          </table:table-cell>
          <table:table-cell table:style-name="ce8" office:value-type="float" office:value="1.47914092995031" calcext:value-type="float">
            <text:p>1.47914092995031</text:p>
          </table:table-cell>
          <table:table-cell table:style-name="ce8" office:value-type="float" office:value="1.47956160208849" calcext:value-type="float">
            <text:p>1.47956160208849</text:p>
          </table:table-cell>
          <table:table-cell table:style-name="ce8" office:value-type="float" office:value="1.47995281309727" calcext:value-type="float">
            <text:p>1.47995281309727</text:p>
          </table:table-cell>
          <table:table-cell table:style-name="ce8" office:value-type="float" office:value="1.48041922544541" calcext:value-type="float">
            <text:p>1.48041922544541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" office:value-type="float" office:value="1.49138014736733" calcext:value-type="float">
            <text:p>1.49138014736733</text:p>
          </table:table-cell>
          <table:table-cell table:style-name="ce8" office:value-type="float" office:value="1.49171394738218" calcext:value-type="float">
            <text:p>1.49171394738218</text:p>
          </table:table-cell>
          <table:table-cell table:style-name="ce8" office:value-type="float" office:value="1.49211173596052" calcext:value-type="float">
            <text:p>1.49211173596052</text:p>
          </table:table-cell>
          <table:table-cell table:style-name="ce8" office:value-type="float" office:value="1.49268801592988" calcext:value-type="float">
            <text:p>1.49268801592988</text:p>
          </table:table-cell>
          <table:table-cell table:style-name="ce8" office:value-type="float" office:value="1.49392312378935" calcext:value-type="float">
            <text:p>1.49392312378935</text:p>
          </table:table-cell>
          <table:table-cell table:style-name="ce8"/>
          <table:table-cell office:value-type="float" office:value="32" calcext:value-type="float">
            <text:p>32</text:p>
          </table:table-cell>
          <table:table-cell table:style-name="ce8" office:value-type="float" office:value="1.47989055164633" calcext:value-type="float">
            <text:p>1.47989055164633</text:p>
          </table:table-cell>
          <table:table-cell table:style-name="ce8" office:value-type="float" office:value="1.48027578832333" calcext:value-type="float">
            <text:p>1.48027578832333</text:p>
          </table:table-cell>
          <table:table-cell table:style-name="ce8" office:value-type="float" office:value="1.48078707265532" calcext:value-type="float">
            <text:p>1.48078707265532</text:p>
          </table:table-cell>
          <table:table-cell table:style-name="ce8" office:value-type="float" office:value="1.48137477922111" calcext:value-type="float">
            <text:p>1.48137477922111</text:p>
          </table:table-cell>
          <table:table-cell table:style-name="ce8" office:value-type="float" office:value="1.48196786888014" calcext:value-type="float">
            <text:p>1.48196786888014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float" office:value="1.49244765636415" calcext:value-type="float">
            <text:p>1.49244765636415</text:p>
          </table:table-cell>
          <table:table-cell table:style-name="ce8" office:value-type="float" office:value="1.49367395523745" calcext:value-type="float">
            <text:p>1.49367395523745</text:p>
          </table:table-cell>
          <table:table-cell table:style-name="ce8" office:value-type="float" office:value="1.49409069634459" calcext:value-type="float">
            <text:p>1.49409069634459</text:p>
          </table:table-cell>
          <table:table-cell table:style-name="ce8" office:value-type="float" office:value="1.49451336075529" calcext:value-type="float">
            <text:p>1.49451336075529</text:p>
          </table:table-cell>
          <table:table-cell table:style-name="ce8" office:value-type="float" office:value="1.49513668333759" calcext:value-type="float">
            <text:p>1.49513668333759</text:p>
          </table:table-cell>
          <table:table-cell table:style-name="ce8"/>
          <table:table-cell office:value-type="float" office:value="33" calcext:value-type="float">
            <text:p>33</text:p>
          </table:table-cell>
          <table:table-cell table:style-name="ce8" office:value-type="float" office:value="1.4811781899314" calcext:value-type="float">
            <text:p>1.4811781899314</text:p>
          </table:table-cell>
          <table:table-cell table:style-name="ce8" office:value-type="float" office:value="1.48151351890291" calcext:value-type="float">
            <text:p>1.48151351890291</text:p>
          </table:table-cell>
          <table:table-cell table:style-name="ce8" office:value-type="float" office:value="1.48248397040878" calcext:value-type="float">
            <text:p>1.48248397040878</text:p>
          </table:table-cell>
          <table:table-cell table:style-name="ce8" office:value-type="float" office:value="1.4832117265745" calcext:value-type="float">
            <text:p>1.4832117265745</text:p>
          </table:table-cell>
          <table:table-cell table:style-name="ce8" office:value-type="float" office:value="1.48337659950679" calcext:value-type="float">
            <text:p>1.48337659950679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" office:value-type="float" office:value="1.494359469307" calcext:value-type="float">
            <text:p>1.494359469307</text:p>
          </table:table-cell>
          <table:table-cell table:style-name="ce8" office:value-type="float" office:value="1.49474649094061" calcext:value-type="float">
            <text:p>1.49474649094061</text:p>
          </table:table-cell>
          <table:table-cell table:style-name="ce8" office:value-type="float" office:value="1.49527086161763" calcext:value-type="float">
            <text:p>1.49527086161763</text:p>
          </table:table-cell>
          <table:table-cell table:style-name="ce8" office:value-type="float" office:value="1.49596318268278" calcext:value-type="float">
            <text:p>1.49596318268278</text:p>
          </table:table-cell>
          <table:table-cell table:style-name="ce8" office:value-type="float" office:value="1.49691042726137" calcext:value-type="float">
            <text:p>1.49691042726137</text:p>
          </table:table-cell>
          <table:table-cell table:style-name="ce8"/>
          <table:table-cell office:value-type="float" office:value="34" calcext:value-type="float">
            <text:p>34</text:p>
          </table:table-cell>
          <table:table-cell table:style-name="ce8" office:value-type="float" office:value="1.48316878794727" calcext:value-type="float">
            <text:p>1.48316878794727</text:p>
          </table:table-cell>
          <table:table-cell table:style-name="ce8" office:value-type="float" office:value="1.48355016036762" calcext:value-type="float">
            <text:p>1.48355016036762</text:p>
          </table:table-cell>
          <table:table-cell table:style-name="ce8" office:value-type="float" office:value="1.48405869854094" calcext:value-type="float">
            <text:p>1.48405869854094</text:p>
          </table:table-cell>
          <table:table-cell table:style-name="ce8" office:value-type="float" office:value="1.48458946628181" calcext:value-type="float">
            <text:p>1.48458946628181</text:p>
          </table:table-cell>
          <table:table-cell table:style-name="ce8" office:value-type="float" office:value="1.48502320318181" calcext:value-type="float">
            <text:p>1.48502320318181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8" office:value-type="float" office:value="1.49586601015374" calcext:value-type="float">
            <text:p>1.49586601015374</text:p>
          </table:table-cell>
          <table:table-cell table:style-name="ce8" office:value-type="float" office:value="1.49628602781712" calcext:value-type="float">
            <text:p>1.49628602781712</text:p>
          </table:table-cell>
          <table:table-cell table:style-name="ce8" office:value-type="float" office:value="1.49677970460228" calcext:value-type="float">
            <text:p>1.49677970460228</text:p>
          </table:table-cell>
          <table:table-cell table:style-name="ce8" office:value-type="float" office:value="1.49743992467049" calcext:value-type="float">
            <text:p>1.49743992467049</text:p>
          </table:table-cell>
          <table:table-cell table:style-name="ce8" office:value-type="float" office:value="1.49857563628806" calcext:value-type="float">
            <text:p>1.49857563628806</text:p>
          </table:table-cell>
          <table:table-cell table:style-name="ce8"/>
          <table:table-cell office:value-type="float" office:value="35" calcext:value-type="float">
            <text:p>35</text:p>
          </table:table-cell>
          <table:table-cell table:style-name="ce8" office:value-type="float" office:value="1.48385630782645" calcext:value-type="float">
            <text:p>1.48385630782645</text:p>
          </table:table-cell>
          <table:table-cell table:style-name="ce8" office:value-type="float" office:value="1.48519738581759" calcext:value-type="float">
            <text:p>1.48519738581759</text:p>
          </table:table-cell>
          <table:table-cell table:style-name="ce8" office:value-type="float" office:value="1.48564077750391" calcext:value-type="float">
            <text:p>1.48564077750391</text:p>
          </table:table-cell>
          <table:table-cell table:style-name="ce8" office:value-type="float" office:value="1.48607985736877" calcext:value-type="float">
            <text:p>1.48607985736877</text:p>
          </table:table-cell>
          <table:table-cell table:style-name="ce8" office:value-type="float" office:value="1.4866902642807" calcext:value-type="float">
            <text:p>1.4866902642807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float" office:value="1.49727563550965" calcext:value-type="float">
            <text:p>1.49727563550965</text:p>
          </table:table-cell>
          <table:table-cell table:style-name="ce8" office:value-type="float" office:value="1.49758535027783" calcext:value-type="float">
            <text:p>1.49758535027783</text:p>
          </table:table-cell>
          <table:table-cell table:style-name="ce8" office:value-type="float" office:value="1.49784140520432" calcext:value-type="float">
            <text:p>1.49784140520432</text:p>
          </table:table-cell>
          <table:table-cell table:style-name="ce8" office:value-type="float" office:value="1.49821612619727" calcext:value-type="float">
            <text:p>1.49821612619727</text:p>
          </table:table-cell>
          <table:table-cell table:style-name="ce8" office:value-type="float" office:value="1.49989825630976" calcext:value-type="float">
            <text:p>1.49989825630976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table:style-name="ce8" office:value-type="float" office:value="1.48605079743912" calcext:value-type="float">
            <text:p>1.48605079743912</text:p>
          </table:table-cell>
          <table:table-cell table:style-name="ce8" office:value-type="float" office:value="1.4861601483227" calcext:value-type="float">
            <text:p>1.4861601483227</text:p>
          </table:table-cell>
          <table:table-cell table:style-name="ce8" office:value-type="float" office:value="1.486215" calcext:value-type="float">
            <text:p>1.486215</text:p>
          </table:table-cell>
          <table:table-cell table:style-name="ce8" office:value-type="float" office:value="1.48626922360351" calcext:value-type="float">
            <text:p>1.48626922360351</text:p>
          </table:table-cell>
          <table:table-cell table:style-name="ce8" office:value-type="float" office:value="1.48637322348771" calcext:value-type="float">
            <text:p>1.48637322348771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8" office:value-type="float" office:value="1.49870551804441" calcext:value-type="float">
            <text:p>1.49870551804441</text:p>
          </table:table-cell>
          <table:table-cell table:style-name="ce8" office:value-type="float" office:value="1.49941000508671" calcext:value-type="float">
            <text:p>1.49941000508671</text:p>
          </table:table-cell>
          <table:table-cell table:style-name="ce8" office:value-type="float" office:value="1.49977233817382" calcext:value-type="float">
            <text:p>1.49977233817382</text:p>
          </table:table-cell>
          <table:table-cell table:style-name="ce8" office:value-type="float" office:value="1.50024767670188" calcext:value-type="float">
            <text:p>1.50024767670188</text:p>
          </table:table-cell>
          <table:table-cell table:style-name="ce8" office:value-type="float" office:value="1.50139332367389" calcext:value-type="float">
            <text:p>1.50139332367389</text:p>
          </table:table-cell>
          <table:table-cell table:style-name="ce8"/>
          <table:table-cell office:value-type="float" office:value="37" calcext:value-type="float">
            <text:p>37</text:p>
          </table:table-cell>
          <table:table-cell table:style-name="ce8" office:value-type="float" office:value="1.48729116710601" calcext:value-type="float">
            <text:p>1.48729116710601</text:p>
          </table:table-cell>
          <table:table-cell table:style-name="ce8" office:value-type="float" office:value="1.48747039788196" calcext:value-type="float">
            <text:p>1.48747039788196</text:p>
          </table:table-cell>
          <table:table-cell table:style-name="ce8" office:value-type="float" office:value="1.48803144218614" calcext:value-type="float">
            <text:p>1.48803144218614</text:p>
          </table:table-cell>
          <table:table-cell table:style-name="ce8" office:value-type="float" office:value="1.48915879416307" calcext:value-type="float">
            <text:p>1.48915879416307</text:p>
          </table:table-cell>
          <table:table-cell table:style-name="ce8" office:value-type="float" office:value="1.49039778405632" calcext:value-type="float">
            <text:p>1.49039778405632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float" office:value="1.50074348172314" calcext:value-type="float">
            <text:p>1.50074348172314</text:p>
          </table:table-cell>
          <table:table-cell table:style-name="ce8" office:value-type="float" office:value="1.50116697458468" calcext:value-type="float">
            <text:p>1.50116697458468</text:p>
          </table:table-cell>
          <table:table-cell table:style-name="ce8" office:value-type="float" office:value="1.50148670580204" calcext:value-type="float">
            <text:p>1.50148670580204</text:p>
          </table:table-cell>
          <table:table-cell table:style-name="ce8" office:value-type="float" office:value="1.50190081364027" calcext:value-type="float">
            <text:p>1.50190081364027</text:p>
          </table:table-cell>
          <table:table-cell table:style-name="ce8" office:value-type="float" office:value="1.503153763915" calcext:value-type="float">
            <text:p>1.503153763915</text:p>
          </table:table-cell>
          <table:table-cell table:style-name="ce8"/>
          <table:table-cell office:value-type="float" office:value="38" calcext:value-type="float">
            <text:p>38</text:p>
          </table:table-cell>
          <table:table-cell table:style-name="ce8" office:value-type="float" office:value="1.48916549944521" calcext:value-type="float">
            <text:p>1.48916549944521</text:p>
          </table:table-cell>
          <table:table-cell table:style-name="ce8" office:value-type="float" office:value="1.48956467209174" calcext:value-type="float">
            <text:p>1.48956467209174</text:p>
          </table:table-cell>
          <table:table-cell table:style-name="ce8" office:value-type="float" office:value="1.48997894299481" calcext:value-type="float">
            <text:p>1.48997894299481</text:p>
          </table:table-cell>
          <table:table-cell table:style-name="ce8" office:value-type="float" office:value="1.49056020139699" calcext:value-type="float">
            <text:p>1.49056020139699</text:p>
          </table:table-cell>
          <table:table-cell table:style-name="ce8" office:value-type="float" office:value="1.49196166549964" calcext:value-type="float">
            <text:p>1.49196166549964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8" office:value-type="float" office:value="1.5025059713843" calcext:value-type="float">
            <text:p>1.5025059713843</text:p>
          </table:table-cell>
          <table:table-cell table:style-name="ce8" office:value-type="float" office:value="1.50296595772012" calcext:value-type="float">
            <text:p>1.50296595772012</text:p>
          </table:table-cell>
          <table:table-cell table:style-name="ce8" office:value-type="float" office:value="1.50335323671786" calcext:value-type="float">
            <text:p>1.50335323671786</text:p>
          </table:table-cell>
          <table:table-cell table:style-name="ce8" office:value-type="float" office:value="1.50386575444462" calcext:value-type="float">
            <text:p>1.50386575444462</text:p>
          </table:table-cell>
          <table:table-cell table:style-name="ce8" office:value-type="float" office:value="1.50527201063583" calcext:value-type="float">
            <text:p>1.50527201063583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table:style-name="ce8" office:value-type="float" office:value="1.49110830892464" calcext:value-type="float">
            <text:p>1.49110830892464</text:p>
          </table:table-cell>
          <table:table-cell table:style-name="ce8" office:value-type="float" office:value="1.49155086265963" calcext:value-type="float">
            <text:p>1.49155086265963</text:p>
          </table:table-cell>
          <table:table-cell table:style-name="ce8" office:value-type="float" office:value="1.49189008750071" calcext:value-type="float">
            <text:p>1.49189008750071</text:p>
          </table:table-cell>
          <table:table-cell table:style-name="ce8" office:value-type="float" office:value="1.49230441127953" calcext:value-type="float">
            <text:p>1.49230441127953</text:p>
          </table:table-cell>
          <table:table-cell table:style-name="ce8" office:value-type="float" office:value="1.49328312662295" calcext:value-type="float">
            <text:p>1.49328312662295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float" office:value="1.50384394371285" calcext:value-type="float">
            <text:p>1.50384394371285</text:p>
          </table:table-cell>
          <table:table-cell table:style-name="ce8" office:value-type="float" office:value="1.50425494052752" calcext:value-type="float">
            <text:p>1.50425494052752</text:p>
          </table:table-cell>
          <table:table-cell table:style-name="ce8" office:value-type="float" office:value="1.50454532928805" calcext:value-type="float">
            <text:p>1.50454532928805</text:p>
          </table:table-cell>
          <table:table-cell table:style-name="ce8" office:value-type="float" office:value="1.50490832716499" calcext:value-type="float">
            <text:p>1.50490832716499</text:p>
          </table:table-cell>
          <table:table-cell table:style-name="ce8" office:value-type="float" office:value="1.50596652521804" calcext:value-type="float">
            <text:p>1.50596652521804</text:p>
          </table:table-cell>
          <table:table-cell table:style-name="ce8"/>
          <table:table-cell office:value-type="float" office:value="40" calcext:value-type="float">
            <text:p>40</text:p>
          </table:table-cell>
          <table:table-cell table:style-name="ce8" office:value-type="float" office:value="1.49275700229544" calcext:value-type="float">
            <text:p>1.49275700229544</text:p>
          </table:table-cell>
          <table:table-cell table:style-name="ce8" office:value-type="float" office:value="1.49284831394432" calcext:value-type="float">
            <text:p>1.49284831394432</text:p>
          </table:table-cell>
          <table:table-cell table:style-name="ce8" office:value-type="float" office:value="1.49305720408076" calcext:value-type="float">
            <text:p>1.49305720408076</text:p>
          </table:table-cell>
          <table:table-cell table:style-name="ce8" office:value-type="float" office:value="1.49351991460183" calcext:value-type="float">
            <text:p>1.49351991460183</text:p>
          </table:table-cell>
          <table:table-cell table:style-name="ce8" office:value-type="float" office:value="1.49465174461094" calcext:value-type="float">
            <text:p>1.49465174461094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8" office:value-type="float" office:value="1.50568408442992" calcext:value-type="float">
            <text:p>1.50568408442992</text:p>
          </table:table-cell>
          <table:table-cell table:style-name="ce8" office:value-type="float" office:value="1.50598146129393" calcext:value-type="float">
            <text:p>1.50598146129393</text:p>
          </table:table-cell>
          <table:table-cell table:style-name="ce8" office:value-type="float" office:value="1.50632819576777" calcext:value-type="float">
            <text:p>1.50632819576777</text:p>
          </table:table-cell>
          <table:table-cell table:style-name="ce8" office:value-type="float" office:value="1.50685392216298" calcext:value-type="float">
            <text:p>1.50685392216298</text:p>
          </table:table-cell>
          <table:table-cell table:style-name="ce8" office:value-type="float" office:value="1.50821395589289" calcext:value-type="float">
            <text:p>1.50821395589289</text:p>
          </table:table-cell>
          <table:table-cell table:style-name="ce8"/>
          <table:table-cell office:value-type="float" office:value="41" calcext:value-type="float">
            <text:p>41</text:p>
          </table:table-cell>
          <table:table-cell table:style-name="ce8" office:value-type="float" office:value="1.49431390419064" calcext:value-type="float">
            <text:p>1.49431390419064</text:p>
          </table:table-cell>
          <table:table-cell table:style-name="ce8" office:value-type="float" office:value="1.49491531782208" calcext:value-type="float">
            <text:p>1.49491531782208</text:p>
          </table:table-cell>
          <table:table-cell table:style-name="ce8" office:value-type="float" office:value="1.49522115361964" calcext:value-type="float">
            <text:p>1.49522115361964</text:p>
          </table:table-cell>
          <table:table-cell table:style-name="ce8" office:value-type="float" office:value="1.49555749373093" calcext:value-type="float">
            <text:p>1.49555749373093</text:p>
          </table:table-cell>
          <table:table-cell table:style-name="ce8" office:value-type="float" office:value="1.49648824836253" calcext:value-type="float">
            <text:p>1.49648824836253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8" office:value-type="float" office:value="1.50716803042248" calcext:value-type="float">
            <text:p>1.50716803042248</text:p>
          </table:table-cell>
          <table:table-cell table:style-name="ce8" office:value-type="float" office:value="1.50762248608247" calcext:value-type="float">
            <text:p>1.50762248608247</text:p>
          </table:table-cell>
          <table:table-cell table:style-name="ce8" office:value-type="float" office:value="1.50807608324567" calcext:value-type="float">
            <text:p>1.50807608324567</text:p>
          </table:table-cell>
          <table:table-cell table:style-name="ce8" office:value-type="float" office:value="1.50864265086499" calcext:value-type="float">
            <text:p>1.50864265086499</text:p>
          </table:table-cell>
          <table:table-cell table:style-name="ce8" office:value-type="float" office:value="1.50964411664607" calcext:value-type="float">
            <text:p>1.50964411664607</text:p>
          </table:table-cell>
          <table:table-cell table:style-name="ce8"/>
          <table:table-cell office:value-type="float" office:value="42" calcext:value-type="float">
            <text:p>42</text:p>
          </table:table-cell>
          <table:table-cell table:style-name="ce8" office:value-type="float" office:value="1.49583360771081" calcext:value-type="float">
            <text:p>1.49583360771081</text:p>
          </table:table-cell>
          <table:table-cell table:style-name="ce8" office:value-type="float" office:value="1.49609327279606" calcext:value-type="float">
            <text:p>1.49609327279606</text:p>
          </table:table-cell>
          <table:table-cell table:style-name="ce8" office:value-type="float" office:value="1.4965679802774" calcext:value-type="float">
            <text:p>1.4965679802774</text:p>
          </table:table-cell>
          <table:table-cell table:style-name="ce8" office:value-type="float" office:value="1.49731343787669" calcext:value-type="float">
            <text:p>1.49731343787669</text:p>
          </table:table-cell>
          <table:table-cell table:style-name="ce8" office:value-type="float" office:value="1.49835048785731" calcext:value-type="float">
            <text:p>1.49835048785731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8" office:value-type="float" office:value="1.50905418767537" calcext:value-type="float">
            <text:p>1.50905418767537</text:p>
          </table:table-cell>
          <table:table-cell table:style-name="ce8" office:value-type="float" office:value="1.50973076272161" calcext:value-type="float">
            <text:p>1.50973076272161</text:p>
          </table:table-cell>
          <table:table-cell table:style-name="ce8" office:value-type="float" office:value="1.51012310472464" calcext:value-type="float">
            <text:p>1.51012310472464</text:p>
          </table:table-cell>
          <table:table-cell table:style-name="ce8" office:value-type="float" office:value="1.51055096195847" calcext:value-type="float">
            <text:p>1.51055096195847</text:p>
          </table:table-cell>
          <table:table-cell table:style-name="ce8" office:value-type="float" office:value="1.51152645045831" calcext:value-type="float">
            <text:p>1.51152645045831</text:p>
          </table:table-cell>
          <table:table-cell table:style-name="ce8"/>
          <table:table-cell office:value-type="float" office:value="43" calcext:value-type="float">
            <text:p>43</text:p>
          </table:table-cell>
          <table:table-cell table:style-name="ce8" office:value-type="float" office:value="1.49754678760132" calcext:value-type="float">
            <text:p>1.49754678760132</text:p>
          </table:table-cell>
          <table:table-cell table:style-name="ce8" office:value-type="float" office:value="1.49820173919039" calcext:value-type="float">
            <text:p>1.49820173919039</text:p>
          </table:table-cell>
          <table:table-cell table:style-name="ce8" office:value-type="float" office:value="1.49859379494476" calcext:value-type="float">
            <text:p>1.49859379494476</text:p>
          </table:table-cell>
          <table:table-cell table:style-name="ce8" office:value-type="float" office:value="1.49904880492902" calcext:value-type="float">
            <text:p>1.49904880492902</text:p>
          </table:table-cell>
          <table:table-cell table:style-name="ce8" office:value-type="float" office:value="1.50030729547521" calcext:value-type="float">
            <text:p>1.50030729547521</text:p>
          </table:table-cell>
          <table:table-cell table:number-columns-repeated="101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float" office:value="1.51073617059176" calcext:value-type="float">
            <text:p>1.51073617059176</text:p>
          </table:table-cell>
          <table:table-cell table:style-name="ce8" office:value-type="float" office:value="1.5109599588333" calcext:value-type="float">
            <text:p>1.5109599588333</text:p>
          </table:table-cell>
          <table:table-cell table:style-name="ce8" office:value-type="float" office:value="1.51120546141711" calcext:value-type="float">
            <text:p>1.51120546141711</text:p>
          </table:table-cell>
          <table:table-cell table:style-name="ce8" office:value-type="float" office:value="1.51156376583662" calcext:value-type="float">
            <text:p>1.51156376583662</text:p>
          </table:table-cell>
          <table:table-cell table:style-name="ce8" office:value-type="float" office:value="1.51246597717725" calcext:value-type="float">
            <text:p>1.51246597717725</text:p>
          </table:table-cell>
          <table:table-cell table:style-name="ce8"/>
          <table:table-cell office:value-type="float" office:value="44" calcext:value-type="float">
            <text:p>44</text:p>
          </table:table-cell>
          <table:table-cell table:style-name="ce8" office:value-type="float" office:value="1.49937481257532" calcext:value-type="float">
            <text:p>1.49937481257532</text:p>
          </table:table-cell>
          <table:table-cell table:style-name="ce8" office:value-type="float" office:value="1.49954455564517" calcext:value-type="float">
            <text:p>1.49954455564517</text:p>
          </table:table-cell>
          <table:table-cell table:style-name="ce8" office:value-type="float" office:value="1.49989895422643" calcext:value-type="float">
            <text:p>1.49989895422643</text:p>
          </table:table-cell>
          <table:table-cell table:style-name="ce8" office:value-type="float" office:value="1.50048070509998" calcext:value-type="float">
            <text:p>1.50048070509998</text:p>
          </table:table-cell>
          <table:table-cell table:style-name="ce8" office:value-type="float" office:value="1.50122187849407" calcext:value-type="float">
            <text:p>1.50122187849407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8" office:value-type="float" office:value="1.5120759677036" calcext:value-type="float">
            <text:p>1.5120759677036</text:p>
          </table:table-cell>
          <table:table-cell table:style-name="ce8" office:value-type="float" office:value="1.51277550886742" calcext:value-type="float">
            <text:p>1.51277550886742</text:p>
          </table:table-cell>
          <table:table-cell table:style-name="ce8" office:value-type="float" office:value="1.5130532435183" calcext:value-type="float">
            <text:p>1.5130532435183</text:p>
          </table:table-cell>
          <table:table-cell table:style-name="ce8" office:value-type="float" office:value="1.51338012189344" calcext:value-type="float">
            <text:p>1.51338012189344</text:p>
          </table:table-cell>
          <table:table-cell table:style-name="ce8" office:value-type="float" office:value="1.51408338383911" calcext:value-type="float">
            <text:p>1.51408338383911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table:style-name="ce8" office:value-type="float" office:value="1.50063393989367" calcext:value-type="float">
            <text:p>1.50063393989367</text:p>
          </table:table-cell>
          <table:table-cell table:style-name="ce8" office:value-type="float" office:value="1.50138623592526" calcext:value-type="float">
            <text:p>1.50138623592526</text:p>
          </table:table-cell>
          <table:table-cell table:style-name="ce8" office:value-type="float" office:value="1.50168791709646" calcext:value-type="float">
            <text:p>1.50168791709646</text:p>
          </table:table-cell>
          <table:table-cell table:style-name="ce8" office:value-type="float" office:value="1.50204456617017" calcext:value-type="float">
            <text:p>1.50204456617017</text:p>
          </table:table-cell>
          <table:table-cell table:style-name="ce8" office:value-type="float" office:value="1.50281564844024" calcext:value-type="float">
            <text:p>1.50281564844024</text:p>
          </table:table-cell>
          <table:table-cell table:number-columns-repeated="101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8" office:value-type="float" office:value="1.51363514213832" calcext:value-type="float">
            <text:p>1.51363514213832</text:p>
          </table:table-cell>
          <table:table-cell table:style-name="ce8" office:value-type="float" office:value="1.51438154291616" calcext:value-type="float">
            <text:p>1.51438154291616</text:p>
          </table:table-cell>
          <table:table-cell table:style-name="ce8" office:value-type="float" office:value="1.51472941284763" calcext:value-type="float">
            <text:p>1.51472941284763</text:p>
          </table:table-cell>
          <table:table-cell table:style-name="ce8" office:value-type="float" office:value="1.51514409479985" calcext:value-type="float">
            <text:p>1.51514409479985</text:p>
          </table:table-cell>
          <table:table-cell table:style-name="ce8" office:value-type="float" office:value="1.51594554355683" calcext:value-type="float">
            <text:p>1.51594554355683</text:p>
          </table:table-cell>
          <table:table-cell table:style-name="ce8"/>
          <table:table-cell office:value-type="float" office:value="46" calcext:value-type="float">
            <text:p>46</text:p>
          </table:table-cell>
          <table:table-cell table:style-name="ce8" office:value-type="float" office:value="1.50241905513164" calcext:value-type="float">
            <text:p>1.50241905513164</text:p>
          </table:table-cell>
          <table:table-cell table:style-name="ce8" office:value-type="float" office:value="1.50281209847287" calcext:value-type="float">
            <text:p>1.50281209847287</text:p>
          </table:table-cell>
          <table:table-cell table:style-name="ce8" office:value-type="float" office:value="1.50326254864229" calcext:value-type="float">
            <text:p>1.50326254864229</text:p>
          </table:table-cell>
          <table:table-cell table:style-name="ce8" office:value-type="float" office:value="1.50386365590091" calcext:value-type="float">
            <text:p>1.50386365590091</text:p>
          </table:table-cell>
          <table:table-cell table:style-name="ce8" office:value-type="float" office:value="1.50492870753536" calcext:value-type="float">
            <text:p>1.50492870753536</text:p>
          </table:table-cell>
          <table:table-cell table:number-columns-repeated="101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8" office:value-type="float" office:value="1.5139955591692" calcext:value-type="float">
            <text:p>1.5139955591692</text:p>
          </table:table-cell>
          <table:table-cell table:style-name="ce8" office:value-type="float" office:value="1.51445324746743" calcext:value-type="float">
            <text:p>1.51445324746743</text:p>
          </table:table-cell>
          <table:table-cell table:style-name="ce8" office:value-type="float" office:value="1.51498011602987" calcext:value-type="float">
            <text:p>1.51498011602987</text:p>
          </table:table-cell>
          <table:table-cell table:style-name="ce8" office:value-type="float" office:value="1.51563290672862" calcext:value-type="float">
            <text:p>1.51563290672862</text:p>
          </table:table-cell>
          <table:table-cell table:style-name="ce8" office:value-type="float" office:value="1.51656946749903" calcext:value-type="float">
            <text:p>1.51656946749903</text:p>
          </table:table-cell>
          <table:table-cell table:style-name="ce8"/>
          <table:table-cell office:value-type="float" office:value="47" calcext:value-type="float">
            <text:p>47</text:p>
          </table:table-cell>
          <table:table-cell table:style-name="ce8" office:value-type="float" office:value="1.50275569683976" calcext:value-type="float">
            <text:p>1.50275569683976</text:p>
          </table:table-cell>
          <table:table-cell table:style-name="ce8" office:value-type="float" office:value="1.50335932880711" calcext:value-type="float">
            <text:p>1.50335932880711</text:p>
          </table:table-cell>
          <table:table-cell table:style-name="ce8" office:value-type="float" office:value="1.50370442386129" calcext:value-type="float">
            <text:p>1.50370442386129</text:p>
          </table:table-cell>
          <table:table-cell table:style-name="ce8" office:value-type="float" office:value="1.50405673275387" calcext:value-type="float">
            <text:p>1.50405673275387</text:p>
          </table:table-cell>
          <table:table-cell table:style-name="ce8" office:value-type="float" office:value="1.50471314761988" calcext:value-type="float">
            <text:p>1.50471314761988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8" office:value-type="float" office:value="1.51679132788284" calcext:value-type="float">
            <text:p>1.51679132788284</text:p>
          </table:table-cell>
          <table:table-cell table:style-name="ce8" office:value-type="float" office:value="1.51744106251562" calcext:value-type="float">
            <text:p>1.51744106251562</text:p>
          </table:table-cell>
          <table:table-cell table:style-name="ce8" office:value-type="float" office:value="1.51798918791662" calcext:value-type="float">
            <text:p>1.51798918791662</text:p>
          </table:table-cell>
          <table:table-cell table:style-name="ce8" office:value-type="float" office:value="1.51848321241057" calcext:value-type="float">
            <text:p>1.51848321241057</text:p>
          </table:table-cell>
          <table:table-cell table:style-name="ce8" office:value-type="float" office:value="1.51894498052866" calcext:value-type="float">
            <text:p>1.51894498052866</text:p>
          </table:table-cell>
          <table:table-cell table:style-name="ce8"/>
          <table:table-cell office:value-type="float" office:value="48" calcext:value-type="float">
            <text:p>48</text:p>
          </table:table-cell>
          <table:table-cell table:style-name="ce8" office:value-type="float" office:value="1.50504891177533" calcext:value-type="float">
            <text:p>1.50504891177533</text:p>
          </table:table-cell>
          <table:table-cell table:style-name="ce8" office:value-type="float" office:value="1.5059173992249" calcext:value-type="float">
            <text:p>1.5059173992249</text:p>
          </table:table-cell>
          <table:table-cell table:style-name="ce8" office:value-type="float" office:value="1.50623880536648" calcext:value-type="float">
            <text:p>1.50623880536648</text:p>
          </table:table-cell>
          <table:table-cell table:style-name="ce8" office:value-type="float" office:value="1.5066006623564" calcext:value-type="float">
            <text:p>1.5066006623564</text:p>
          </table:table-cell>
          <table:table-cell table:style-name="ce8" office:value-type="float" office:value="1.50730781433676" calcext:value-type="float">
            <text:p>1.50730781433676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8" office:value-type="float" office:value="1.51801216001412" calcext:value-type="float">
            <text:p>1.51801216001412</text:p>
          </table:table-cell>
          <table:table-cell table:style-name="ce8" office:value-type="float" office:value="1.51878467194744" calcext:value-type="float">
            <text:p>1.51878467194744</text:p>
          </table:table-cell>
          <table:table-cell table:style-name="ce8" office:value-type="float" office:value="1.51926508901677" calcext:value-type="float">
            <text:p>1.51926508901677</text:p>
          </table:table-cell>
          <table:table-cell table:style-name="ce8" office:value-type="float" office:value="1.51979310259078" calcext:value-type="float">
            <text:p>1.51979310259078</text:p>
          </table:table-cell>
          <table:table-cell table:style-name="ce8" office:value-type="float" office:value="1.52093089218607" calcext:value-type="float">
            <text:p>1.52093089218607</text:p>
          </table:table-cell>
          <table:table-cell table:style-name="ce8"/>
          <table:table-cell office:value-type="float" office:value="49" calcext:value-type="float">
            <text:p>49</text:p>
          </table:table-cell>
          <table:table-cell table:style-name="ce8" office:value-type="float" office:value="1.50709607948692" calcext:value-type="float">
            <text:p>1.50709607948692</text:p>
          </table:table-cell>
          <table:table-cell table:style-name="ce8" office:value-type="float" office:value="1.50730488523921" calcext:value-type="float">
            <text:p>1.50730488523921</text:p>
          </table:table-cell>
          <table:table-cell table:style-name="ce8" office:value-type="float" office:value="1.50760041248261" calcext:value-type="float">
            <text:p>1.50760041248261</text:p>
          </table:table-cell>
          <table:table-cell table:style-name="ce8" office:value-type="float" office:value="1.50810836199264" calcext:value-type="float">
            <text:p>1.50810836199264</text:p>
          </table:table-cell>
          <table:table-cell table:style-name="ce8" office:value-type="float" office:value="1.50953020430541" calcext:value-type="float">
            <text:p>1.50953020430541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8" office:value-type="float" office:value="1.51962991359883" calcext:value-type="float">
            <text:p>1.51962991359883</text:p>
          </table:table-cell>
          <table:table-cell table:style-name="ce8" office:value-type="float" office:value="1.52011203399413" calcext:value-type="float">
            <text:p>1.52011203399413</text:p>
          </table:table-cell>
          <table:table-cell table:style-name="ce8" office:value-type="float" office:value="1.52041119234907" calcext:value-type="float">
            <text:p>1.52041119234907</text:p>
          </table:table-cell>
          <table:table-cell table:style-name="ce8" office:value-type="float" office:value="1.5207828498534" calcext:value-type="float">
            <text:p>1.5207828498534</text:p>
          </table:table-cell>
          <table:table-cell table:style-name="ce8" office:value-type="float" office:value="1.52208929602352" calcext:value-type="float">
            <text:p>1.52208929602352</text:p>
          </table:table-cell>
          <table:table-cell table:style-name="ce8"/>
          <table:table-cell office:value-type="float" office:value="50" calcext:value-type="float">
            <text:p>50</text:p>
          </table:table-cell>
          <table:table-cell table:style-name="ce8" office:value-type="float" office:value="1.50818978637338" calcext:value-type="float">
            <text:p>1.50818978637338</text:p>
          </table:table-cell>
          <table:table-cell table:style-name="ce8" office:value-type="float" office:value="1.50871039429752" calcext:value-type="float">
            <text:p>1.50871039429752</text:p>
          </table:table-cell>
          <table:table-cell table:style-name="ce8" office:value-type="float" office:value="1.50906532118934" calcext:value-type="float">
            <text:p>1.50906532118934</text:p>
          </table:table-cell>
          <table:table-cell table:style-name="ce8" office:value-type="float" office:value="1.50952391298207" calcext:value-type="float">
            <text:p>1.50952391298207</text:p>
          </table:table-cell>
          <table:table-cell table:style-name="ce8" office:value-type="float" office:value="1.51116664952069" calcext:value-type="float">
            <text:p>1.51116664952069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8" office:value-type="float" office:value="1.52147338970158" calcext:value-type="float">
            <text:p>1.52147338970158</text:p>
          </table:table-cell>
          <table:table-cell table:style-name="ce8" office:value-type="float" office:value="1.52201533533549" calcext:value-type="float">
            <text:p>1.52201533533549</text:p>
          </table:table-cell>
          <table:table-cell table:style-name="ce8" office:value-type="float" office:value="1.52289502359318" calcext:value-type="float">
            <text:p>1.52289502359318</text:p>
          </table:table-cell>
          <table:table-cell table:style-name="ce8" office:value-type="float" office:value="1.52374642764336" calcext:value-type="float">
            <text:p>1.52374642764336</text:p>
          </table:table-cell>
          <table:table-cell table:style-name="ce8" office:value-type="float" office:value="1.52424079367104" calcext:value-type="float">
            <text:p>1.52424079367104</text:p>
          </table:table-cell>
          <table:table-cell table:style-name="ce8"/>
          <table:table-cell office:value-type="float" office:value="51" calcext:value-type="float">
            <text:p>51</text:p>
          </table:table-cell>
          <table:table-cell table:style-name="ce8" office:value-type="float" office:value="1.51023566748896" calcext:value-type="float">
            <text:p>1.51023566748896</text:p>
          </table:table-cell>
          <table:table-cell table:style-name="ce8" office:value-type="float" office:value="1.51062710102908" calcext:value-type="float">
            <text:p>1.51062710102908</text:p>
          </table:table-cell>
          <table:table-cell table:style-name="ce8" office:value-type="float" office:value="1.51154737080222" calcext:value-type="float">
            <text:p>1.51154737080222</text:p>
          </table:table-cell>
          <table:table-cell table:style-name="ce8" office:value-type="float" office:value="1.51257989527469" calcext:value-type="float">
            <text:p>1.51257989527469</text:p>
          </table:table-cell>
          <table:table-cell table:style-name="ce8" office:value-type="float" office:value="1.51311228394262" calcext:value-type="float">
            <text:p>1.51311228394262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8" office:value-type="float" office:value="1.52302124537926" calcext:value-type="float">
            <text:p>1.52302124537926</text:p>
          </table:table-cell>
          <table:table-cell table:style-name="ce8" office:value-type="float" office:value="1.52345941857033" calcext:value-type="float">
            <text:p>1.52345941857033</text:p>
          </table:table-cell>
          <table:table-cell table:style-name="ce8" office:value-type="float" office:value="1.52392061354874" calcext:value-type="float">
            <text:p>1.52392061354874</text:p>
          </table:table-cell>
          <table:table-cell table:style-name="ce8" office:value-type="float" office:value="1.52450906380025" calcext:value-type="float">
            <text:p>1.52450906380025</text:p>
          </table:table-cell>
          <table:table-cell table:style-name="ce8" office:value-type="float" office:value="1.52553934567769" calcext:value-type="float">
            <text:p>1.52553934567769</text:p>
          </table:table-cell>
          <table:table-cell table:style-name="ce8"/>
          <table:table-cell office:value-type="float" office:value="52" calcext:value-type="float">
            <text:p>52</text:p>
          </table:table-cell>
          <table:table-cell table:style-name="ce8" office:value-type="float" office:value="1.51154321195315" calcext:value-type="float">
            <text:p>1.51154321195315</text:p>
          </table:table-cell>
          <table:table-cell table:style-name="ce8" office:value-type="float" office:value="1.51198571223144" calcext:value-type="float">
            <text:p>1.51198571223144</text:p>
          </table:table-cell>
          <table:table-cell table:style-name="ce8" office:value-type="float" office:value="1.51256561910266" calcext:value-type="float">
            <text:p>1.51256561910266</text:p>
          </table:table-cell>
          <table:table-cell table:style-name="ce8" office:value-type="float" office:value="1.51328984372161" calcext:value-type="float">
            <text:p>1.51328984372161</text:p>
          </table:table-cell>
          <table:table-cell table:style-name="ce8" office:value-type="float" office:value="1.51419018156641" calcext:value-type="float">
            <text:p>1.51419018156641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8" office:value-type="float" office:value="1.52462333563787" calcext:value-type="float">
            <text:p>1.52462333563787</text:p>
          </table:table-cell>
          <table:table-cell table:style-name="ce8" office:value-type="float" office:value="1.52470016992801" calcext:value-type="float">
            <text:p>1.52470016992801</text:p>
          </table:table-cell>
          <table:table-cell table:style-name="ce8" office:value-type="float" office:value="1.52527217356879" calcext:value-type="float">
            <text:p>1.52527217356879</text:p>
          </table:table-cell>
          <table:table-cell table:style-name="ce8" office:value-type="float" office:value="1.52634146065858" calcext:value-type="float">
            <text:p>1.52634146065858</text:p>
          </table:table-cell>
          <table:table-cell table:style-name="ce8" office:value-type="float" office:value="1.52668220983392" calcext:value-type="float">
            <text:p>1.52668220983392</text:p>
          </table:table-cell>
          <table:table-cell table:style-name="ce8"/>
          <table:table-cell office:value-type="float" office:value="53" calcext:value-type="float">
            <text:p>53</text:p>
          </table:table-cell>
          <table:table-cell table:style-name="ce8" office:value-type="float" office:value="1.51334794203876" calcext:value-type="float">
            <text:p>1.51334794203876</text:p>
          </table:table-cell>
          <table:table-cell table:style-name="ce8" office:value-type="float" office:value="1.51355414786923" calcext:value-type="float">
            <text:p>1.51355414786923</text:p>
          </table:table-cell>
          <table:table-cell table:style-name="ce8" office:value-type="float" office:value="1.51430254747632" calcext:value-type="float">
            <text:p>1.51430254747632</text:p>
          </table:table-cell>
          <table:table-cell table:style-name="ce8" office:value-type="float" office:value="1.51508820487816" calcext:value-type="float">
            <text:p>1.51508820487816</text:p>
          </table:table-cell>
          <table:table-cell table:style-name="ce8" office:value-type="float" office:value="1.5153207666874" calcext:value-type="float">
            <text:p>1.5153207666874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8" office:value-type="float" office:value="1.52632239398507" calcext:value-type="float">
            <text:p>1.52632239398507</text:p>
          </table:table-cell>
          <table:table-cell table:style-name="ce8" office:value-type="float" office:value="1.52660884830435" calcext:value-type="float">
            <text:p>1.52660884830435</text:p>
          </table:table-cell>
          <table:table-cell table:style-name="ce8" office:value-type="float" office:value="1.52719903348507" calcext:value-type="float">
            <text:p>1.52719903348507</text:p>
          </table:table-cell>
          <table:table-cell table:style-name="ce8" office:value-type="float" office:value="1.52781572272295" calcext:value-type="float">
            <text:p>1.52781572272295</text:p>
          </table:table-cell>
          <table:table-cell table:style-name="ce8" office:value-type="float" office:value="1.52813840744354" calcext:value-type="float">
            <text:p>1.52813840744354</text:p>
          </table:table-cell>
          <table:table-cell table:style-name="ce8"/>
          <table:table-cell office:value-type="float" office:value="54" calcext:value-type="float">
            <text:p>54</text:p>
          </table:table-cell>
          <table:table-cell table:style-name="ce8" office:value-type="float" office:value="1.51493858192458" calcext:value-type="float">
            <text:p>1.51493858192458</text:p>
          </table:table-cell>
          <table:table-cell table:style-name="ce8" office:value-type="float" office:value="1.51537626965303" calcext:value-type="float">
            <text:p>1.51537626965303</text:p>
          </table:table-cell>
          <table:table-cell table:style-name="ce8" office:value-type="float" office:value="1.51581242042469" calcext:value-type="float">
            <text:p>1.51581242042469</text:p>
          </table:table-cell>
          <table:table-cell table:style-name="ce8" office:value-type="float" office:value="1.51639265854456" calcext:value-type="float">
            <text:p>1.51639265854456</text:p>
          </table:table-cell>
          <table:table-cell table:style-name="ce8" office:value-type="float" office:value="1.51764133747177" calcext:value-type="float">
            <text:p>1.51764133747177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8" office:value-type="float" office:value="1.5272040056431" calcext:value-type="float">
            <text:p>1.5272040056431</text:p>
          </table:table-cell>
          <table:table-cell table:style-name="ce8" office:value-type="float" office:value="1.52851770558948" calcext:value-type="float">
            <text:p>1.52851770558948</text:p>
          </table:table-cell>
          <table:table-cell table:style-name="ce8" office:value-type="float" office:value="1.52931511104826" calcext:value-type="float">
            <text:p>1.52931511104826</text:p>
          </table:table-cell>
          <table:table-cell table:style-name="ce8" office:value-type="float" office:value="1.52961753280207" calcext:value-type="float">
            <text:p>1.52961753280207</text:p>
          </table:table-cell>
          <table:table-cell table:style-name="ce8" office:value-type="float" office:value="1.52970211200521" calcext:value-type="float">
            <text:p>1.52970211200521</text:p>
          </table:table-cell>
          <table:table-cell table:style-name="ce8"/>
          <table:table-cell office:value-type="float" office:value="55" calcext:value-type="float">
            <text:p>55</text:p>
          </table:table-cell>
          <table:table-cell table:style-name="ce8" office:value-type="float" office:value="1.51644235089323" calcext:value-type="float">
            <text:p>1.51644235089323</text:p>
          </table:table-cell>
          <table:table-cell table:style-name="ce8" office:value-type="float" office:value="1.51701736079961" calcext:value-type="float">
            <text:p>1.51701736079961</text:p>
          </table:table-cell>
          <table:table-cell table:style-name="ce8" office:value-type="float" office:value="1.51752114678509" calcext:value-type="float">
            <text:p>1.51752114678509</text:p>
          </table:table-cell>
          <table:table-cell table:style-name="ce8" office:value-type="float" office:value="1.5181145093029" calcext:value-type="float">
            <text:p>1.5181145093029</text:p>
          </table:table-cell>
          <table:table-cell table:style-name="ce8" office:value-type="float" office:value="1.51915929713024" calcext:value-type="float">
            <text:p>1.51915929713024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8" office:value-type="float" office:value="1.52862791903074" calcext:value-type="float">
            <text:p>1.52862791903074</text:p>
          </table:table-cell>
          <table:table-cell table:style-name="ce8" office:value-type="float" office:value="1.52978231133103" calcext:value-type="float">
            <text:p>1.52978231133103</text:p>
          </table:table-cell>
          <table:table-cell table:style-name="ce8" office:value-type="float" office:value="1.53023890552116" calcext:value-type="float">
            <text:p>1.53023890552116</text:p>
          </table:table-cell>
          <table:table-cell table:style-name="ce8" office:value-type="float" office:value="1.53065648490649" calcext:value-type="float">
            <text:p>1.53065648490649</text:p>
          </table:table-cell>
          <table:table-cell table:style-name="ce8" office:value-type="float" office:value="1.53143423489837" calcext:value-type="float">
            <text:p>1.53143423489837</text:p>
          </table:table-cell>
          <table:table-cell table:style-name="ce8"/>
          <table:table-cell office:value-type="float" office:value="56" calcext:value-type="float">
            <text:p>56</text:p>
          </table:table-cell>
          <table:table-cell table:style-name="ce8" office:value-type="float" office:value="1.5173741721849" calcext:value-type="float">
            <text:p>1.5173741721849</text:p>
          </table:table-cell>
          <table:table-cell table:style-name="ce8" office:value-type="float" office:value="1.51837294125788" calcext:value-type="float">
            <text:p>1.51837294125788</text:p>
          </table:table-cell>
          <table:table-cell table:style-name="ce8" office:value-type="float" office:value="1.51907818807726" calcext:value-type="float">
            <text:p>1.51907818807726</text:p>
          </table:table-cell>
          <table:table-cell table:style-name="ce8" office:value-type="float" office:value="1.51971976420486" calcext:value-type="float">
            <text:p>1.51971976420486</text:p>
          </table:table-cell>
          <table:table-cell table:style-name="ce8" office:value-type="float" office:value="1.52043714282065" calcext:value-type="float">
            <text:p>1.52043714282065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8" office:value-type="float" office:value="1.53094042881364" calcext:value-type="float">
            <text:p>1.53094042881364</text:p>
          </table:table-cell>
          <table:table-cell table:style-name="ce8" office:value-type="float" office:value="1.53098617191969" calcext:value-type="float">
            <text:p>1.53098617191969</text:p>
          </table:table-cell>
          <table:table-cell table:style-name="ce8" office:value-type="float" office:value="1.531026" calcext:value-type="float">
            <text:p>1.531026</text:p>
          </table:table-cell>
          <table:table-cell table:style-name="ce8" office:value-type="float" office:value="1.53107732567708" calcext:value-type="float">
            <text:p>1.53107732567708</text:p>
          </table:table-cell>
          <table:table-cell table:style-name="ce8" office:value-type="float" office:value="1.53120337372755" calcext:value-type="float">
            <text:p>1.53120337372755</text:p>
          </table:table-cell>
          <table:table-cell table:style-name="ce8"/>
          <table:table-cell office:value-type="float" office:value="57" calcext:value-type="float">
            <text:p>57</text:p>
          </table:table-cell>
          <table:table-cell table:style-name="ce8" office:value-type="float" office:value="1.51958046663319" calcext:value-type="float">
            <text:p>1.51958046663319</text:p>
          </table:table-cell>
          <table:table-cell table:style-name="ce8" office:value-type="float" office:value="1.51970832187738" calcext:value-type="float">
            <text:p>1.51970832187738</text:p>
          </table:table-cell>
          <table:table-cell table:style-name="ce8" office:value-type="float" office:value="1.519751" calcext:value-type="float">
            <text:p>1.519751</text:p>
          </table:table-cell>
          <table:table-cell table:style-name="ce8" office:value-type="float" office:value="1.51977705020095" calcext:value-type="float">
            <text:p>1.51977705020095</text:p>
          </table:table-cell>
          <table:table-cell table:style-name="ce8" office:value-type="float" office:value="1.51979714311315" calcext:value-type="float">
            <text:p>1.51979714311315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8" office:value-type="float" office:value="1.53277167832264" calcext:value-type="float">
            <text:p>1.53277167832264</text:p>
          </table:table-cell>
          <table:table-cell table:style-name="ce8" office:value-type="float" office:value="1.53405350186089" calcext:value-type="float">
            <text:p>1.53405350186089</text:p>
          </table:table-cell>
          <table:table-cell table:style-name="ce8" office:value-type="float" office:value="1.53432957647646" calcext:value-type="float">
            <text:p>1.53432957647646</text:p>
          </table:table-cell>
          <table:table-cell table:style-name="ce8" office:value-type="float" office:value="1.534507332378" calcext:value-type="float">
            <text:p>1.534507332378</text:p>
          </table:table-cell>
          <table:table-cell table:style-name="ce8" office:value-type="float" office:value="1.53469865014582" calcext:value-type="float">
            <text:p>1.53469865014582</text:p>
          </table:table-cell>
          <table:table-cell table:style-name="ce8"/>
          <table:table-cell office:value-type="float" office:value="58" calcext:value-type="float">
            <text:p>58</text:p>
          </table:table-cell>
          <table:table-cell table:style-name="ce8" office:value-type="float" office:value="1.52166007521638" calcext:value-type="float">
            <text:p>1.52166007521638</text:p>
          </table:table-cell>
          <table:table-cell table:style-name="ce8" office:value-type="float" office:value="1.5228618426388" calcext:value-type="float">
            <text:p>1.5228618426388</text:p>
          </table:table-cell>
          <table:table-cell table:style-name="ce8" office:value-type="float" office:value="1.52317694222346" calcext:value-type="float">
            <text:p>1.52317694222346</text:p>
          </table:table-cell>
          <table:table-cell table:style-name="ce8" office:value-type="float" office:value="1.52339632500995" calcext:value-type="float">
            <text:p>1.52339632500995</text:p>
          </table:table-cell>
          <table:table-cell table:style-name="ce8" office:value-type="float" office:value="1.52365378160848" calcext:value-type="float">
            <text:p>1.52365378160848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float" office:value="1.53390444983865" calcext:value-type="float">
            <text:p>1.53390444983865</text:p>
          </table:table-cell>
          <table:table-cell table:style-name="ce8" office:value-type="float" office:value="1.53479708742905" calcext:value-type="float">
            <text:p>1.53479708742905</text:p>
          </table:table-cell>
          <table:table-cell table:style-name="ce8" office:value-type="float" office:value="1.53508715774615" calcext:value-type="float">
            <text:p>1.53508715774615</text:p>
          </table:table-cell>
          <table:table-cell table:style-name="ce8" office:value-type="float" office:value="1.53533976487053" calcext:value-type="float">
            <text:p>1.53533976487053</text:p>
          </table:table-cell>
          <table:table-cell table:style-name="ce8" office:value-type="float" office:value="1.53580947080715" calcext:value-type="float">
            <text:p>1.53580947080715</text:p>
          </table:table-cell>
          <table:table-cell table:style-name="ce8"/>
          <table:table-cell office:value-type="float" office:value="59" calcext:value-type="float">
            <text:p>59</text:p>
          </table:table-cell>
          <table:table-cell table:style-name="ce8" office:value-type="float" office:value="1.52253887938919" calcext:value-type="float">
            <text:p>1.52253887938919</text:p>
          </table:table-cell>
          <table:table-cell table:style-name="ce8" office:value-type="float" office:value="1.52362293558056" calcext:value-type="float">
            <text:p>1.52362293558056</text:p>
          </table:table-cell>
          <table:table-cell table:style-name="ce8" office:value-type="float" office:value="1.52398558485866" calcext:value-type="float">
            <text:p>1.52398558485866</text:p>
          </table:table-cell>
          <table:table-cell table:style-name="ce8" office:value-type="float" office:value="1.52428016218661" calcext:value-type="float">
            <text:p>1.52428016218661</text:p>
          </table:table-cell>
          <table:table-cell table:style-name="ce8" office:value-type="float" office:value="1.52472092201684" calcext:value-type="float">
            <text:p>1.52472092201684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float" office:value="1.53511244198449" calcext:value-type="float">
            <text:p>1.53511244198449</text:p>
          </table:table-cell>
          <table:table-cell table:style-name="ce8" office:value-type="float" office:value="1.53595914001547" calcext:value-type="float">
            <text:p>1.53595914001547</text:p>
          </table:table-cell>
          <table:table-cell table:style-name="ce8" office:value-type="float" office:value="1.53628568924371" calcext:value-type="float">
            <text:p>1.53628568924371</text:p>
          </table:table-cell>
          <table:table-cell table:style-name="ce8" office:value-type="float" office:value="1.53658153316878" calcext:value-type="float">
            <text:p>1.53658153316878</text:p>
          </table:table-cell>
          <table:table-cell table:style-name="ce8" office:value-type="float" office:value="1.53712774805274" calcext:value-type="float">
            <text:p>1.53712774805274</text:p>
          </table:table-cell>
          <table:table-cell table:style-name="ce8"/>
          <table:table-cell office:value-type="float" office:value="60" calcext:value-type="float">
            <text:p>60</text:p>
          </table:table-cell>
          <table:table-cell table:style-name="ce8" office:value-type="float" office:value="1.52401031691782" calcext:value-type="float">
            <text:p>1.52401031691782</text:p>
          </table:table-cell>
          <table:table-cell table:style-name="ce8" office:value-type="float" office:value="1.5247410760589" calcext:value-type="float">
            <text:p>1.5247410760589</text:p>
          </table:table-cell>
          <table:table-cell table:style-name="ce8" office:value-type="float" office:value="1.52508541551618" calcext:value-type="float">
            <text:p>1.52508541551618</text:p>
          </table:table-cell>
          <table:table-cell table:style-name="ce8" office:value-type="float" office:value="1.52544017519717" calcext:value-type="float">
            <text:p>1.52544017519717</text:p>
          </table:table-cell>
          <table:table-cell table:style-name="ce8" office:value-type="float" office:value="1.52627575852184" calcext:value-type="float">
            <text:p>1.52627575852184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8" office:value-type="float" office:value="1.53446184051073" calcext:value-type="float">
            <text:p>1.53446184051073</text:p>
          </table:table-cell>
          <table:table-cell table:style-name="ce8" office:value-type="float" office:value="1.53720638776351" calcext:value-type="float">
            <text:p>1.53720638776351</text:p>
          </table:table-cell>
          <table:table-cell table:style-name="ce8" office:value-type="float" office:value="1.53781784765245" calcext:value-type="float">
            <text:p>1.53781784765245</text:p>
          </table:table-cell>
          <table:table-cell table:style-name="ce8" office:value-type="float" office:value="1.53822073347093" calcext:value-type="float">
            <text:p>1.53822073347093</text:p>
          </table:table-cell>
          <table:table-cell table:style-name="ce8" office:value-type="float" office:value="1.53867023869581" calcext:value-type="float">
            <text:p>1.53867023869581</text:p>
          </table:table-cell>
          <table:table-cell table:style-name="ce8"/>
          <table:table-cell office:value-type="float" office:value="61" calcext:value-type="float">
            <text:p>61</text:p>
          </table:table-cell>
          <table:table-cell table:style-name="ce8" office:value-type="float" office:value="1.5232519837039" calcext:value-type="float">
            <text:p>1.5232519837039</text:p>
          </table:table-cell>
          <table:table-cell table:style-name="ce8" office:value-type="float" office:value="1.52587755967922" calcext:value-type="float">
            <text:p>1.52587755967922</text:p>
          </table:table-cell>
          <table:table-cell table:style-name="ce8" office:value-type="float" office:value="1.52660781086257" calcext:value-type="float">
            <text:p>1.52660781086257</text:p>
          </table:table-cell>
          <table:table-cell table:style-name="ce8" office:value-type="float" office:value="1.52719654904632" calcext:value-type="float">
            <text:p>1.52719654904632</text:p>
          </table:table-cell>
          <table:table-cell table:style-name="ce8" office:value-type="float" office:value="1.52816222548925" calcext:value-type="float">
            <text:p>1.52816222548925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office:value-type="float" office:value="1.53718415708354" calcext:value-type="float">
            <text:p>1.53718415708354</text:p>
          </table:table-cell>
          <table:table-cell table:style-name="ce8" office:value-type="float" office:value="1.53779155995118" calcext:value-type="float">
            <text:p>1.53779155995118</text:p>
          </table:table-cell>
          <table:table-cell table:style-name="ce8" office:value-type="float" office:value="1.53831790098451" calcext:value-type="float">
            <text:p>1.53831790098451</text:p>
          </table:table-cell>
          <table:table-cell table:style-name="ce8" office:value-type="float" office:value="1.53894751223544" calcext:value-type="float">
            <text:p>1.53894751223544</text:p>
          </table:table-cell>
          <table:table-cell table:style-name="ce8" office:value-type="float" office:value="1.54012551934069" calcext:value-type="float">
            <text:p>1.54012551934069</text:p>
          </table:table-cell>
          <table:table-cell table:style-name="ce8"/>
          <table:table-cell office:value-type="float" office:value="62" calcext:value-type="float">
            <text:p>62</text:p>
          </table:table-cell>
          <table:table-cell table:style-name="ce8" office:value-type="float" office:value="1.5260512323515" calcext:value-type="float">
            <text:p>1.5260512323515</text:p>
          </table:table-cell>
          <table:table-cell table:style-name="ce8" office:value-type="float" office:value="1.52611926172629" calcext:value-type="float">
            <text:p>1.52611926172629</text:p>
          </table:table-cell>
          <table:table-cell table:style-name="ce8" office:value-type="float" office:value="1.5264039721036" calcext:value-type="float">
            <text:p>1.5264039721036</text:p>
          </table:table-cell>
          <table:table-cell table:style-name="ce8" office:value-type="float" office:value="1.52725348885445" calcext:value-type="float">
            <text:p>1.52725348885445</text:p>
          </table:table-cell>
          <table:table-cell table:style-name="ce8" office:value-type="float" office:value="1.52866734521809" calcext:value-type="float">
            <text:p>1.52866734521809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office:value-type="float" office:value="1.53977869813026" calcext:value-type="float">
            <text:p>1.53977869813026</text:p>
          </table:table-cell>
          <table:table-cell table:style-name="ce8" office:value-type="float" office:value="1.54082890760087" calcext:value-type="float">
            <text:p>1.54082890760087</text:p>
          </table:table-cell>
          <table:table-cell table:style-name="ce8" office:value-type="float" office:value="1.541356923331" calcext:value-type="float">
            <text:p>1.541356923331</text:p>
          </table:table-cell>
          <table:table-cell table:style-name="ce8" office:value-type="float" office:value="1.54166253737456" calcext:value-type="float">
            <text:p>1.54166253737456</text:p>
          </table:table-cell>
          <table:table-cell table:style-name="ce8" office:value-type="float" office:value="1.54184049422692" calcext:value-type="float">
            <text:p>1.54184049422692</text:p>
          </table:table-cell>
          <table:table-cell table:style-name="ce8"/>
          <table:table-cell office:value-type="float" office:value="63" calcext:value-type="float">
            <text:p>63</text:p>
          </table:table-cell>
          <table:table-cell table:style-name="ce8" office:value-type="float" office:value="1.52856694756713" calcext:value-type="float">
            <text:p>1.52856694756713</text:p>
          </table:table-cell>
          <table:table-cell table:style-name="ce8" office:value-type="float" office:value="1.52965017367167" calcext:value-type="float">
            <text:p>1.52965017367167</text:p>
          </table:table-cell>
          <table:table-cell table:style-name="ce8" office:value-type="float" office:value="1.53024440952656" calcext:value-type="float">
            <text:p>1.53024440952656</text:p>
          </table:table-cell>
          <table:table-cell table:style-name="ce8" office:value-type="float" office:value="1.53058450700228" calcext:value-type="float">
            <text:p>1.53058450700228</text:p>
          </table:table-cell>
          <table:table-cell table:style-name="ce8" office:value-type="float" office:value="1.53076923397961" calcext:value-type="float">
            <text:p>1.53076923397961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8" office:value-type="float" office:value="1.54073610492546" calcext:value-type="float">
            <text:p>1.54073610492546</text:p>
          </table:table-cell>
          <table:table-cell table:style-name="ce8" office:value-type="float" office:value="1.54101260799803" calcext:value-type="float">
            <text:p>1.54101260799803</text:p>
          </table:table-cell>
          <table:table-cell table:style-name="ce8" office:value-type="float" office:value="1.54160087324403" calcext:value-type="float">
            <text:p>1.54160087324403</text:p>
          </table:table-cell>
          <table:table-cell table:style-name="ce8" office:value-type="float" office:value="1.54250607283725" calcext:value-type="float">
            <text:p>1.54250607283725</text:p>
          </table:table-cell>
          <table:table-cell table:style-name="ce8" office:value-type="float" office:value="1.54347464731043" calcext:value-type="float">
            <text:p>1.54347464731043</text:p>
          </table:table-cell>
          <table:table-cell table:style-name="ce8"/>
          <table:table-cell office:value-type="float" office:value="64" calcext:value-type="float">
            <text:p>64</text:p>
          </table:table-cell>
          <table:table-cell table:style-name="ce8" office:value-type="float" office:value="1.52922887536013" calcext:value-type="float">
            <text:p>1.52922887536013</text:p>
          </table:table-cell>
          <table:table-cell table:style-name="ce8" office:value-type="float" office:value="1.52991509090187" calcext:value-type="float">
            <text:p>1.52991509090187</text:p>
          </table:table-cell>
          <table:table-cell table:style-name="ce8" office:value-type="float" office:value="1.53054372394655" calcext:value-type="float">
            <text:p>1.53054372394655</text:p>
          </table:table-cell>
          <table:table-cell table:style-name="ce8" office:value-type="float" office:value="1.53117285126414" calcext:value-type="float">
            <text:p>1.53117285126414</text:p>
          </table:table-cell>
          <table:table-cell table:style-name="ce8" office:value-type="float" office:value="1.53186086548144" calcext:value-type="float">
            <text:p>1.53186086548144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8" office:value-type="float" office:value="1.54407965301895" calcext:value-type="float">
            <text:p>1.54407965301895</text:p>
          </table:table-cell>
          <table:table-cell table:style-name="ce8" office:value-type="float" office:value="1.54410583991835" calcext:value-type="float">
            <text:p>1.54410583991835</text:p>
          </table:table-cell>
          <table:table-cell table:style-name="ce8" office:value-type="float" office:value="1.54415400373208" calcext:value-type="float">
            <text:p>1.54415400373208</text:p>
          </table:table-cell>
          <table:table-cell table:style-name="ce8" office:value-type="float" office:value="1.54425881174586" calcext:value-type="float">
            <text:p>1.54425881174586</text:p>
          </table:table-cell>
          <table:table-cell table:style-name="ce8" office:value-type="float" office:value="1.54465887204299" calcext:value-type="float">
            <text:p>1.54465887204299</text:p>
          </table:table-cell>
          <table:table-cell table:style-name="ce8"/>
          <table:table-cell office:value-type="float" office:value="65" calcext:value-type="float">
            <text:p>65</text:p>
          </table:table-cell>
          <table:table-cell table:style-name="ce8" office:value-type="float" office:value="1.53256302033786" calcext:value-type="float">
            <text:p>1.53256302033786</text:p>
          </table:table-cell>
          <table:table-cell table:style-name="ce8" office:value-type="float" office:value="1.53263977894255" calcext:value-type="float">
            <text:p>1.53263977894255</text:p>
          </table:table-cell>
          <table:table-cell table:style-name="ce8" office:value-type="float" office:value="1.53274827204274" calcext:value-type="float">
            <text:p>1.53274827204274</text:p>
          </table:table-cell>
          <table:table-cell table:style-name="ce8" office:value-type="float" office:value="1.53292571407547" calcext:value-type="float">
            <text:p>1.53292571407547</text:p>
          </table:table-cell>
          <table:table-cell table:style-name="ce8" office:value-type="float" office:value="1.53334610201662" calcext:value-type="float">
            <text:p>1.53334610201662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8" office:value-type="float" office:value="1.54441052462185" calcext:value-type="float">
            <text:p>1.54441052462185</text:p>
          </table:table-cell>
          <table:table-cell table:style-name="ce8" office:value-type="float" office:value="1.54514588190338" calcext:value-type="float">
            <text:p>1.54514588190338</text:p>
          </table:table-cell>
          <table:table-cell table:style-name="ce8" office:value-type="float" office:value="1.54554909570256" calcext:value-type="float">
            <text:p>1.54554909570256</text:p>
          </table:table-cell>
          <table:table-cell table:style-name="ce8" office:value-type="float" office:value="1.54598348683449" calcext:value-type="float">
            <text:p>1.54598348683449</text:p>
          </table:table-cell>
          <table:table-cell table:style-name="ce8" office:value-type="float" office:value="1.54699711841912" calcext:value-type="float">
            <text:p>1.54699711841912</text:p>
          </table:table-cell>
          <table:table-cell table:style-name="ce8"/>
          <table:table-cell office:value-type="float" office:value="66" calcext:value-type="float">
            <text:p>66</text:p>
          </table:table-cell>
          <table:table-cell table:style-name="ce8" office:value-type="float" office:value="1.53360965333139" calcext:value-type="float">
            <text:p>1.53360965333139</text:p>
          </table:table-cell>
          <table:table-cell table:style-name="ce8" office:value-type="float" office:value="1.53390896033126" calcext:value-type="float">
            <text:p>1.53390896033126</text:p>
          </table:table-cell>
          <table:table-cell table:style-name="ce8" office:value-type="float" office:value="1.53409349705078" calcext:value-type="float">
            <text:p>1.53409349705078</text:p>
          </table:table-cell>
          <table:table-cell table:style-name="ce8" office:value-type="float" office:value="1.53432363427021" calcext:value-type="float">
            <text:p>1.53432363427021</text:p>
          </table:table-cell>
          <table:table-cell table:style-name="ce8" office:value-type="float" office:value="1.53515654693317" calcext:value-type="float">
            <text:p>1.53515654693317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8" office:value-type="float" office:value="1.54578834983203" calcext:value-type="float">
            <text:p>1.54578834983203</text:p>
          </table:table-cell>
          <table:table-cell table:style-name="ce8" office:value-type="float" office:value="1.54589418335969" calcext:value-type="float">
            <text:p>1.54589418335969</text:p>
          </table:table-cell>
          <table:table-cell table:style-name="ce8" office:value-type="float" office:value="1.54603209828838" calcext:value-type="float">
            <text:p>1.54603209828838</text:p>
          </table:table-cell>
          <table:table-cell table:style-name="ce8" office:value-type="float" office:value="1.54628454151036" calcext:value-type="float">
            <text:p>1.54628454151036</text:p>
          </table:table-cell>
          <table:table-cell table:style-name="ce8" office:value-type="float" office:value="1.54739585957121" calcext:value-type="float">
            <text:p>1.54739585957121</text:p>
          </table:table-cell>
          <table:table-cell table:style-name="ce8"/>
          <table:table-cell office:value-type="float" office:value="67" calcext:value-type="float">
            <text:p>67</text:p>
          </table:table-cell>
          <table:table-cell table:style-name="ce8" office:value-type="float" office:value="1.53447119231275" calcext:value-type="float">
            <text:p>1.53447119231275</text:p>
          </table:table-cell>
          <table:table-cell table:style-name="ce8" office:value-type="float" office:value="1.53472924278456" calcext:value-type="float">
            <text:p>1.53472924278456</text:p>
          </table:table-cell>
          <table:table-cell table:style-name="ce8" office:value-type="float" office:value="1.53496139706083" calcext:value-type="float">
            <text:p>1.53496139706083</text:p>
          </table:table-cell>
          <table:table-cell table:style-name="ce8" office:value-type="float" office:value="1.53529259592392" calcext:value-type="float">
            <text:p>1.53529259592392</text:p>
          </table:table-cell>
          <table:table-cell table:style-name="ce8" office:value-type="float" office:value="1.53638832193294" calcext:value-type="float">
            <text:p>1.53638832193294</text:p>
          </table:table-cell>
          <table:table-cell table:number-columns-repeated="1011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8" office:value-type="float" office:value="1.54757038900467" calcext:value-type="float">
            <text:p>1.54757038900467</text:p>
          </table:table-cell>
          <table:table-cell table:style-name="ce8" office:value-type="float" office:value="1.548450128837" calcext:value-type="float">
            <text:p>1.548450128837</text:p>
          </table:table-cell>
          <table:table-cell table:style-name="ce8" office:value-type="float" office:value="1.54872092878505" calcext:value-type="float">
            <text:p>1.54872092878505</text:p>
          </table:table-cell>
          <table:table-cell table:style-name="ce8" office:value-type="float" office:value="1.54894101030265" calcext:value-type="float">
            <text:p>1.54894101030265</text:p>
          </table:table-cell>
          <table:table-cell table:style-name="ce8" office:value-type="float" office:value="1.54928832967986" calcext:value-type="float">
            <text:p>1.54928832967986</text:p>
          </table:table-cell>
          <table:table-cell table:style-name="ce8"/>
          <table:table-cell office:value-type="float" office:value="68" calcext:value-type="float">
            <text:p>68</text:p>
          </table:table-cell>
          <table:table-cell table:style-name="ce8" office:value-type="float" office:value="1.53620895660409" calcext:value-type="float">
            <text:p>1.53620895660409</text:p>
          </table:table-cell>
          <table:table-cell table:style-name="ce8" office:value-type="float" office:value="1.53707958032408" calcext:value-type="float">
            <text:p>1.53707958032408</text:p>
          </table:table-cell>
          <table:table-cell table:style-name="ce8" office:value-type="float" office:value="1.53737446284274" calcext:value-type="float">
            <text:p>1.53737446284274</text:p>
          </table:table-cell>
          <table:table-cell table:style-name="ce8" office:value-type="float" office:value="1.53763255133829" calcext:value-type="float">
            <text:p>1.53763255133829</text:p>
          </table:table-cell>
          <table:table-cell table:style-name="ce8" office:value-type="float" office:value="1.53810566729841" calcext:value-type="float">
            <text:p>1.53810566729841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8" office:value-type="float" office:value="1.54820532503473" calcext:value-type="float">
            <text:p>1.54820532503473</text:p>
          </table:table-cell>
          <table:table-cell table:style-name="ce8" office:value-type="float" office:value="1.54947995854989" calcext:value-type="float">
            <text:p>1.54947995854989</text:p>
          </table:table-cell>
          <table:table-cell table:style-name="ce8" office:value-type="float" office:value="1.55001213465465" calcext:value-type="float">
            <text:p>1.55001213465465</text:p>
          </table:table-cell>
          <table:table-cell table:style-name="ce8" office:value-type="float" office:value="1.55040120762279" calcext:value-type="float">
            <text:p>1.55040120762279</text:p>
          </table:table-cell>
          <table:table-cell table:style-name="ce8" office:value-type="float" office:value="1.55079538363163" calcext:value-type="float">
            <text:p>1.55079538363163</text:p>
          </table:table-cell>
          <table:table-cell table:style-name="ce8"/>
          <table:table-cell office:value-type="float" office:value="69" calcext:value-type="float">
            <text:p>69</text:p>
          </table:table-cell>
          <table:table-cell table:style-name="ce8" office:value-type="float" office:value="1.53742816952968" calcext:value-type="float">
            <text:p>1.53742816952968</text:p>
          </table:table-cell>
          <table:table-cell table:style-name="ce8" office:value-type="float" office:value="1.5382448255636" calcext:value-type="float">
            <text:p>1.5382448255636</text:p>
          </table:table-cell>
          <table:table-cell table:style-name="ce8" office:value-type="float" office:value="1.5387443874676" calcext:value-type="float">
            <text:p>1.5387443874676</text:p>
          </table:table-cell>
          <table:table-cell table:style-name="ce8" office:value-type="float" office:value="1.53917379407952" calcext:value-type="float">
            <text:p>1.53917379407952</text:p>
          </table:table-cell>
          <table:table-cell table:style-name="ce8" office:value-type="float" office:value="1.53964896671304" calcext:value-type="float">
            <text:p>1.53964896671304</text:p>
          </table:table-cell>
          <table:table-cell table:number-columns-repeated="1011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float" office:value="1.54923024336576" calcext:value-type="float">
            <text:p>1.54923024336576</text:p>
          </table:table-cell>
          <table:table-cell table:style-name="ce8" office:value-type="float" office:value="1.55132264074043" calcext:value-type="float">
            <text:p>1.55132264074043</text:p>
          </table:table-cell>
          <table:table-cell table:style-name="ce8" office:value-type="float" office:value="1.55174877082857" calcext:value-type="float">
            <text:p>1.55174877082857</text:p>
          </table:table-cell>
          <table:table-cell table:style-name="ce8" office:value-type="float" office:value="1.55195129636501" calcext:value-type="float">
            <text:p>1.55195129636501</text:p>
          </table:table-cell>
          <table:table-cell table:style-name="ce8" office:value-type="float" office:value="1.55207825392798" calcext:value-type="float">
            <text:p>1.55207825392798</text:p>
          </table:table-cell>
          <table:table-cell table:style-name="ce8"/>
          <table:table-cell office:value-type="float" office:value="70" calcext:value-type="float">
            <text:p>70</text:p>
          </table:table-cell>
          <table:table-cell table:style-name="ce8" office:value-type="float" office:value="1.53768935548834" calcext:value-type="float">
            <text:p>1.53768935548834</text:p>
          </table:table-cell>
          <table:table-cell table:style-name="ce8" office:value-type="float" office:value="1.5396553888876" calcext:value-type="float">
            <text:p>1.5396553888876</text:p>
          </table:table-cell>
          <table:table-cell table:style-name="ce8" office:value-type="float" office:value="1.54012681795491" calcext:value-type="float">
            <text:p>1.54012681795491</text:p>
          </table:table-cell>
          <table:table-cell table:style-name="ce8" office:value-type="float" office:value="1.54045561335834" calcext:value-type="float">
            <text:p>1.54045561335834</text:p>
          </table:table-cell>
          <table:table-cell table:style-name="ce8" office:value-type="float" office:value="1.54085920054226" calcext:value-type="float">
            <text:p>1.54085920054226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5-C10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style-name="ce4" table:number-columns-repeated="2"/>
          <table:table-cell table:number-columns-repeated="2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style-name="ce7"/>
          <table:table-cell/>
          <table:table-cell table:style-name="ce7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style-name="ce7" table:number-columns-repeated="2"/>
          <table:table-cell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style-name="ce7"/>
          <table:table-cell table:number-columns-repeated="997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3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3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3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3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998"/>
        </table:table-row>
        <table:table-row table:style-name="ro3">
          <table:table-cell table:number-columns-repeated="27"/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10mim][Tf2N] [J/gK]</text:p>
          </table:table-cell>
          <table:table-cell table:style-name="ce4" table:number-columns-repeated="3"/>
          <table:table-cell table:number-columns-repeated="2"/>
          <table:table-cell table:style-name="ce7"/>
          <table:table-cell table:style-name="ce7" office:value-type="string" calcext:value-type="string">
            <text:p>[C10mim][Tf2N] + MWCNT (1% wt.) [J/gK]</text:p>
          </table:table-cell>
          <table:table-cell table:style-name="ce7" table:number-columns-repeated="3"/>
          <table:table-cell/>
          <table:table-cell table:style-name="ce7" table:number-columns-repeated="2"/>
          <table:table-cell table:style-name="ce7" office:value-type="string" calcext:value-type="string">
            <text:p>[C10mim][Tf2N] [J/gK]</text:p>
          </table:table-cell>
          <table:table-cell table:style-name="ce7" table:number-columns-repeated="4"/>
          <table:table-cell/>
          <table:table-cell table:style-name="ce7"/>
          <table:table-cell table:style-name="ce7" office:value-type="string" calcext:value-type="string">
            <text:p>[C10mim][Tf2N] + MWCNT (1% wt.) [J/gK]</text:p>
          </table:table-cell>
          <table:table-cell table:style-name="ce7" table:number-columns-repeated="3"/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style-name="ce4"/>
          <table:table-cell table:style-name="ce4" office:value-type="string" calcext:value-type="string">
            <text:p>Temp.[C]</text:p>
          </table:table-cell>
          <table:table-cell table:style-name="ce7" office:value-type="string" calcext:value-type="string">
            <text:p>ZL</text:p>
          </table:table-cell>
          <table:table-cell table:style-name="ce7" office:value-type="string" calcext:value-type="string">
            <text:p>Z0L</text:p>
          </table:table-cell>
          <table:table-cell table:style-name="ce7" office:value-type="string" calcext:value-type="string">
            <text:p>Z0</text:p>
          </table:table-cell>
          <table:table-cell table:style-name="ce7" office:value-type="string" calcext:value-type="string">
            <text:p>ZOU</text:p>
          </table:table-cell>
          <table:table-cell table:style-name="ce7" office:value-type="string" calcext:value-type="string">
            <text:p>ZU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1.491273" calcext:value-type="float">
            <text:p>1.491273</text:p>
          </table:table-cell>
          <table:table-cell table:style-name="ce8" office:value-type="float" office:value="1.491327" calcext:value-type="float">
            <text:p>1.491327</text:p>
          </table:table-cell>
          <table:table-cell table:style-name="ce8" office:value-type="float" office:value="1.491405" calcext:value-type="float">
            <text:p>1.491405</text:p>
          </table:table-cell>
          <table:table-cell table:style-name="ce8" office:value-type="float" office:value="1.491624" calcext:value-type="float">
            <text:p>1.491624</text:p>
          </table:table-cell>
          <table:table-cell table:style-name="ce8" office:value-type="float" office:value="1.492045" calcext:value-type="float">
            <text:p>1.492045</text:p>
          </table:table-cell>
          <table:table-cell table:style-name="ce18"/>
          <table:table-cell table:number-columns-repeated="20"/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float" office:value="1.498665" calcext:value-type="float">
            <text:p>1.498665</text:p>
          </table:table-cell>
          <table:table-cell table:style-name="ce8" office:value-type="float" office:value="1.499016" calcext:value-type="float">
            <text:p>1.499016</text:p>
          </table:table-cell>
          <table:table-cell table:style-name="ce8" office:value-type="float" office:value="1.499195" calcext:value-type="float">
            <text:p>1.499195</text:p>
          </table:table-cell>
          <table:table-cell table:style-name="ce8" office:value-type="float" office:value="1.499405" calcext:value-type="float">
            <text:p>1.499405</text:p>
          </table:table-cell>
          <table:table-cell table:style-name="ce8" office:value-type="float" office:value="1.49957" calcext:value-type="float">
            <text:p>1.49957</text:p>
          </table:table-cell>
          <table:table-cell table:style-name="ce18"/>
          <table:table-cell office:value-type="float" office:value="21" calcext:value-type="float">
            <text:p>21</text:p>
          </table:table-cell>
          <table:table-cell table:style-name="ce8" office:value-type="float" office:value="1.498051" calcext:value-type="float">
            <text:p>1.498051</text:p>
          </table:table-cell>
          <table:table-cell table:style-name="ce8" office:value-type="float" office:value="1.498692" calcext:value-type="float">
            <text:p>1.498692</text:p>
          </table:table-cell>
          <table:table-cell table:style-name="ce8" office:value-type="float" office:value="1.499128" calcext:value-type="float">
            <text:p>1.499128</text:p>
          </table:table-cell>
          <table:table-cell table:style-name="ce8" office:value-type="float" office:value="1.499674" calcext:value-type="float">
            <text:p>1.499674</text:p>
          </table:table-cell>
          <table:table-cell table:style-name="ce8" office:value-type="float" office:value="1.501392" calcext:value-type="float">
            <text:p>1.501392</text:p>
          </table:table-cell>
          <table:table-cell table:style-name="ce18"/>
          <table:table-cell office:value-type="float" office:value="21" calcext:value-type="float">
            <text:p>21</text:p>
          </table:table-cell>
          <table:table-cell table:style-name="ce8" office:value-type="float" office:value="1.498665" calcext:value-type="float">
            <text:p>1.498665</text:p>
          </table:table-cell>
          <table:table-cell table:style-name="ce8" office:value-type="float" office:value="1.499016" calcext:value-type="float">
            <text:p>1.499016</text:p>
          </table:table-cell>
          <table:table-cell table:style-name="ce8" office:value-type="float" office:value="1.499195" calcext:value-type="float">
            <text:p>1.499195</text:p>
          </table:table-cell>
          <table:table-cell table:style-name="ce8" office:value-type="float" office:value="1.499405" calcext:value-type="float">
            <text:p>1.499405</text:p>
          </table:table-cell>
          <table:table-cell table:style-name="ce8" office:value-type="float" office:value="1.49957" calcext:value-type="float">
            <text:p>1.49957</text:p>
          </table:table-cell>
          <table:table-cell table:style-name="ce8"/>
          <table:table-cell office:value-type="float" office:value="21" calcext:value-type="float">
            <text:p>21</text:p>
          </table:table-cell>
          <table:table-cell table:style-name="ce8" office:value-type="float" office:value="1.51807249423512" calcext:value-type="float">
            <text:p>1.51807249423512</text:p>
          </table:table-cell>
          <table:table-cell table:style-name="ce8" office:value-type="float" office:value="1.5187230041007" calcext:value-type="float">
            <text:p>1.5187230041007</text:p>
          </table:table-cell>
          <table:table-cell table:style-name="ce8" office:value-type="float" office:value="1.51985124496177" calcext:value-type="float">
            <text:p>1.51985124496177</text:p>
          </table:table-cell>
          <table:table-cell table:style-name="ce8" office:value-type="float" office:value="1.52061644097087" calcext:value-type="float">
            <text:p>1.52061644097087</text:p>
          </table:table-cell>
          <table:table-cell table:style-name="ce8" office:value-type="float" office:value="1.52085211498312" calcext:value-type="float">
            <text:p>1.52085211498312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float" office:value="1.501429" calcext:value-type="float">
            <text:p>1.501429</text:p>
          </table:table-cell>
          <table:table-cell table:style-name="ce8" office:value-type="float" office:value="1.501462" calcext:value-type="float">
            <text:p>1.501462</text:p>
          </table:table-cell>
          <table:table-cell table:style-name="ce8" office:value-type="float" office:value="1.501476" calcext:value-type="float">
            <text:p>1.501476</text:p>
          </table:table-cell>
          <table:table-cell table:style-name="ce8" office:value-type="float" office:value="1.50149" calcext:value-type="float">
            <text:p>1.50149</text:p>
          </table:table-cell>
          <table:table-cell table:style-name="ce8" office:value-type="float" office:value="1.501551" calcext:value-type="float">
            <text:p>1.501551</text:p>
          </table:table-cell>
          <table:table-cell table:style-name="ce18"/>
          <table:table-cell office:value-type="float" office:value="22" calcext:value-type="float">
            <text:p>22</text:p>
          </table:table-cell>
          <table:table-cell table:style-name="ce8" office:value-type="float" office:value="1.500229" calcext:value-type="float">
            <text:p>1.500229</text:p>
          </table:table-cell>
          <table:table-cell table:style-name="ce8" office:value-type="float" office:value="1.500952" calcext:value-type="float">
            <text:p>1.500952</text:p>
          </table:table-cell>
          <table:table-cell table:style-name="ce8" office:value-type="float" office:value="1.501304" calcext:value-type="float">
            <text:p>1.501304</text:p>
          </table:table-cell>
          <table:table-cell table:style-name="ce8" office:value-type="float" office:value="1.501642" calcext:value-type="float">
            <text:p>1.501642</text:p>
          </table:table-cell>
          <table:table-cell table:style-name="ce8" office:value-type="float" office:value="1.50225" calcext:value-type="float">
            <text:p>1.50225</text:p>
          </table:table-cell>
          <table:table-cell table:style-name="ce18"/>
          <table:table-cell office:value-type="float" office:value="22" calcext:value-type="float">
            <text:p>22</text:p>
          </table:table-cell>
          <table:table-cell table:style-name="ce8" office:value-type="float" office:value="1.501429" calcext:value-type="float">
            <text:p>1.501429</text:p>
          </table:table-cell>
          <table:table-cell table:style-name="ce8" office:value-type="float" office:value="1.501462" calcext:value-type="float">
            <text:p>1.501462</text:p>
          </table:table-cell>
          <table:table-cell table:style-name="ce8" office:value-type="float" office:value="1.501476" calcext:value-type="float">
            <text:p>1.501476</text:p>
          </table:table-cell>
          <table:table-cell table:style-name="ce8" office:value-type="float" office:value="1.50149" calcext:value-type="float">
            <text:p>1.50149</text:p>
          </table:table-cell>
          <table:table-cell table:style-name="ce8" office:value-type="float" office:value="1.501551" calcext:value-type="float">
            <text:p>1.501551</text:p>
          </table:table-cell>
          <table:table-cell table:style-name="ce8"/>
          <table:table-cell office:value-type="float" office:value="22" calcext:value-type="float">
            <text:p>22</text:p>
          </table:table-cell>
          <table:table-cell table:style-name="ce8" office:value-type="float" office:value="1.51956845231916" calcext:value-type="float">
            <text:p>1.51956845231916</text:p>
          </table:table-cell>
          <table:table-cell table:style-name="ce8" office:value-type="float" office:value="1.52208908319899" calcext:value-type="float">
            <text:p>1.52208908319899</text:p>
          </table:table-cell>
          <table:table-cell table:style-name="ce8" office:value-type="float" office:value="1.52280628680138" calcext:value-type="float">
            <text:p>1.52280628680138</text:p>
          </table:table-cell>
          <table:table-cell table:style-name="ce8" office:value-type="float" office:value="1.52337897765619" calcext:value-type="float">
            <text:p>1.52337897765619</text:p>
          </table:table-cell>
          <table:table-cell table:style-name="ce8" office:value-type="float" office:value="1.52386322253777" calcext:value-type="float">
            <text:p>1.5238632225377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float" office:value="1.502971" calcext:value-type="float">
            <text:p>1.502971</text:p>
          </table:table-cell>
          <table:table-cell table:style-name="ce8" office:value-type="float" office:value="1.502972" calcext:value-type="float">
            <text:p>1.502972</text:p>
          </table:table-cell>
          <table:table-cell table:style-name="ce8" office:value-type="float" office:value="1.502978" calcext:value-type="float">
            <text:p>1.502978</text:p>
          </table:table-cell>
          <table:table-cell table:style-name="ce8" office:value-type="float" office:value="1.50303" calcext:value-type="float">
            <text:p>1.50303</text:p>
          </table:table-cell>
          <table:table-cell table:style-name="ce8" office:value-type="float" office:value="1.50337" calcext:value-type="float">
            <text:p>1.50337</text:p>
          </table:table-cell>
          <table:table-cell table:style-name="ce18"/>
          <table:table-cell office:value-type="float" office:value="23" calcext:value-type="float">
            <text:p>23</text:p>
          </table:table-cell>
          <table:table-cell table:style-name="ce8" office:value-type="float" office:value="1.501314" calcext:value-type="float">
            <text:p>1.501314</text:p>
          </table:table-cell>
          <table:table-cell table:style-name="ce8" office:value-type="float" office:value="1.502112" calcext:value-type="float">
            <text:p>1.502112</text:p>
          </table:table-cell>
          <table:table-cell table:style-name="ce8" office:value-type="float" office:value="1.502486" calcext:value-type="float">
            <text:p>1.502486</text:p>
          </table:table-cell>
          <table:table-cell table:style-name="ce8" office:value-type="float" office:value="1.502875" calcext:value-type="float">
            <text:p>1.502875</text:p>
          </table:table-cell>
          <table:table-cell table:style-name="ce8" office:value-type="float" office:value="1.503829" calcext:value-type="float">
            <text:p>1.503829</text:p>
          </table:table-cell>
          <table:table-cell table:style-name="ce18"/>
          <table:table-cell office:value-type="float" office:value="23" calcext:value-type="float">
            <text:p>23</text:p>
          </table:table-cell>
          <table:table-cell table:style-name="ce8" office:value-type="float" office:value="1.502971" calcext:value-type="float">
            <text:p>1.502971</text:p>
          </table:table-cell>
          <table:table-cell table:style-name="ce8" office:value-type="float" office:value="1.502972" calcext:value-type="float">
            <text:p>1.502972</text:p>
          </table:table-cell>
          <table:table-cell table:style-name="ce8" office:value-type="float" office:value="1.502978" calcext:value-type="float">
            <text:p>1.502978</text:p>
          </table:table-cell>
          <table:table-cell table:style-name="ce8" office:value-type="float" office:value="1.50303" calcext:value-type="float">
            <text:p>1.50303</text:p>
          </table:table-cell>
          <table:table-cell table:style-name="ce8" office:value-type="float" office:value="1.50337" calcext:value-type="float">
            <text:p>1.50337</text:p>
          </table:table-cell>
          <table:table-cell table:style-name="ce8"/>
          <table:table-cell office:value-type="float" office:value="23" calcext:value-type="float">
            <text:p>23</text:p>
          </table:table-cell>
          <table:table-cell table:style-name="ce8" office:value-type="float" office:value="1.52257134043667" calcext:value-type="float">
            <text:p>1.52257134043667</text:p>
          </table:table-cell>
          <table:table-cell table:style-name="ce8" office:value-type="float" office:value="1.52290679979914" calcext:value-type="float">
            <text:p>1.52290679979914</text:p>
          </table:table-cell>
          <table:table-cell table:style-name="ce8" office:value-type="float" office:value="1.5237149654467" calcext:value-type="float">
            <text:p>1.5237149654467</text:p>
          </table:table-cell>
          <table:table-cell table:style-name="ce8" office:value-type="float" office:value="1.52489297196899" calcext:value-type="float">
            <text:p>1.52489297196899</text:p>
          </table:table-cell>
          <table:table-cell table:style-name="ce8" office:value-type="float" office:value="1.52584977710061" calcext:value-type="float">
            <text:p>1.5258497771006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float" office:value="1.504077" calcext:value-type="float">
            <text:p>1.504077</text:p>
          </table:table-cell>
          <table:table-cell table:style-name="ce8" office:value-type="float" office:value="1.504272" calcext:value-type="float">
            <text:p>1.504272</text:p>
          </table:table-cell>
          <table:table-cell table:style-name="ce8" office:value-type="float" office:value="1.504477" calcext:value-type="float">
            <text:p>1.504477</text:p>
          </table:table-cell>
          <table:table-cell table:style-name="ce8" office:value-type="float" office:value="1.504915" calcext:value-type="float">
            <text:p>1.504915</text:p>
          </table:table-cell>
          <table:table-cell table:style-name="ce8" office:value-type="float" office:value="1.505565" calcext:value-type="float">
            <text:p>1.505565</text:p>
          </table:table-cell>
          <table:table-cell table:style-name="ce18"/>
          <table:table-cell office:value-type="float" office:value="24" calcext:value-type="float">
            <text:p>24</text:p>
          </table:table-cell>
          <table:table-cell table:style-name="ce8" office:value-type="float" office:value="1.503195" calcext:value-type="float">
            <text:p>1.503195</text:p>
          </table:table-cell>
          <table:table-cell table:style-name="ce8" office:value-type="float" office:value="1.504121" calcext:value-type="float">
            <text:p>1.504121</text:p>
          </table:table-cell>
          <table:table-cell table:style-name="ce8" office:value-type="float" office:value="1.504506" calcext:value-type="float">
            <text:p>1.504506</text:p>
          </table:table-cell>
          <table:table-cell table:style-name="ce8" office:value-type="float" office:value="1.504854" calcext:value-type="float">
            <text:p>1.504854</text:p>
          </table:table-cell>
          <table:table-cell table:style-name="ce8" office:value-type="float" office:value="1.505451" calcext:value-type="float">
            <text:p>1.505451</text:p>
          </table:table-cell>
          <table:table-cell table:style-name="ce18"/>
          <table:table-cell office:value-type="float" office:value="24" calcext:value-type="float">
            <text:p>24</text:p>
          </table:table-cell>
          <table:table-cell table:style-name="ce8" office:value-type="float" office:value="1.504077" calcext:value-type="float">
            <text:p>1.504077</text:p>
          </table:table-cell>
          <table:table-cell table:style-name="ce8" office:value-type="float" office:value="1.504272" calcext:value-type="float">
            <text:p>1.504272</text:p>
          </table:table-cell>
          <table:table-cell table:style-name="ce8" office:value-type="float" office:value="1.504477" calcext:value-type="float">
            <text:p>1.504477</text:p>
          </table:table-cell>
          <table:table-cell table:style-name="ce8" office:value-type="float" office:value="1.504915" calcext:value-type="float">
            <text:p>1.504915</text:p>
          </table:table-cell>
          <table:table-cell table:style-name="ce8" office:value-type="float" office:value="1.505565" calcext:value-type="float">
            <text:p>1.505565</text:p>
          </table:table-cell>
          <table:table-cell table:style-name="ce8"/>
          <table:table-cell office:value-type="float" office:value="24" calcext:value-type="float">
            <text:p>24</text:p>
          </table:table-cell>
          <table:table-cell table:style-name="ce8" office:value-type="float" office:value="1.52384795475376" calcext:value-type="float">
            <text:p>1.52384795475376</text:p>
          </table:table-cell>
          <table:table-cell table:style-name="ce8" office:value-type="float" office:value="1.52422917554469" calcext:value-type="float">
            <text:p>1.52422917554469</text:p>
          </table:table-cell>
          <table:table-cell table:style-name="ce8" office:value-type="float" office:value="1.52496005913981" calcext:value-type="float">
            <text:p>1.52496005913981</text:p>
          </table:table-cell>
          <table:table-cell table:style-name="ce8" office:value-type="float" office:value="1.52610171496433" calcext:value-type="float">
            <text:p>1.52610171496433</text:p>
          </table:table-cell>
          <table:table-cell table:style-name="ce8" office:value-type="float" office:value="1.52756447776181" calcext:value-type="float">
            <text:p>1.5275644777618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float" office:value="1.506226" calcext:value-type="float">
            <text:p>1.506226</text:p>
          </table:table-cell>
          <table:table-cell table:style-name="ce8" office:value-type="float" office:value="1.506268" calcext:value-type="float">
            <text:p>1.506268</text:p>
          </table:table-cell>
          <table:table-cell table:style-name="ce8" office:value-type="float" office:value="1.506338" calcext:value-type="float">
            <text:p>1.506338</text:p>
          </table:table-cell>
          <table:table-cell table:style-name="ce8" office:value-type="float" office:value="1.506562" calcext:value-type="float">
            <text:p>1.506562</text:p>
          </table:table-cell>
          <table:table-cell table:style-name="ce8" office:value-type="float" office:value="1.507058" calcext:value-type="float">
            <text:p>1.507058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 table:style-name="ce8" office:value-type="float" office:value="1.504634" calcext:value-type="float">
            <text:p>1.504634</text:p>
          </table:table-cell>
          <table:table-cell table:style-name="ce8" office:value-type="float" office:value="1.50562" calcext:value-type="float">
            <text:p>1.50562</text:p>
          </table:table-cell>
          <table:table-cell table:style-name="ce8" office:value-type="float" office:value="1.506113" calcext:value-type="float">
            <text:p>1.506113</text:p>
          </table:table-cell>
          <table:table-cell table:style-name="ce8" office:value-type="float" office:value="1.506588" calcext:value-type="float">
            <text:p>1.506588</text:p>
          </table:table-cell>
          <table:table-cell table:style-name="ce8" office:value-type="float" office:value="1.507429" calcext:value-type="float">
            <text:p>1.507429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 table:style-name="ce8" office:value-type="float" office:value="1.506226" calcext:value-type="float">
            <text:p>1.506226</text:p>
          </table:table-cell>
          <table:table-cell table:style-name="ce8" office:value-type="float" office:value="1.506268" calcext:value-type="float">
            <text:p>1.506268</text:p>
          </table:table-cell>
          <table:table-cell table:style-name="ce8" office:value-type="float" office:value="1.506338" calcext:value-type="float">
            <text:p>1.506338</text:p>
          </table:table-cell>
          <table:table-cell table:style-name="ce8" office:value-type="float" office:value="1.506562" calcext:value-type="float">
            <text:p>1.506562</text:p>
          </table:table-cell>
          <table:table-cell table:style-name="ce8" office:value-type="float" office:value="1.507058" calcext:value-type="float">
            <text:p>1.507058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table:style-name="ce8" office:value-type="float" office:value="1.52560949769554" calcext:value-type="float">
            <text:p>1.52560949769554</text:p>
          </table:table-cell>
          <table:table-cell table:style-name="ce8" office:value-type="float" office:value="1.52593717524445" calcext:value-type="float">
            <text:p>1.52593717524445</text:p>
          </table:table-cell>
          <table:table-cell table:style-name="ce8" office:value-type="float" office:value="1.52663731486434" calcext:value-type="float">
            <text:p>1.52663731486434</text:p>
          </table:table-cell>
          <table:table-cell table:style-name="ce8" office:value-type="float" office:value="1.52787490587168" calcext:value-type="float">
            <text:p>1.52787490587168</text:p>
          </table:table-cell>
          <table:table-cell table:style-name="ce8" office:value-type="float" office:value="1.52969802478057" calcext:value-type="float">
            <text:p>1.5296980247805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float" office:value="1.507435" calcext:value-type="float">
            <text:p>1.507435</text:p>
          </table:table-cell>
          <table:table-cell table:style-name="ce8" office:value-type="float" office:value="1.507455" calcext:value-type="float">
            <text:p>1.507455</text:p>
          </table:table-cell>
          <table:table-cell table:style-name="ce8" office:value-type="float" office:value="1.507497" calcext:value-type="float">
            <text:p>1.507497</text:p>
          </table:table-cell>
          <table:table-cell table:style-name="ce8" office:value-type="float" office:value="1.507679" calcext:value-type="float">
            <text:p>1.507679</text:p>
          </table:table-cell>
          <table:table-cell table:style-name="ce8" office:value-type="float" office:value="1.508222" calcext:value-type="float">
            <text:p>1.508222</text:p>
          </table:table-cell>
          <table:table-cell table:style-name="ce18"/>
          <table:table-cell office:value-type="float" office:value="26" calcext:value-type="float">
            <text:p>26</text:p>
          </table:table-cell>
          <table:table-cell table:style-name="ce8" office:value-type="float" office:value="1.506272" calcext:value-type="float">
            <text:p>1.506272</text:p>
          </table:table-cell>
          <table:table-cell table:style-name="ce8" office:value-type="float" office:value="1.506945" calcext:value-type="float">
            <text:p>1.506945</text:p>
          </table:table-cell>
          <table:table-cell table:style-name="ce8" office:value-type="float" office:value="1.507339" calcext:value-type="float">
            <text:p>1.507339</text:p>
          </table:table-cell>
          <table:table-cell table:style-name="ce8" office:value-type="float" office:value="1.507779" calcext:value-type="float">
            <text:p>1.507779</text:p>
          </table:table-cell>
          <table:table-cell table:style-name="ce8" office:value-type="float" office:value="1.508879" calcext:value-type="float">
            <text:p>1.508879</text:p>
          </table:table-cell>
          <table:table-cell table:style-name="ce18"/>
          <table:table-cell office:value-type="float" office:value="26" calcext:value-type="float">
            <text:p>26</text:p>
          </table:table-cell>
          <table:table-cell table:style-name="ce8" office:value-type="float" office:value="1.507435" calcext:value-type="float">
            <text:p>1.507435</text:p>
          </table:table-cell>
          <table:table-cell table:style-name="ce8" office:value-type="float" office:value="1.507455" calcext:value-type="float">
            <text:p>1.507455</text:p>
          </table:table-cell>
          <table:table-cell table:style-name="ce8" office:value-type="float" office:value="1.507497" calcext:value-type="float">
            <text:p>1.507497</text:p>
          </table:table-cell>
          <table:table-cell table:style-name="ce8" office:value-type="float" office:value="1.507679" calcext:value-type="float">
            <text:p>1.507679</text:p>
          </table:table-cell>
          <table:table-cell table:style-name="ce8" office:value-type="float" office:value="1.508222" calcext:value-type="float">
            <text:p>1.508222</text:p>
          </table:table-cell>
          <table:table-cell table:style-name="ce8"/>
          <table:table-cell office:value-type="float" office:value="26" calcext:value-type="float">
            <text:p>26</text:p>
          </table:table-cell>
          <table:table-cell table:style-name="ce8" office:value-type="float" office:value="1.52633410936335" calcext:value-type="float">
            <text:p>1.52633410936335</text:p>
          </table:table-cell>
          <table:table-cell table:style-name="ce8" office:value-type="float" office:value="1.52818607958954" calcext:value-type="float">
            <text:p>1.52818607958954</text:p>
          </table:table-cell>
          <table:table-cell table:style-name="ce8" office:value-type="float" office:value="1.52883175570037" calcext:value-type="float">
            <text:p>1.52883175570037</text:p>
          </table:table-cell>
          <table:table-cell table:style-name="ce8" office:value-type="float" office:value="1.52951004861759" calcext:value-type="float">
            <text:p>1.52951004861759</text:p>
          </table:table-cell>
          <table:table-cell table:style-name="ce8" office:value-type="float" office:value="1.53060915986024" calcext:value-type="float">
            <text:p>1.5306091598602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" office:value-type="float" office:value="1.509116" calcext:value-type="float">
            <text:p>1.509116</text:p>
          </table:table-cell>
          <table:table-cell table:style-name="ce8" office:value-type="float" office:value="1.509207" calcext:value-type="float">
            <text:p>1.509207</text:p>
          </table:table-cell>
          <table:table-cell table:style-name="ce8" office:value-type="float" office:value="1.50933" calcext:value-type="float">
            <text:p>1.50933</text:p>
          </table:table-cell>
          <table:table-cell table:style-name="ce8" office:value-type="float" office:value="1.509654" calcext:value-type="float">
            <text:p>1.509654</text:p>
          </table:table-cell>
          <table:table-cell table:style-name="ce8" office:value-type="float" office:value="1.510242" calcext:value-type="float">
            <text:p>1.510242</text:p>
          </table:table-cell>
          <table:table-cell table:style-name="ce18"/>
          <table:table-cell office:value-type="float" office:value="27" calcext:value-type="float">
            <text:p>27</text:p>
          </table:table-cell>
          <table:table-cell table:style-name="ce8" office:value-type="float" office:value="1.508027" calcext:value-type="float">
            <text:p>1.508027</text:p>
          </table:table-cell>
          <table:table-cell table:style-name="ce8" office:value-type="float" office:value="1.508709" calcext:value-type="float">
            <text:p>1.508709</text:p>
          </table:table-cell>
          <table:table-cell table:style-name="ce8" office:value-type="float" office:value="1.509199" calcext:value-type="float">
            <text:p>1.509199</text:p>
          </table:table-cell>
          <table:table-cell table:style-name="ce8" office:value-type="float" office:value="1.509725" calcext:value-type="float">
            <text:p>1.509725</text:p>
          </table:table-cell>
          <table:table-cell table:style-name="ce8" office:value-type="float" office:value="1.510613" calcext:value-type="float">
            <text:p>1.510613</text:p>
          </table:table-cell>
          <table:table-cell table:style-name="ce18"/>
          <table:table-cell office:value-type="float" office:value="27" calcext:value-type="float">
            <text:p>27</text:p>
          </table:table-cell>
          <table:table-cell table:style-name="ce8" office:value-type="float" office:value="1.509116" calcext:value-type="float">
            <text:p>1.509116</text:p>
          </table:table-cell>
          <table:table-cell table:style-name="ce8" office:value-type="float" office:value="1.509207" calcext:value-type="float">
            <text:p>1.509207</text:p>
          </table:table-cell>
          <table:table-cell table:style-name="ce8" office:value-type="float" office:value="1.50933" calcext:value-type="float">
            <text:p>1.50933</text:p>
          </table:table-cell>
          <table:table-cell table:style-name="ce8" office:value-type="float" office:value="1.509654" calcext:value-type="float">
            <text:p>1.509654</text:p>
          </table:table-cell>
          <table:table-cell table:style-name="ce8" office:value-type="float" office:value="1.510242" calcext:value-type="float">
            <text:p>1.510242</text:p>
          </table:table-cell>
          <table:table-cell table:style-name="ce8"/>
          <table:table-cell office:value-type="float" office:value="27" calcext:value-type="float">
            <text:p>27</text:p>
          </table:table-cell>
          <table:table-cell table:style-name="ce8" office:value-type="float" office:value="1.52892705658718" calcext:value-type="float">
            <text:p>1.52892705658718</text:p>
          </table:table-cell>
          <table:table-cell table:style-name="ce8" office:value-type="float" office:value="1.52915492702018" calcext:value-type="float">
            <text:p>1.52915492702018</text:p>
          </table:table-cell>
          <table:table-cell table:style-name="ce8" office:value-type="float" office:value="1.52955751710336" calcext:value-type="float">
            <text:p>1.52955751710336</text:p>
          </table:table-cell>
          <table:table-cell table:style-name="ce8" office:value-type="float" office:value="1.53033380937527" calcext:value-type="float">
            <text:p>1.53033380937527</text:p>
          </table:table-cell>
          <table:table-cell table:style-name="ce8" office:value-type="float" office:value="1.53240156358111" calcext:value-type="float">
            <text:p>1.5324015635811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float" office:value="1.509478" calcext:value-type="float">
            <text:p>1.509478</text:p>
          </table:table-cell>
          <table:table-cell table:style-name="ce8" office:value-type="float" office:value="1.510223" calcext:value-type="float">
            <text:p>1.510223</text:p>
          </table:table-cell>
          <table:table-cell table:style-name="ce8" office:value-type="float" office:value="1.510623" calcext:value-type="float">
            <text:p>1.510623</text:p>
          </table:table-cell>
          <table:table-cell table:style-name="ce8" office:value-type="float" office:value="1.511139" calcext:value-type="float">
            <text:p>1.511139</text:p>
          </table:table-cell>
          <table:table-cell table:style-name="ce8" office:value-type="float" office:value="1.511619" calcext:value-type="float">
            <text:p>1.511619</text:p>
          </table:table-cell>
          <table:table-cell table:style-name="ce18"/>
          <table:table-cell office:value-type="float" office:value="28" calcext:value-type="float">
            <text:p>28</text:p>
          </table:table-cell>
          <table:table-cell table:style-name="ce8" office:value-type="float" office:value="1.509123" calcext:value-type="float">
            <text:p>1.509123</text:p>
          </table:table-cell>
          <table:table-cell table:style-name="ce8" office:value-type="float" office:value="1.50975" calcext:value-type="float">
            <text:p>1.50975</text:p>
          </table:table-cell>
          <table:table-cell table:style-name="ce8" office:value-type="float" office:value="1.510126" calcext:value-type="float">
            <text:p>1.510126</text:p>
          </table:table-cell>
          <table:table-cell table:style-name="ce8" office:value-type="float" office:value="1.510585" calcext:value-type="float">
            <text:p>1.510585</text:p>
          </table:table-cell>
          <table:table-cell table:style-name="ce8" office:value-type="float" office:value="1.512152" calcext:value-type="float">
            <text:p>1.512152</text:p>
          </table:table-cell>
          <table:table-cell table:style-name="ce18"/>
          <table:table-cell office:value-type="float" office:value="28" calcext:value-type="float">
            <text:p>28</text:p>
          </table:table-cell>
          <table:table-cell table:style-name="ce8" office:value-type="float" office:value="1.509478" calcext:value-type="float">
            <text:p>1.509478</text:p>
          </table:table-cell>
          <table:table-cell table:style-name="ce8" office:value-type="float" office:value="1.510223" calcext:value-type="float">
            <text:p>1.510223</text:p>
          </table:table-cell>
          <table:table-cell table:style-name="ce8" office:value-type="float" office:value="1.510623" calcext:value-type="float">
            <text:p>1.510623</text:p>
          </table:table-cell>
          <table:table-cell table:style-name="ce8" office:value-type="float" office:value="1.511139" calcext:value-type="float">
            <text:p>1.511139</text:p>
          </table:table-cell>
          <table:table-cell table:style-name="ce8" office:value-type="float" office:value="1.511619" calcext:value-type="float">
            <text:p>1.511619</text:p>
          </table:table-cell>
          <table:table-cell table:style-name="ce8"/>
          <table:table-cell office:value-type="float" office:value="28" calcext:value-type="float">
            <text:p>28</text:p>
          </table:table-cell>
          <table:table-cell table:style-name="ce8" office:value-type="float" office:value="1.53066308386378" calcext:value-type="float">
            <text:p>1.53066308386378</text:p>
          </table:table-cell>
          <table:table-cell table:style-name="ce8" office:value-type="float" office:value="1.530946530107" calcext:value-type="float">
            <text:p>1.530946530107</text:p>
          </table:table-cell>
          <table:table-cell table:style-name="ce8" office:value-type="float" office:value="1.53145466828432" calcext:value-type="float">
            <text:p>1.53145466828432</text:p>
          </table:table-cell>
          <table:table-cell table:style-name="ce8" office:value-type="float" office:value="1.53230402663397" calcext:value-type="float">
            <text:p>1.53230402663397</text:p>
          </table:table-cell>
          <table:table-cell table:style-name="ce8" office:value-type="float" office:value="1.53373611882853" calcext:value-type="float">
            <text:p>1.5337361188285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float" office:value="1.510968" calcext:value-type="float">
            <text:p>1.510968</text:p>
          </table:table-cell>
          <table:table-cell table:style-name="ce8" office:value-type="float" office:value="1.511637" calcext:value-type="float">
            <text:p>1.511637</text:p>
          </table:table-cell>
          <table:table-cell table:style-name="ce8" office:value-type="float" office:value="1.512023" calcext:value-type="float">
            <text:p>1.512023</text:p>
          </table:table-cell>
          <table:table-cell table:style-name="ce8" office:value-type="float" office:value="1.512558" calcext:value-type="float">
            <text:p>1.512558</text:p>
          </table:table-cell>
          <table:table-cell table:style-name="ce8" office:value-type="float" office:value="1.513121" calcext:value-type="float">
            <text:p>1.513121</text:p>
          </table:table-cell>
          <table:table-cell table:style-name="ce18"/>
          <table:table-cell office:value-type="float" office:value="29" calcext:value-type="float">
            <text:p>29</text:p>
          </table:table-cell>
          <table:table-cell table:style-name="ce8" office:value-type="float" office:value="1.510235" calcext:value-type="float">
            <text:p>1.510235</text:p>
          </table:table-cell>
          <table:table-cell table:style-name="ce8" office:value-type="float" office:value="1.51119" calcext:value-type="float">
            <text:p>1.51119</text:p>
          </table:table-cell>
          <table:table-cell table:style-name="ce8" office:value-type="float" office:value="1.511687" calcext:value-type="float">
            <text:p>1.511687</text:p>
          </table:table-cell>
          <table:table-cell table:style-name="ce8" office:value-type="float" office:value="1.512242" calcext:value-type="float">
            <text:p>1.512242</text:p>
          </table:table-cell>
          <table:table-cell table:style-name="ce8" office:value-type="float" office:value="1.51383" calcext:value-type="float">
            <text:p>1.51383</text:p>
          </table:table-cell>
          <table:table-cell table:style-name="ce18"/>
          <table:table-cell office:value-type="float" office:value="29" calcext:value-type="float">
            <text:p>29</text:p>
          </table:table-cell>
          <table:table-cell table:style-name="ce8" office:value-type="float" office:value="1.510968" calcext:value-type="float">
            <text:p>1.510968</text:p>
          </table:table-cell>
          <table:table-cell table:style-name="ce8" office:value-type="float" office:value="1.511637" calcext:value-type="float">
            <text:p>1.511637</text:p>
          </table:table-cell>
          <table:table-cell table:style-name="ce8" office:value-type="float" office:value="1.512023" calcext:value-type="float">
            <text:p>1.512023</text:p>
          </table:table-cell>
          <table:table-cell table:style-name="ce8" office:value-type="float" office:value="1.512558" calcext:value-type="float">
            <text:p>1.512558</text:p>
          </table:table-cell>
          <table:table-cell table:style-name="ce8" office:value-type="float" office:value="1.513121" calcext:value-type="float">
            <text:p>1.513121</text:p>
          </table:table-cell>
          <table:table-cell table:style-name="ce8"/>
          <table:table-cell office:value-type="float" office:value="29" calcext:value-type="float">
            <text:p>29</text:p>
          </table:table-cell>
          <table:table-cell table:style-name="ce8" office:value-type="float" office:value="1.53212533327895" calcext:value-type="float">
            <text:p>1.53212533327895</text:p>
          </table:table-cell>
          <table:table-cell table:style-name="ce8" office:value-type="float" office:value="1.53283879106575" calcext:value-type="float">
            <text:p>1.53283879106575</text:p>
          </table:table-cell>
          <table:table-cell table:style-name="ce8" office:value-type="float" office:value="1.53329298671317" calcext:value-type="float">
            <text:p>1.53329298671317</text:p>
          </table:table-cell>
          <table:table-cell table:style-name="ce8" office:value-type="float" office:value="1.53384255860891" calcext:value-type="float">
            <text:p>1.53384255860891</text:p>
          </table:table-cell>
          <table:table-cell table:style-name="ce8" office:value-type="float" office:value="1.53549077953184" calcext:value-type="float">
            <text:p>1.5354907795318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8" office:value-type="float" office:value="1.512991" calcext:value-type="float">
            <text:p>1.512991</text:p>
          </table:table-cell>
          <table:table-cell table:style-name="ce8" office:value-type="float" office:value="1.513423" calcext:value-type="float">
            <text:p>1.513423</text:p>
          </table:table-cell>
          <table:table-cell table:style-name="ce8" office:value-type="float" office:value="1.513725" calcext:value-type="float">
            <text:p>1.513725</text:p>
          </table:table-cell>
          <table:table-cell table:style-name="ce8" office:value-type="float" office:value="1.514195" calcext:value-type="float">
            <text:p>1.514195</text:p>
          </table:table-cell>
          <table:table-cell table:style-name="ce8" office:value-type="float" office:value="1.514736" calcext:value-type="float">
            <text:p>1.514736</text:p>
          </table:table-cell>
          <table:table-cell table:style-name="ce18"/>
          <table:table-cell office:value-type="float" office:value="30" calcext:value-type="float">
            <text:p>30</text:p>
          </table:table-cell>
          <table:table-cell table:style-name="ce8" office:value-type="float" office:value="1.512011" calcext:value-type="float">
            <text:p>1.512011</text:p>
          </table:table-cell>
          <table:table-cell table:style-name="ce8" office:value-type="float" office:value="1.512897" calcext:value-type="float">
            <text:p>1.512897</text:p>
          </table:table-cell>
          <table:table-cell table:style-name="ce8" office:value-type="float" office:value="1.513387" calcext:value-type="float">
            <text:p>1.513387</text:p>
          </table:table-cell>
          <table:table-cell table:style-name="ce8" office:value-type="float" office:value="1.51393" calcext:value-type="float">
            <text:p>1.51393</text:p>
          </table:table-cell>
          <table:table-cell table:style-name="ce8" office:value-type="float" office:value="1.515325" calcext:value-type="float">
            <text:p>1.515325</text:p>
          </table:table-cell>
          <table:table-cell table:style-name="ce18"/>
          <table:table-cell office:value-type="float" office:value="30" calcext:value-type="float">
            <text:p>30</text:p>
          </table:table-cell>
          <table:table-cell table:style-name="ce8" office:value-type="float" office:value="1.512991" calcext:value-type="float">
            <text:p>1.512991</text:p>
          </table:table-cell>
          <table:table-cell table:style-name="ce8" office:value-type="float" office:value="1.513423" calcext:value-type="float">
            <text:p>1.513423</text:p>
          </table:table-cell>
          <table:table-cell table:style-name="ce8" office:value-type="float" office:value="1.513725" calcext:value-type="float">
            <text:p>1.513725</text:p>
          </table:table-cell>
          <table:table-cell table:style-name="ce8" office:value-type="float" office:value="1.514195" calcext:value-type="float">
            <text:p>1.514195</text:p>
          </table:table-cell>
          <table:table-cell table:style-name="ce8" office:value-type="float" office:value="1.514736" calcext:value-type="float">
            <text:p>1.514736</text:p>
          </table:table-cell>
          <table:table-cell table:style-name="ce8"/>
          <table:table-cell office:value-type="float" office:value="30" calcext:value-type="float">
            <text:p>30</text:p>
          </table:table-cell>
          <table:table-cell table:style-name="ce8" office:value-type="float" office:value="1.53402750199246" calcext:value-type="float">
            <text:p>1.53402750199246</text:p>
          </table:table-cell>
          <table:table-cell table:style-name="ce8" office:value-type="float" office:value="1.53411443852055" calcext:value-type="float">
            <text:p>1.53411443852055</text:p>
          </table:table-cell>
          <table:table-cell table:style-name="ce8" office:value-type="float" office:value="1.53449980419993" calcext:value-type="float">
            <text:p>1.53449980419993</text:p>
          </table:table-cell>
          <table:table-cell table:style-name="ce8" office:value-type="float" office:value="1.5357716015412" calcext:value-type="float">
            <text:p>1.5357716015412</text:p>
          </table:table-cell>
          <table:table-cell table:style-name="ce8" office:value-type="float" office:value="1.53821283837427" calcext:value-type="float">
            <text:p>1.5382128383742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float" office:value="1.514391" calcext:value-type="float">
            <text:p>1.514391</text:p>
          </table:table-cell>
          <table:table-cell table:style-name="ce8" office:value-type="float" office:value="1.514954" calcext:value-type="float">
            <text:p>1.514954</text:p>
          </table:table-cell>
          <table:table-cell table:style-name="ce8" office:value-type="float" office:value="1.515251" calcext:value-type="float">
            <text:p>1.515251</text:p>
          </table:table-cell>
          <table:table-cell table:style-name="ce8" office:value-type="float" office:value="1.515647" calcext:value-type="float">
            <text:p>1.515647</text:p>
          </table:table-cell>
          <table:table-cell table:style-name="ce8" office:value-type="float" office:value="1.516115" calcext:value-type="float">
            <text:p>1.516115</text:p>
          </table:table-cell>
          <table:table-cell table:style-name="ce18"/>
          <table:table-cell office:value-type="float" office:value="31" calcext:value-type="float">
            <text:p>31</text:p>
          </table:table-cell>
          <table:table-cell table:style-name="ce8" office:value-type="float" office:value="1.513678" calcext:value-type="float">
            <text:p>1.513678</text:p>
          </table:table-cell>
          <table:table-cell table:style-name="ce8" office:value-type="float" office:value="1.513895" calcext:value-type="float">
            <text:p>1.513895</text:p>
          </table:table-cell>
          <table:table-cell table:style-name="ce8" office:value-type="float" office:value="1.514076" calcext:value-type="float">
            <text:p>1.514076</text:p>
          </table:table-cell>
          <table:table-cell table:style-name="ce8" office:value-type="float" office:value="1.514342" calcext:value-type="float">
            <text:p>1.514342</text:p>
          </table:table-cell>
          <table:table-cell table:style-name="ce8" office:value-type="float" office:value="1.515496" calcext:value-type="float">
            <text:p>1.515496</text:p>
          </table:table-cell>
          <table:table-cell table:style-name="ce18"/>
          <table:table-cell office:value-type="float" office:value="31" calcext:value-type="float">
            <text:p>31</text:p>
          </table:table-cell>
          <table:table-cell table:style-name="ce8" office:value-type="float" office:value="1.514391" calcext:value-type="float">
            <text:p>1.514391</text:p>
          </table:table-cell>
          <table:table-cell table:style-name="ce8" office:value-type="float" office:value="1.514954" calcext:value-type="float">
            <text:p>1.514954</text:p>
          </table:table-cell>
          <table:table-cell table:style-name="ce8" office:value-type="float" office:value="1.515251" calcext:value-type="float">
            <text:p>1.515251</text:p>
          </table:table-cell>
          <table:table-cell table:style-name="ce8" office:value-type="float" office:value="1.515647" calcext:value-type="float">
            <text:p>1.515647</text:p>
          </table:table-cell>
          <table:table-cell table:style-name="ce8" office:value-type="float" office:value="1.516115" calcext:value-type="float">
            <text:p>1.516115</text:p>
          </table:table-cell>
          <table:table-cell table:style-name="ce8"/>
          <table:table-cell office:value-type="float" office:value="31" calcext:value-type="float">
            <text:p>31</text:p>
          </table:table-cell>
          <table:table-cell table:style-name="ce8" office:value-type="float" office:value="1.5356318983344" calcext:value-type="float">
            <text:p>1.5356318983344</text:p>
          </table:table-cell>
          <table:table-cell table:style-name="ce8" office:value-type="float" office:value="1.53573920837984" calcext:value-type="float">
            <text:p>1.53573920837984</text:p>
          </table:table-cell>
          <table:table-cell table:style-name="ce8" office:value-type="float" office:value="1.53609363345448" calcext:value-type="float">
            <text:p>1.53609363345448</text:p>
          </table:table-cell>
          <table:table-cell table:style-name="ce8" office:value-type="float" office:value="1.53710103734348" calcext:value-type="float">
            <text:p>1.53710103734348</text:p>
          </table:table-cell>
          <table:table-cell table:style-name="ce8" office:value-type="float" office:value="1.53949571449208" calcext:value-type="float">
            <text:p>1.53949571449208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float" office:value="1.516259" calcext:value-type="float">
            <text:p>1.516259</text:p>
          </table:table-cell>
          <table:table-cell table:style-name="ce8" office:value-type="float" office:value="1.516309" calcext:value-type="float">
            <text:p>1.516309</text:p>
          </table:table-cell>
          <table:table-cell table:style-name="ce8" office:value-type="float" office:value="1.516391" calcext:value-type="float">
            <text:p>1.516391</text:p>
          </table:table-cell>
          <table:table-cell table:style-name="ce8" office:value-type="float" office:value="1.51666" calcext:value-type="float">
            <text:p>1.51666</text:p>
          </table:table-cell>
          <table:table-cell table:style-name="ce8" office:value-type="float" office:value="1.517261" calcext:value-type="float">
            <text:p>1.517261</text:p>
          </table:table-cell>
          <table:table-cell table:style-name="ce18"/>
          <table:table-cell office:value-type="float" office:value="32" calcext:value-type="float">
            <text:p>32</text:p>
          </table:table-cell>
          <table:table-cell table:style-name="ce8" office:value-type="float" office:value="1.515084" calcext:value-type="float">
            <text:p>1.515084</text:p>
          </table:table-cell>
          <table:table-cell table:style-name="ce8" office:value-type="float" office:value="1.516194" calcext:value-type="float">
            <text:p>1.516194</text:p>
          </table:table-cell>
          <table:table-cell table:style-name="ce8" office:value-type="float" office:value="1.516716" calcext:value-type="float">
            <text:p>1.516716</text:p>
          </table:table-cell>
          <table:table-cell table:style-name="ce8" office:value-type="float" office:value="1.517297" calcext:value-type="float">
            <text:p>1.517297</text:p>
          </table:table-cell>
          <table:table-cell table:style-name="ce8" office:value-type="float" office:value="1.519164" calcext:value-type="float">
            <text:p>1.519164</text:p>
          </table:table-cell>
          <table:table-cell table:style-name="ce18"/>
          <table:table-cell office:value-type="float" office:value="32" calcext:value-type="float">
            <text:p>32</text:p>
          </table:table-cell>
          <table:table-cell table:style-name="ce8" office:value-type="float" office:value="1.516259" calcext:value-type="float">
            <text:p>1.516259</text:p>
          </table:table-cell>
          <table:table-cell table:style-name="ce8" office:value-type="float" office:value="1.516309" calcext:value-type="float">
            <text:p>1.516309</text:p>
          </table:table-cell>
          <table:table-cell table:style-name="ce8" office:value-type="float" office:value="1.516391" calcext:value-type="float">
            <text:p>1.516391</text:p>
          </table:table-cell>
          <table:table-cell table:style-name="ce8" office:value-type="float" office:value="1.51666" calcext:value-type="float">
            <text:p>1.51666</text:p>
          </table:table-cell>
          <table:table-cell table:style-name="ce8" office:value-type="float" office:value="1.517261" calcext:value-type="float">
            <text:p>1.517261</text:p>
          </table:table-cell>
          <table:table-cell table:style-name="ce8"/>
          <table:table-cell office:value-type="float" office:value="32" calcext:value-type="float">
            <text:p>32</text:p>
          </table:table-cell>
          <table:table-cell table:style-name="ce8" office:value-type="float" office:value="1.53771636287164" calcext:value-type="float">
            <text:p>1.53771636287164</text:p>
          </table:table-cell>
          <table:table-cell table:style-name="ce8" office:value-type="float" office:value="1.53783072039255" calcext:value-type="float">
            <text:p>1.53783072039255</text:p>
          </table:table-cell>
          <table:table-cell table:style-name="ce8" office:value-type="float" office:value="1.53813251581088" calcext:value-type="float">
            <text:p>1.53813251581088</text:p>
          </table:table-cell>
          <table:table-cell table:style-name="ce8" office:value-type="float" office:value="1.53892021738049" calcext:value-type="float">
            <text:p>1.53892021738049</text:p>
          </table:table-cell>
          <table:table-cell table:style-name="ce8" office:value-type="float" office:value="1.54132534694907" calcext:value-type="float">
            <text:p>1.5413253469490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float" office:value="1.517377" calcext:value-type="float">
            <text:p>1.517377</text:p>
          </table:table-cell>
          <table:table-cell table:style-name="ce8" office:value-type="float" office:value="1.5177" calcext:value-type="float">
            <text:p>1.5177</text:p>
          </table:table-cell>
          <table:table-cell table:style-name="ce8" office:value-type="float" office:value="1.517932" calcext:value-type="float">
            <text:p>1.517932</text:p>
          </table:table-cell>
          <table:table-cell table:style-name="ce8" office:value-type="float" office:value="1.518302" calcext:value-type="float">
            <text:p>1.518302</text:p>
          </table:table-cell>
          <table:table-cell table:style-name="ce8" office:value-type="float" office:value="1.518733" calcext:value-type="float">
            <text:p>1.518733</text:p>
          </table:table-cell>
          <table:table-cell table:style-name="ce18"/>
          <table:table-cell office:value-type="float" office:value="33" calcext:value-type="float">
            <text:p>33</text:p>
          </table:table-cell>
          <table:table-cell table:style-name="ce8" office:value-type="float" office:value="1.51687" calcext:value-type="float">
            <text:p>1.51687</text:p>
          </table:table-cell>
          <table:table-cell table:style-name="ce8" office:value-type="float" office:value="1.517343" calcext:value-type="float">
            <text:p>1.517343</text:p>
          </table:table-cell>
          <table:table-cell table:style-name="ce8" office:value-type="float" office:value="1.517725" calcext:value-type="float">
            <text:p>1.517725</text:p>
          </table:table-cell>
          <table:table-cell table:style-name="ce8" office:value-type="float" office:value="1.518226" calcext:value-type="float">
            <text:p>1.518226</text:p>
          </table:table-cell>
          <table:table-cell table:style-name="ce8" office:value-type="float" office:value="1.519665" calcext:value-type="float">
            <text:p>1.519665</text:p>
          </table:table-cell>
          <table:table-cell table:style-name="ce18"/>
          <table:table-cell office:value-type="float" office:value="33" calcext:value-type="float">
            <text:p>33</text:p>
          </table:table-cell>
          <table:table-cell table:style-name="ce8" office:value-type="float" office:value="1.517377" calcext:value-type="float">
            <text:p>1.517377</text:p>
          </table:table-cell>
          <table:table-cell table:style-name="ce8" office:value-type="float" office:value="1.5177" calcext:value-type="float">
            <text:p>1.5177</text:p>
          </table:table-cell>
          <table:table-cell table:style-name="ce8" office:value-type="float" office:value="1.517932" calcext:value-type="float">
            <text:p>1.517932</text:p>
          </table:table-cell>
          <table:table-cell table:style-name="ce8" office:value-type="float" office:value="1.518302" calcext:value-type="float">
            <text:p>1.518302</text:p>
          </table:table-cell>
          <table:table-cell table:style-name="ce8" office:value-type="float" office:value="1.518733" calcext:value-type="float">
            <text:p>1.518733</text:p>
          </table:table-cell>
          <table:table-cell table:style-name="ce8"/>
          <table:table-cell office:value-type="float" office:value="33" calcext:value-type="float">
            <text:p>33</text:p>
          </table:table-cell>
          <table:table-cell table:style-name="ce8" office:value-type="float" office:value="1.53910688065296" calcext:value-type="float">
            <text:p>1.53910688065296</text:p>
          </table:table-cell>
          <table:table-cell table:style-name="ce8" office:value-type="float" office:value="1.53952009909749" calcext:value-type="float">
            <text:p>1.53952009909749</text:p>
          </table:table-cell>
          <table:table-cell table:style-name="ce8" office:value-type="float" office:value="1.53990112181684" calcext:value-type="float">
            <text:p>1.53990112181684</text:p>
          </table:table-cell>
          <table:table-cell table:style-name="ce8" office:value-type="float" office:value="1.54048284810401" calcext:value-type="float">
            <text:p>1.54048284810401</text:p>
          </table:table-cell>
          <table:table-cell table:style-name="ce8" office:value-type="float" office:value="1.5429963020421" calcext:value-type="float">
            <text:p>1.542996302042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8" office:value-type="float" office:value="1.518613" calcext:value-type="float">
            <text:p>1.518613</text:p>
          </table:table-cell>
          <table:table-cell table:style-name="ce8" office:value-type="float" office:value="1.518893" calcext:value-type="float">
            <text:p>1.518893</text:p>
          </table:table-cell>
          <table:table-cell table:style-name="ce8" office:value-type="float" office:value="1.519145" calcext:value-type="float">
            <text:p>1.519145</text:p>
          </table:table-cell>
          <table:table-cell table:style-name="ce8" office:value-type="float" office:value="1.519616" calcext:value-type="float">
            <text:p>1.519616</text:p>
          </table:table-cell>
          <table:table-cell table:style-name="ce8" office:value-type="float" office:value="1.520242" calcext:value-type="float">
            <text:p>1.520242</text:p>
          </table:table-cell>
          <table:table-cell table:style-name="ce18"/>
          <table:table-cell office:value-type="float" office:value="34" calcext:value-type="float">
            <text:p>34</text:p>
          </table:table-cell>
          <table:table-cell table:style-name="ce8" office:value-type="float" office:value="1.518487" calcext:value-type="float">
            <text:p>1.518487</text:p>
          </table:table-cell>
          <table:table-cell table:style-name="ce8" office:value-type="float" office:value="1.519291" calcext:value-type="float">
            <text:p>1.519291</text:p>
          </table:table-cell>
          <table:table-cell table:style-name="ce8" office:value-type="float" office:value="1.519815" calcext:value-type="float">
            <text:p>1.519815</text:p>
          </table:table-cell>
          <table:table-cell table:style-name="ce8" office:value-type="float" office:value="1.520443" calcext:value-type="float">
            <text:p>1.520443</text:p>
          </table:table-cell>
          <table:table-cell table:style-name="ce8" office:value-type="float" office:value="1.522164" calcext:value-type="float">
            <text:p>1.522164</text:p>
          </table:table-cell>
          <table:table-cell table:style-name="ce18"/>
          <table:table-cell office:value-type="float" office:value="34" calcext:value-type="float">
            <text:p>34</text:p>
          </table:table-cell>
          <table:table-cell table:style-name="ce8" office:value-type="float" office:value="1.518613" calcext:value-type="float">
            <text:p>1.518613</text:p>
          </table:table-cell>
          <table:table-cell table:style-name="ce8" office:value-type="float" office:value="1.518893" calcext:value-type="float">
            <text:p>1.518893</text:p>
          </table:table-cell>
          <table:table-cell table:style-name="ce8" office:value-type="float" office:value="1.519145" calcext:value-type="float">
            <text:p>1.519145</text:p>
          </table:table-cell>
          <table:table-cell table:style-name="ce8" office:value-type="float" office:value="1.519616" calcext:value-type="float">
            <text:p>1.519616</text:p>
          </table:table-cell>
          <table:table-cell table:style-name="ce8" office:value-type="float" office:value="1.520242" calcext:value-type="float">
            <text:p>1.520242</text:p>
          </table:table-cell>
          <table:table-cell table:style-name="ce8"/>
          <table:table-cell office:value-type="float" office:value="34" calcext:value-type="float">
            <text:p>34</text:p>
          </table:table-cell>
          <table:table-cell table:style-name="ce8" office:value-type="float" office:value="1.54059359937996" calcext:value-type="float">
            <text:p>1.54059359937996</text:p>
          </table:table-cell>
          <table:table-cell table:style-name="ce8" office:value-type="float" office:value="1.54104597908164" calcext:value-type="float">
            <text:p>1.54104597908164</text:p>
          </table:table-cell>
          <table:table-cell table:style-name="ce8" office:value-type="float" office:value="1.54143075176478" calcext:value-type="float">
            <text:p>1.54143075176478</text:p>
          </table:table-cell>
          <table:table-cell table:style-name="ce8" office:value-type="float" office:value="1.54199840960945" calcext:value-type="float">
            <text:p>1.54199840960945</text:p>
          </table:table-cell>
          <table:table-cell table:style-name="ce8" office:value-type="float" office:value="1.54448588152758" calcext:value-type="float">
            <text:p>1.54448588152758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float" office:value="1.520424" calcext:value-type="float">
            <text:p>1.520424</text:p>
          </table:table-cell>
          <table:table-cell table:style-name="ce8" office:value-type="float" office:value="1.520594" calcext:value-type="float">
            <text:p>1.520594</text:p>
          </table:table-cell>
          <table:table-cell table:style-name="ce8" office:value-type="float" office:value="1.520784" calcext:value-type="float">
            <text:p>1.520784</text:p>
          </table:table-cell>
          <table:table-cell table:style-name="ce8" office:value-type="float" office:value="1.521209" calcext:value-type="float">
            <text:p>1.521209</text:p>
          </table:table-cell>
          <table:table-cell table:style-name="ce8" office:value-type="float" office:value="1.521869" calcext:value-type="float">
            <text:p>1.521869</text:p>
          </table:table-cell>
          <table:table-cell table:style-name="ce18"/>
          <table:table-cell office:value-type="float" office:value="35" calcext:value-type="float">
            <text:p>35</text:p>
          </table:table-cell>
          <table:table-cell table:style-name="ce8" office:value-type="float" office:value="1.520467" calcext:value-type="float">
            <text:p>1.520467</text:p>
          </table:table-cell>
          <table:table-cell table:style-name="ce8" office:value-type="float" office:value="1.521315" calcext:value-type="float">
            <text:p>1.521315</text:p>
          </table:table-cell>
          <table:table-cell table:style-name="ce8" office:value-type="float" office:value="1.522025" calcext:value-type="float">
            <text:p>1.522025</text:p>
          </table:table-cell>
          <table:table-cell table:style-name="ce8" office:value-type="float" office:value="1.522876" calcext:value-type="float">
            <text:p>1.522876</text:p>
          </table:table-cell>
          <table:table-cell table:style-name="ce8" office:value-type="float" office:value="1.524558" calcext:value-type="float">
            <text:p>1.524558</text:p>
          </table:table-cell>
          <table:table-cell table:style-name="ce18"/>
          <table:table-cell office:value-type="float" office:value="35" calcext:value-type="float">
            <text:p>35</text:p>
          </table:table-cell>
          <table:table-cell table:style-name="ce8" office:value-type="float" office:value="1.520424" calcext:value-type="float">
            <text:p>1.520424</text:p>
          </table:table-cell>
          <table:table-cell table:style-name="ce8" office:value-type="float" office:value="1.520594" calcext:value-type="float">
            <text:p>1.520594</text:p>
          </table:table-cell>
          <table:table-cell table:style-name="ce8" office:value-type="float" office:value="1.520784" calcext:value-type="float">
            <text:p>1.520784</text:p>
          </table:table-cell>
          <table:table-cell table:style-name="ce8" office:value-type="float" office:value="1.521209" calcext:value-type="float">
            <text:p>1.521209</text:p>
          </table:table-cell>
          <table:table-cell table:style-name="ce8" office:value-type="float" office:value="1.521869" calcext:value-type="float">
            <text:p>1.521869</text:p>
          </table:table-cell>
          <table:table-cell table:style-name="ce8"/>
          <table:table-cell office:value-type="float" office:value="35" calcext:value-type="float">
            <text:p>35</text:p>
          </table:table-cell>
          <table:table-cell table:style-name="ce8" office:value-type="float" office:value="1.54236123346904" calcext:value-type="float">
            <text:p>1.54236123346904</text:p>
          </table:table-cell>
          <table:table-cell table:style-name="ce8" office:value-type="float" office:value="1.54267086782628" calcext:value-type="float">
            <text:p>1.54267086782628</text:p>
          </table:table-cell>
          <table:table-cell table:style-name="ce8" office:value-type="float" office:value="1.542812" calcext:value-type="float">
            <text:p>1.542812</text:p>
          </table:table-cell>
          <table:table-cell table:style-name="ce8" office:value-type="float" office:value="1.54293724297753" calcext:value-type="float">
            <text:p>1.54293724297753</text:p>
          </table:table-cell>
          <table:table-cell table:style-name="ce8" office:value-type="float" office:value="1.54312513980653" calcext:value-type="float">
            <text:p>1.5431251398065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8" office:value-type="float" office:value="1.522127" calcext:value-type="float">
            <text:p>1.522127</text:p>
          </table:table-cell>
          <table:table-cell table:style-name="ce8" office:value-type="float" office:value="1.522349" calcext:value-type="float">
            <text:p>1.522349</text:p>
          </table:table-cell>
          <table:table-cell table:style-name="ce8" office:value-type="float" office:value="1.522549" calcext:value-type="float">
            <text:p>1.522549</text:p>
          </table:table-cell>
          <table:table-cell table:style-name="ce8" office:value-type="float" office:value="1.522923" calcext:value-type="float">
            <text:p>1.522923</text:p>
          </table:table-cell>
          <table:table-cell table:style-name="ce8" office:value-type="float" office:value="1.523421" calcext:value-type="float">
            <text:p>1.523421</text:p>
          </table:table-cell>
          <table:table-cell table:style-name="ce18"/>
          <table:table-cell office:value-type="float" office:value="36" calcext:value-type="float">
            <text:p>36</text:p>
          </table:table-cell>
          <table:table-cell table:style-name="ce8" office:value-type="float" office:value="1.522416" calcext:value-type="float">
            <text:p>1.522416</text:p>
          </table:table-cell>
          <table:table-cell table:style-name="ce8" office:value-type="float" office:value="1.522702" calcext:value-type="float">
            <text:p>1.522702</text:p>
          </table:table-cell>
          <table:table-cell table:style-name="ce8" office:value-type="float" office:value="1.522911" calcext:value-type="float">
            <text:p>1.522911</text:p>
          </table:table-cell>
          <table:table-cell table:style-name="ce8" office:value-type="float" office:value="1.523184" calcext:value-type="float">
            <text:p>1.523184</text:p>
          </table:table-cell>
          <table:table-cell table:style-name="ce8" office:value-type="float" office:value="1.524084" calcext:value-type="float">
            <text:p>1.524084</text:p>
          </table:table-cell>
          <table:table-cell table:style-name="ce18"/>
          <table:table-cell office:value-type="float" office:value="36" calcext:value-type="float">
            <text:p>36</text:p>
          </table:table-cell>
          <table:table-cell table:style-name="ce8" office:value-type="float" office:value="1.522127" calcext:value-type="float">
            <text:p>1.522127</text:p>
          </table:table-cell>
          <table:table-cell table:style-name="ce8" office:value-type="float" office:value="1.522349" calcext:value-type="float">
            <text:p>1.522349</text:p>
          </table:table-cell>
          <table:table-cell table:style-name="ce8" office:value-type="float" office:value="1.522549" calcext:value-type="float">
            <text:p>1.522549</text:p>
          </table:table-cell>
          <table:table-cell table:style-name="ce8" office:value-type="float" office:value="1.522923" calcext:value-type="float">
            <text:p>1.522923</text:p>
          </table:table-cell>
          <table:table-cell table:style-name="ce8" office:value-type="float" office:value="1.523421" calcext:value-type="float">
            <text:p>1.523421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table:style-name="ce8" office:value-type="float" office:value="1.54377079496938" calcext:value-type="float">
            <text:p>1.54377079496938</text:p>
          </table:table-cell>
          <table:table-cell table:style-name="ce8" office:value-type="float" office:value="1.54422126558838" calcext:value-type="float">
            <text:p>1.54422126558838</text:p>
          </table:table-cell>
          <table:table-cell table:style-name="ce8" office:value-type="float" office:value="1.54462578355622" calcext:value-type="float">
            <text:p>1.54462578355622</text:p>
          </table:table-cell>
          <table:table-cell table:style-name="ce8" office:value-type="float" office:value="1.54524904047382" calcext:value-type="float">
            <text:p>1.54524904047382</text:p>
          </table:table-cell>
          <table:table-cell table:style-name="ce8" office:value-type="float" office:value="1.54827293232297" calcext:value-type="float">
            <text:p>1.5482729323229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8" office:value-type="float" office:value="1.523822" calcext:value-type="float">
            <text:p>1.523822</text:p>
          </table:table-cell>
          <table:table-cell table:style-name="ce8" office:value-type="float" office:value="1.523829" calcext:value-type="float">
            <text:p>1.523829</text:p>
          </table:table-cell>
          <table:table-cell table:style-name="ce8" office:value-type="float" office:value="1.523848" calcext:value-type="float">
            <text:p>1.523848</text:p>
          </table:table-cell>
          <table:table-cell table:style-name="ce8" office:value-type="float" office:value="1.52395" calcext:value-type="float">
            <text:p>1.52395</text:p>
          </table:table-cell>
          <table:table-cell table:style-name="ce8" office:value-type="float" office:value="1.524354" calcext:value-type="float">
            <text:p>1.524354</text:p>
          </table:table-cell>
          <table:table-cell table:style-name="ce18"/>
          <table:table-cell office:value-type="float" office:value="37" calcext:value-type="float">
            <text:p>37</text:p>
          </table:table-cell>
          <table:table-cell table:style-name="ce8" office:value-type="float" office:value="1.523492" calcext:value-type="float">
            <text:p>1.523492</text:p>
          </table:table-cell>
          <table:table-cell table:style-name="ce8" office:value-type="float" office:value="1.524504" calcext:value-type="float">
            <text:p>1.524504</text:p>
          </table:table-cell>
          <table:table-cell table:style-name="ce8" office:value-type="float" office:value="1.524987" calcext:value-type="float">
            <text:p>1.524987</text:p>
          </table:table-cell>
          <table:table-cell table:style-name="ce8" office:value-type="float" office:value="1.525529" calcext:value-type="float">
            <text:p>1.525529</text:p>
          </table:table-cell>
          <table:table-cell table:style-name="ce8" office:value-type="float" office:value="1.527294" calcext:value-type="float">
            <text:p>1.527294</text:p>
          </table:table-cell>
          <table:table-cell table:style-name="ce18"/>
          <table:table-cell office:value-type="float" office:value="37" calcext:value-type="float">
            <text:p>37</text:p>
          </table:table-cell>
          <table:table-cell table:style-name="ce8" office:value-type="float" office:value="1.523822" calcext:value-type="float">
            <text:p>1.523822</text:p>
          </table:table-cell>
          <table:table-cell table:style-name="ce8" office:value-type="float" office:value="1.523829" calcext:value-type="float">
            <text:p>1.523829</text:p>
          </table:table-cell>
          <table:table-cell table:style-name="ce8" office:value-type="float" office:value="1.523848" calcext:value-type="float">
            <text:p>1.523848</text:p>
          </table:table-cell>
          <table:table-cell table:style-name="ce8" office:value-type="float" office:value="1.52395" calcext:value-type="float">
            <text:p>1.52395</text:p>
          </table:table-cell>
          <table:table-cell table:style-name="ce8" office:value-type="float" office:value="1.524354" calcext:value-type="float">
            <text:p>1.524354</text:p>
          </table:table-cell>
          <table:table-cell table:style-name="ce8"/>
          <table:table-cell office:value-type="float" office:value="37" calcext:value-type="float">
            <text:p>37</text:p>
          </table:table-cell>
          <table:table-cell table:style-name="ce8" office:value-type="float" office:value="1.54470902119095" calcext:value-type="float">
            <text:p>1.54470902119095</text:p>
          </table:table-cell>
          <table:table-cell table:style-name="ce8" office:value-type="float" office:value="1.54533147117758" calcext:value-type="float">
            <text:p>1.54533147117758</text:p>
          </table:table-cell>
          <table:table-cell table:style-name="ce8" office:value-type="float" office:value="1.54583855092703" calcext:value-type="float">
            <text:p>1.54583855092703</text:p>
          </table:table-cell>
          <table:table-cell table:style-name="ce8" office:value-type="float" office:value="1.54657760570484" calcext:value-type="float">
            <text:p>1.54657760570484</text:p>
          </table:table-cell>
          <table:table-cell table:style-name="ce8" office:value-type="float" office:value="1.5499382251137" calcext:value-type="float">
            <text:p>1.549938225113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8" office:value-type="float" office:value="1.525356" calcext:value-type="float">
            <text:p>1.525356</text:p>
          </table:table-cell>
          <table:table-cell table:style-name="ce8" office:value-type="float" office:value="1.525368" calcext:value-type="float">
            <text:p>1.525368</text:p>
          </table:table-cell>
          <table:table-cell table:style-name="ce8" office:value-type="float" office:value="1.525395" calcext:value-type="float">
            <text:p>1.525395</text:p>
          </table:table-cell>
          <table:table-cell table:style-name="ce8" office:value-type="float" office:value="1.525535" calcext:value-type="float">
            <text:p>1.525535</text:p>
          </table:table-cell>
          <table:table-cell table:style-name="ce8" office:value-type="float" office:value="1.526037" calcext:value-type="float">
            <text:p>1.526037</text:p>
          </table:table-cell>
          <table:table-cell table:style-name="ce18"/>
          <table:table-cell office:value-type="float" office:value="38" calcext:value-type="float">
            <text:p>38</text:p>
          </table:table-cell>
          <table:table-cell table:style-name="ce8" office:value-type="float" office:value="1.525108" calcext:value-type="float">
            <text:p>1.525108</text:p>
          </table:table-cell>
          <table:table-cell table:style-name="ce8" office:value-type="float" office:value="1.525373" calcext:value-type="float">
            <text:p>1.525373</text:p>
          </table:table-cell>
          <table:table-cell table:style-name="ce8" office:value-type="float" office:value="1.525883" calcext:value-type="float">
            <text:p>1.525883</text:p>
          </table:table-cell>
          <table:table-cell table:style-name="ce8" office:value-type="float" office:value="1.526843" calcext:value-type="float">
            <text:p>1.526843</text:p>
          </table:table-cell>
          <table:table-cell table:style-name="ce8" office:value-type="float" office:value="1.528832" calcext:value-type="float">
            <text:p>1.528832</text:p>
          </table:table-cell>
          <table:table-cell table:style-name="ce18"/>
          <table:table-cell office:value-type="float" office:value="38" calcext:value-type="float">
            <text:p>38</text:p>
          </table:table-cell>
          <table:table-cell table:style-name="ce8" office:value-type="float" office:value="1.525356" calcext:value-type="float">
            <text:p>1.525356</text:p>
          </table:table-cell>
          <table:table-cell table:style-name="ce8" office:value-type="float" office:value="1.525368" calcext:value-type="float">
            <text:p>1.525368</text:p>
          </table:table-cell>
          <table:table-cell table:style-name="ce8" office:value-type="float" office:value="1.525395" calcext:value-type="float">
            <text:p>1.525395</text:p>
          </table:table-cell>
          <table:table-cell table:style-name="ce8" office:value-type="float" office:value="1.525535" calcext:value-type="float">
            <text:p>1.525535</text:p>
          </table:table-cell>
          <table:table-cell table:style-name="ce8" office:value-type="float" office:value="1.526037" calcext:value-type="float">
            <text:p>1.526037</text:p>
          </table:table-cell>
          <table:table-cell table:style-name="ce8"/>
          <table:table-cell office:value-type="float" office:value="38" calcext:value-type="float">
            <text:p>38</text:p>
          </table:table-cell>
          <table:table-cell table:style-name="ce8" office:value-type="float" office:value="1.54639924364449" calcext:value-type="float">
            <text:p>1.54639924364449</text:p>
          </table:table-cell>
          <table:table-cell table:style-name="ce8" office:value-type="float" office:value="1.54703562508549" calcext:value-type="float">
            <text:p>1.54703562508549</text:p>
          </table:table-cell>
          <table:table-cell table:style-name="ce8" office:value-type="float" office:value="1.54758286309989" calcext:value-type="float">
            <text:p>1.54758286309989</text:p>
          </table:table-cell>
          <table:table-cell table:style-name="ce8" office:value-type="float" office:value="1.54839235672409" calcext:value-type="float">
            <text:p>1.54839235672409</text:p>
          </table:table-cell>
          <table:table-cell table:style-name="ce8" office:value-type="float" office:value="1.5518977564913" calcext:value-type="float">
            <text:p>1.551897756491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8" office:value-type="float" office:value="1.526403" calcext:value-type="float">
            <text:p>1.526403</text:p>
          </table:table-cell>
          <table:table-cell table:style-name="ce8" office:value-type="float" office:value="1.5266" calcext:value-type="float">
            <text:p>1.5266</text:p>
          </table:table-cell>
          <table:table-cell table:style-name="ce8" office:value-type="float" office:value="1.526795" calcext:value-type="float">
            <text:p>1.526795</text:p>
          </table:table-cell>
          <table:table-cell table:style-name="ce8" office:value-type="float" office:value="1.527188" calcext:value-type="float">
            <text:p>1.527188</text:p>
          </table:table-cell>
          <table:table-cell table:style-name="ce8" office:value-type="float" office:value="1.527745" calcext:value-type="float">
            <text:p>1.527745</text:p>
          </table:table-cell>
          <table:table-cell table:style-name="ce18"/>
          <table:table-cell office:value-type="float" office:value="39" calcext:value-type="float">
            <text:p>39</text:p>
          </table:table-cell>
          <table:table-cell table:style-name="ce8" office:value-type="float" office:value="1.526763" calcext:value-type="float">
            <text:p>1.526763</text:p>
          </table:table-cell>
          <table:table-cell table:style-name="ce8" office:value-type="float" office:value="1.526858" calcext:value-type="float">
            <text:p>1.526858</text:p>
          </table:table-cell>
          <table:table-cell table:style-name="ce8" office:value-type="float" office:value="1.52713" calcext:value-type="float">
            <text:p>1.52713</text:p>
          </table:table-cell>
          <table:table-cell table:style-name="ce8" office:value-type="float" office:value="1.527872" calcext:value-type="float">
            <text:p>1.527872</text:p>
          </table:table-cell>
          <table:table-cell table:style-name="ce8" office:value-type="float" office:value="1.530072" calcext:value-type="float">
            <text:p>1.530072</text:p>
          </table:table-cell>
          <table:table-cell table:style-name="ce18"/>
          <table:table-cell office:value-type="float" office:value="39" calcext:value-type="float">
            <text:p>39</text:p>
          </table:table-cell>
          <table:table-cell table:style-name="ce8" office:value-type="float" office:value="1.526403" calcext:value-type="float">
            <text:p>1.526403</text:p>
          </table:table-cell>
          <table:table-cell table:style-name="ce8" office:value-type="float" office:value="1.5266" calcext:value-type="float">
            <text:p>1.5266</text:p>
          </table:table-cell>
          <table:table-cell table:style-name="ce8" office:value-type="float" office:value="1.526795" calcext:value-type="float">
            <text:p>1.526795</text:p>
          </table:table-cell>
          <table:table-cell table:style-name="ce8" office:value-type="float" office:value="1.527188" calcext:value-type="float">
            <text:p>1.527188</text:p>
          </table:table-cell>
          <table:table-cell table:style-name="ce8" office:value-type="float" office:value="1.527745" calcext:value-type="float">
            <text:p>1.527745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table:style-name="ce8" office:value-type="float" office:value="1.54888026184348" calcext:value-type="float">
            <text:p>1.54888026184348</text:p>
          </table:table-cell>
          <table:table-cell table:style-name="ce8" office:value-type="float" office:value="1.548911465499" calcext:value-type="float">
            <text:p>1.548911465499</text:p>
          </table:table-cell>
          <table:table-cell table:style-name="ce8" office:value-type="float" office:value="1.548953" calcext:value-type="float">
            <text:p>1.548953</text:p>
          </table:table-cell>
          <table:table-cell table:style-name="ce8" office:value-type="float" office:value="1.54902227221594" calcext:value-type="float">
            <text:p>1.54902227221594</text:p>
          </table:table-cell>
          <table:table-cell table:style-name="ce8" office:value-type="float" office:value="1.5492330194476" calcext:value-type="float">
            <text:p>1.5492330194476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8" office:value-type="float" office:value="1.527933" calcext:value-type="float">
            <text:p>1.527933</text:p>
          </table:table-cell>
          <table:table-cell table:style-name="ce8" office:value-type="float" office:value="1.528048" calcext:value-type="float">
            <text:p>1.528048</text:p>
          </table:table-cell>
          <table:table-cell table:style-name="ce8" office:value-type="float" office:value="1.528199" calcext:value-type="float">
            <text:p>1.528199</text:p>
          </table:table-cell>
          <table:table-cell table:style-name="ce8" office:value-type="float" office:value="1.528593" calcext:value-type="float">
            <text:p>1.528593</text:p>
          </table:table-cell>
          <table:table-cell table:style-name="ce8" office:value-type="float" office:value="1.529298" calcext:value-type="float">
            <text:p>1.529298</text:p>
          </table:table-cell>
          <table:table-cell table:style-name="ce18"/>
          <table:table-cell office:value-type="float" office:value="40" calcext:value-type="float">
            <text:p>40</text:p>
          </table:table-cell>
          <table:table-cell table:style-name="ce8" office:value-type="float" office:value="1.528204" calcext:value-type="float">
            <text:p>1.528204</text:p>
          </table:table-cell>
          <table:table-cell table:style-name="ce8" office:value-type="float" office:value="1.529089" calcext:value-type="float">
            <text:p>1.529089</text:p>
          </table:table-cell>
          <table:table-cell table:style-name="ce8" office:value-type="float" office:value="1.52956" calcext:value-type="float">
            <text:p>1.52956</text:p>
          </table:table-cell>
          <table:table-cell table:style-name="ce8" office:value-type="float" office:value="1.530097" calcext:value-type="float">
            <text:p>1.530097</text:p>
          </table:table-cell>
          <table:table-cell table:style-name="ce8" office:value-type="float" office:value="1.531732" calcext:value-type="float">
            <text:p>1.531732</text:p>
          </table:table-cell>
          <table:table-cell table:style-name="ce18"/>
          <table:table-cell office:value-type="float" office:value="40" calcext:value-type="float">
            <text:p>40</text:p>
          </table:table-cell>
          <table:table-cell table:style-name="ce8" office:value-type="float" office:value="1.527933" calcext:value-type="float">
            <text:p>1.527933</text:p>
          </table:table-cell>
          <table:table-cell table:style-name="ce8" office:value-type="float" office:value="1.528048" calcext:value-type="float">
            <text:p>1.528048</text:p>
          </table:table-cell>
          <table:table-cell table:style-name="ce8" office:value-type="float" office:value="1.528199" calcext:value-type="float">
            <text:p>1.528199</text:p>
          </table:table-cell>
          <table:table-cell table:style-name="ce8" office:value-type="float" office:value="1.528593" calcext:value-type="float">
            <text:p>1.528593</text:p>
          </table:table-cell>
          <table:table-cell table:style-name="ce8" office:value-type="float" office:value="1.529298" calcext:value-type="float">
            <text:p>1.529298</text:p>
          </table:table-cell>
          <table:table-cell table:style-name="ce8"/>
          <table:table-cell office:value-type="float" office:value="40" calcext:value-type="float">
            <text:p>40</text:p>
          </table:table-cell>
          <table:table-cell table:style-name="ce8" office:value-type="float" office:value="1.55057608666873" calcext:value-type="float">
            <text:p>1.55057608666873</text:p>
          </table:table-cell>
          <table:table-cell table:style-name="ce8" office:value-type="float" office:value="1.55068908096876" calcext:value-type="float">
            <text:p>1.55068908096876</text:p>
          </table:table-cell>
          <table:table-cell table:style-name="ce8" office:value-type="float" office:value="1.55073199999786" calcext:value-type="float">
            <text:p>1.55073199999786</text:p>
          </table:table-cell>
          <table:table-cell table:style-name="ce8" office:value-type="float" office:value="1.55076240435215" calcext:value-type="float">
            <text:p>1.55076240435215</text:p>
          </table:table-cell>
          <table:table-cell table:style-name="ce8" office:value-type="float" office:value="1.55079202789783" calcext:value-type="float">
            <text:p>1.5507920278978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float" office:value="1.529567" calcext:value-type="float">
            <text:p>1.529567</text:p>
          </table:table-cell>
          <table:table-cell table:style-name="ce8" office:value-type="float" office:value="1.529874" calcext:value-type="float">
            <text:p>1.529874</text:p>
          </table:table-cell>
          <table:table-cell table:style-name="ce8" office:value-type="float" office:value="1.530114" calcext:value-type="float">
            <text:p>1.530114</text:p>
          </table:table-cell>
          <table:table-cell table:style-name="ce8" office:value-type="float" office:value="1.530514" calcext:value-type="float">
            <text:p>1.530514</text:p>
          </table:table-cell>
          <table:table-cell table:style-name="ce8" office:value-type="float" office:value="1.531002" calcext:value-type="float">
            <text:p>1.531002</text:p>
          </table:table-cell>
          <table:table-cell table:style-name="ce18"/>
          <table:table-cell office:value-type="float" office:value="41" calcext:value-type="float">
            <text:p>41</text:p>
          </table:table-cell>
          <table:table-cell table:style-name="ce8" office:value-type="float" office:value="1.530352" calcext:value-type="float">
            <text:p>1.530352</text:p>
          </table:table-cell>
          <table:table-cell table:style-name="ce8" office:value-type="float" office:value="1.53065" calcext:value-type="float">
            <text:p>1.53065</text:p>
          </table:table-cell>
          <table:table-cell table:style-name="ce8" office:value-type="float" office:value="1.53098" calcext:value-type="float">
            <text:p>1.53098</text:p>
          </table:table-cell>
          <table:table-cell table:style-name="ce8" office:value-type="float" office:value="1.531507" calcext:value-type="float">
            <text:p>1.531507</text:p>
          </table:table-cell>
          <table:table-cell table:style-name="ce8" office:value-type="float" office:value="1.533356" calcext:value-type="float">
            <text:p>1.533356</text:p>
          </table:table-cell>
          <table:table-cell table:style-name="ce18"/>
          <table:table-cell office:value-type="float" office:value="41" calcext:value-type="float">
            <text:p>41</text:p>
          </table:table-cell>
          <table:table-cell table:style-name="ce8" office:value-type="float" office:value="1.529567" calcext:value-type="float">
            <text:p>1.529567</text:p>
          </table:table-cell>
          <table:table-cell table:style-name="ce8" office:value-type="float" office:value="1.529874" calcext:value-type="float">
            <text:p>1.529874</text:p>
          </table:table-cell>
          <table:table-cell table:style-name="ce8" office:value-type="float" office:value="1.530114" calcext:value-type="float">
            <text:p>1.530114</text:p>
          </table:table-cell>
          <table:table-cell table:style-name="ce8" office:value-type="float" office:value="1.530514" calcext:value-type="float">
            <text:p>1.530514</text:p>
          </table:table-cell>
          <table:table-cell table:style-name="ce8" office:value-type="float" office:value="1.531002" calcext:value-type="float">
            <text:p>1.531002</text:p>
          </table:table-cell>
          <table:table-cell table:style-name="ce8"/>
          <table:table-cell office:value-type="float" office:value="41" calcext:value-type="float">
            <text:p>41</text:p>
          </table:table-cell>
          <table:table-cell table:style-name="ce8" office:value-type="float" office:value="1.55221255908507" calcext:value-type="float">
            <text:p>1.55221255908507</text:p>
          </table:table-cell>
          <table:table-cell table:style-name="ce8" office:value-type="float" office:value="1.5523949884984" calcext:value-type="float">
            <text:p>1.5523949884984</text:p>
          </table:table-cell>
          <table:table-cell table:style-name="ce8" office:value-type="float" office:value="1.55263264554421" calcext:value-type="float">
            <text:p>1.55263264554421</text:p>
          </table:table-cell>
          <table:table-cell table:style-name="ce8" office:value-type="float" office:value="1.55310610287371" calcext:value-type="float">
            <text:p>1.55310610287371</text:p>
          </table:table-cell>
          <table:table-cell table:style-name="ce8" office:value-type="float" office:value="1.55661455839735" calcext:value-type="float">
            <text:p>1.55661455839735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float" office:value="1.530598" calcext:value-type="float">
            <text:p>1.530598</text:p>
          </table:table-cell>
          <table:table-cell table:style-name="ce8" office:value-type="float" office:value="1.531465" calcext:value-type="float">
            <text:p>1.531465</text:p>
          </table:table-cell>
          <table:table-cell table:style-name="ce8" office:value-type="float" office:value="1.531669" calcext:value-type="float">
            <text:p>1.531669</text:p>
          </table:table-cell>
          <table:table-cell table:style-name="ce8" office:value-type="float" office:value="1.531894" calcext:value-type="float">
            <text:p>1.531894</text:p>
          </table:table-cell>
          <table:table-cell table:style-name="ce8" office:value-type="float" office:value="1.532739" calcext:value-type="float">
            <text:p>1.532739</text:p>
          </table:table-cell>
          <table:table-cell table:style-name="ce18"/>
          <table:table-cell office:value-type="float" office:value="42" calcext:value-type="float">
            <text:p>42</text:p>
          </table:table-cell>
          <table:table-cell table:style-name="ce8" office:value-type="float" office:value="1.531605" calcext:value-type="float">
            <text:p>1.531605</text:p>
          </table:table-cell>
          <table:table-cell table:style-name="ce8" office:value-type="float" office:value="1.531836" calcext:value-type="float">
            <text:p>1.531836</text:p>
          </table:table-cell>
          <table:table-cell table:style-name="ce8" office:value-type="float" office:value="1.532214" calcext:value-type="float">
            <text:p>1.532214</text:p>
          </table:table-cell>
          <table:table-cell table:style-name="ce8" office:value-type="float" office:value="1.532936" calcext:value-type="float">
            <text:p>1.532936</text:p>
          </table:table-cell>
          <table:table-cell table:style-name="ce8" office:value-type="float" office:value="1.535142" calcext:value-type="float">
            <text:p>1.535142</text:p>
          </table:table-cell>
          <table:table-cell table:style-name="ce18"/>
          <table:table-cell office:value-type="float" office:value="42" calcext:value-type="float">
            <text:p>42</text:p>
          </table:table-cell>
          <table:table-cell table:style-name="ce8" office:value-type="float" office:value="1.530598" calcext:value-type="float">
            <text:p>1.530598</text:p>
          </table:table-cell>
          <table:table-cell table:style-name="ce8" office:value-type="float" office:value="1.531465" calcext:value-type="float">
            <text:p>1.531465</text:p>
          </table:table-cell>
          <table:table-cell table:style-name="ce8" office:value-type="float" office:value="1.531669" calcext:value-type="float">
            <text:p>1.531669</text:p>
          </table:table-cell>
          <table:table-cell table:style-name="ce8" office:value-type="float" office:value="1.531894" calcext:value-type="float">
            <text:p>1.531894</text:p>
          </table:table-cell>
          <table:table-cell table:style-name="ce8" office:value-type="float" office:value="1.532739" calcext:value-type="float">
            <text:p>1.532739</text:p>
          </table:table-cell>
          <table:table-cell table:style-name="ce8"/>
          <table:table-cell office:value-type="float" office:value="42" calcext:value-type="float">
            <text:p>42</text:p>
          </table:table-cell>
          <table:table-cell table:style-name="ce8" office:value-type="float" office:value="1.55400146004322" calcext:value-type="float">
            <text:p>1.55400146004322</text:p>
          </table:table-cell>
          <table:table-cell table:style-name="ce8" office:value-type="float" office:value="1.5542107525955" calcext:value-type="float">
            <text:p>1.5542107525955</text:p>
          </table:table-cell>
          <table:table-cell table:style-name="ce8" office:value-type="float" office:value="1.5544944366486" calcext:value-type="float">
            <text:p>1.5544944366486</text:p>
          </table:table-cell>
          <table:table-cell table:style-name="ce8" office:value-type="float" office:value="1.55506716512216" calcext:value-type="float">
            <text:p>1.55506716512216</text:p>
          </table:table-cell>
          <table:table-cell table:style-name="ce8" office:value-type="float" office:value="1.55903085338594" calcext:value-type="float">
            <text:p>1.5590308533859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float" office:value="1.531587" calcext:value-type="float">
            <text:p>1.531587</text:p>
          </table:table-cell>
          <table:table-cell table:style-name="ce8" office:value-type="float" office:value="1.532599" calcext:value-type="float">
            <text:p>1.532599</text:p>
          </table:table-cell>
          <table:table-cell table:style-name="ce8" office:value-type="float" office:value="1.53313" calcext:value-type="float">
            <text:p>1.53313</text:p>
          </table:table-cell>
          <table:table-cell table:style-name="ce8" office:value-type="float" office:value="1.533789" calcext:value-type="float">
            <text:p>1.533789</text:p>
          </table:table-cell>
          <table:table-cell table:style-name="ce8" office:value-type="float" office:value="1.534362" calcext:value-type="float">
            <text:p>1.534362</text:p>
          </table:table-cell>
          <table:table-cell table:style-name="ce18"/>
          <table:table-cell office:value-type="float" office:value="43" calcext:value-type="float">
            <text:p>43</text:p>
          </table:table-cell>
          <table:table-cell table:style-name="ce8" office:value-type="float" office:value="1.532668" calcext:value-type="float">
            <text:p>1.532668</text:p>
          </table:table-cell>
          <table:table-cell table:style-name="ce8" office:value-type="float" office:value="1.532975" calcext:value-type="float">
            <text:p>1.532975</text:p>
          </table:table-cell>
          <table:table-cell table:style-name="ce8" office:value-type="float" office:value="1.533461" calcext:value-type="float">
            <text:p>1.533461</text:p>
          </table:table-cell>
          <table:table-cell table:style-name="ce8" office:value-type="float" office:value="1.534343" calcext:value-type="float">
            <text:p>1.534343</text:p>
          </table:table-cell>
          <table:table-cell table:style-name="ce8" office:value-type="float" office:value="1.536752" calcext:value-type="float">
            <text:p>1.536752</text:p>
          </table:table-cell>
          <table:table-cell table:style-name="ce18"/>
          <table:table-cell office:value-type="float" office:value="43" calcext:value-type="float">
            <text:p>43</text:p>
          </table:table-cell>
          <table:table-cell table:style-name="ce8" office:value-type="float" office:value="1.531587" calcext:value-type="float">
            <text:p>1.531587</text:p>
          </table:table-cell>
          <table:table-cell table:style-name="ce8" office:value-type="float" office:value="1.532599" calcext:value-type="float">
            <text:p>1.532599</text:p>
          </table:table-cell>
          <table:table-cell table:style-name="ce8" office:value-type="float" office:value="1.53313" calcext:value-type="float">
            <text:p>1.53313</text:p>
          </table:table-cell>
          <table:table-cell table:style-name="ce8" office:value-type="float" office:value="1.533789" calcext:value-type="float">
            <text:p>1.533789</text:p>
          </table:table-cell>
          <table:table-cell table:style-name="ce8" office:value-type="float" office:value="1.534362" calcext:value-type="float">
            <text:p>1.534362</text:p>
          </table:table-cell>
          <table:table-cell table:style-name="ce8"/>
          <table:table-cell office:value-type="float" office:value="43" calcext:value-type="float">
            <text:p>43</text:p>
          </table:table-cell>
          <table:table-cell table:style-name="ce8" office:value-type="float" office:value="1.5555827907888" calcext:value-type="float">
            <text:p>1.5555827907888</text:p>
          </table:table-cell>
          <table:table-cell table:style-name="ce8" office:value-type="float" office:value="1.55566181622364" calcext:value-type="float">
            <text:p>1.55566181622364</text:p>
          </table:table-cell>
          <table:table-cell table:style-name="ce8" office:value-type="float" office:value="1.555747" calcext:value-type="float">
            <text:p>1.555747</text:p>
          </table:table-cell>
          <table:table-cell table:style-name="ce8" office:value-type="float" office:value="1.55587105550213" calcext:value-type="float">
            <text:p>1.55587105550213</text:p>
          </table:table-cell>
          <table:table-cell table:style-name="ce8" office:value-type="float" office:value="1.55620806199787" calcext:value-type="float">
            <text:p>1.5562080619978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8" office:value-type="float" office:value="1.533906" calcext:value-type="float">
            <text:p>1.533906</text:p>
          </table:table-cell>
          <table:table-cell table:style-name="ce8" office:value-type="float" office:value="1.534033" calcext:value-type="float">
            <text:p>1.534033</text:p>
          </table:table-cell>
          <table:table-cell table:style-name="ce8" office:value-type="float" office:value="1.5342" calcext:value-type="float">
            <text:p>1.5342</text:p>
          </table:table-cell>
          <table:table-cell table:style-name="ce8" office:value-type="float" office:value="1.534631" calcext:value-type="float">
            <text:p>1.534631</text:p>
          </table:table-cell>
          <table:table-cell table:style-name="ce8" office:value-type="float" office:value="1.535397" calcext:value-type="float">
            <text:p>1.535397</text:p>
          </table:table-cell>
          <table:table-cell table:style-name="ce18"/>
          <table:table-cell office:value-type="float" office:value="44" calcext:value-type="float">
            <text:p>44</text:p>
          </table:table-cell>
          <table:table-cell table:style-name="ce8" office:value-type="float" office:value="1.534699" calcext:value-type="float">
            <text:p>1.534699</text:p>
          </table:table-cell>
          <table:table-cell table:style-name="ce8" office:value-type="float" office:value="1.536018" calcext:value-type="float">
            <text:p>1.536018</text:p>
          </table:table-cell>
          <table:table-cell table:style-name="ce8" office:value-type="float" office:value="1.536523" calcext:value-type="float">
            <text:p>1.536523</text:p>
          </table:table-cell>
          <table:table-cell table:style-name="ce8" office:value-type="float" office:value="1.536837" calcext:value-type="float">
            <text:p>1.536837</text:p>
          </table:table-cell>
          <table:table-cell table:style-name="ce8" office:value-type="float" office:value="1.537077" calcext:value-type="float">
            <text:p>1.537077</text:p>
          </table:table-cell>
          <table:table-cell table:style-name="ce18"/>
          <table:table-cell office:value-type="float" office:value="44" calcext:value-type="float">
            <text:p>44</text:p>
          </table:table-cell>
          <table:table-cell table:style-name="ce8" office:value-type="float" office:value="1.533906" calcext:value-type="float">
            <text:p>1.533906</text:p>
          </table:table-cell>
          <table:table-cell table:style-name="ce8" office:value-type="float" office:value="1.534033" calcext:value-type="float">
            <text:p>1.534033</text:p>
          </table:table-cell>
          <table:table-cell table:style-name="ce8" office:value-type="float" office:value="1.5342" calcext:value-type="float">
            <text:p>1.5342</text:p>
          </table:table-cell>
          <table:table-cell table:style-name="ce8" office:value-type="float" office:value="1.534631" calcext:value-type="float">
            <text:p>1.534631</text:p>
          </table:table-cell>
          <table:table-cell table:style-name="ce8" office:value-type="float" office:value="1.535397" calcext:value-type="float">
            <text:p>1.535397</text:p>
          </table:table-cell>
          <table:table-cell table:style-name="ce8"/>
          <table:table-cell office:value-type="float" office:value="44" calcext:value-type="float">
            <text:p>44</text:p>
          </table:table-cell>
          <table:table-cell table:style-name="ce8" office:value-type="float" office:value="1.55731928505611" calcext:value-type="float">
            <text:p>1.55731928505611</text:p>
          </table:table-cell>
          <table:table-cell table:style-name="ce8" office:value-type="float" office:value="1.55770633021656" calcext:value-type="float">
            <text:p>1.55770633021656</text:p>
          </table:table-cell>
          <table:table-cell table:style-name="ce8" office:value-type="float" office:value="1.55815003589548" calcext:value-type="float">
            <text:p>1.55815003589548</text:p>
          </table:table-cell>
          <table:table-cell table:style-name="ce8" office:value-type="float" office:value="1.55892649998021" calcext:value-type="float">
            <text:p>1.55892649998021</text:p>
          </table:table-cell>
          <table:table-cell table:style-name="ce8" office:value-type="float" office:value="1.56282841397522" calcext:value-type="float">
            <text:p>1.56282841397522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8" office:value-type="float" office:value="1.535394" calcext:value-type="float">
            <text:p>1.535394</text:p>
          </table:table-cell>
          <table:table-cell table:style-name="ce8" office:value-type="float" office:value="1.535594" calcext:value-type="float">
            <text:p>1.535594</text:p>
          </table:table-cell>
          <table:table-cell table:style-name="ce8" office:value-type="float" office:value="1.535822" calcext:value-type="float">
            <text:p>1.535822</text:p>
          </table:table-cell>
          <table:table-cell table:style-name="ce8" office:value-type="float" office:value="1.536344" calcext:value-type="float">
            <text:p>1.536344</text:p>
          </table:table-cell>
          <table:table-cell table:style-name="ce8" office:value-type="float" office:value="1.537169" calcext:value-type="float">
            <text:p>1.537169</text:p>
          </table:table-cell>
          <table:table-cell table:style-name="ce18"/>
          <table:table-cell office:value-type="float" office:value="45" calcext:value-type="float">
            <text:p>45</text:p>
          </table:table-cell>
          <table:table-cell table:style-name="ce8" office:value-type="float" office:value="1.536385" calcext:value-type="float">
            <text:p>1.536385</text:p>
          </table:table-cell>
          <table:table-cell table:style-name="ce8" office:value-type="float" office:value="1.537636" calcext:value-type="float">
            <text:p>1.537636</text:p>
          </table:table-cell>
          <table:table-cell table:style-name="ce8" office:value-type="float" office:value="1.538119" calcext:value-type="float">
            <text:p>1.538119</text:p>
          </table:table-cell>
          <table:table-cell table:style-name="ce8" office:value-type="float" office:value="1.538526" calcext:value-type="float">
            <text:p>1.538526</text:p>
          </table:table-cell>
          <table:table-cell table:style-name="ce8" office:value-type="float" office:value="1.539136" calcext:value-type="float">
            <text:p>1.539136</text:p>
          </table:table-cell>
          <table:table-cell table:style-name="ce18"/>
          <table:table-cell office:value-type="float" office:value="45" calcext:value-type="float">
            <text:p>45</text:p>
          </table:table-cell>
          <table:table-cell table:style-name="ce8" office:value-type="float" office:value="1.535394" calcext:value-type="float">
            <text:p>1.535394</text:p>
          </table:table-cell>
          <table:table-cell table:style-name="ce8" office:value-type="float" office:value="1.535594" calcext:value-type="float">
            <text:p>1.535594</text:p>
          </table:table-cell>
          <table:table-cell table:style-name="ce8" office:value-type="float" office:value="1.535822" calcext:value-type="float">
            <text:p>1.535822</text:p>
          </table:table-cell>
          <table:table-cell table:style-name="ce8" office:value-type="float" office:value="1.536344" calcext:value-type="float">
            <text:p>1.536344</text:p>
          </table:table-cell>
          <table:table-cell table:style-name="ce8" office:value-type="float" office:value="1.537169" calcext:value-type="float">
            <text:p>1.537169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table:style-name="ce8" office:value-type="float" office:value="1.55899702763183" calcext:value-type="float">
            <text:p>1.55899702763183</text:p>
          </table:table-cell>
          <table:table-cell table:style-name="ce8" office:value-type="float" office:value="1.55900492261589" calcext:value-type="float">
            <text:p>1.55900492261589</text:p>
          </table:table-cell>
          <table:table-cell table:style-name="ce8" office:value-type="float" office:value="1.55907684707406" calcext:value-type="float">
            <text:p>1.55907684707406</text:p>
          </table:table-cell>
          <table:table-cell table:style-name="ce8" office:value-type="float" office:value="1.55974953537163" calcext:value-type="float">
            <text:p>1.55974953537163</text:p>
          </table:table-cell>
          <table:table-cell table:style-name="ce8" office:value-type="float" office:value="1.56464556782367" calcext:value-type="float">
            <text:p>1.5646455678236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8" office:value-type="float" office:value="1.536779" calcext:value-type="float">
            <text:p>1.536779</text:p>
          </table:table-cell>
          <table:table-cell table:style-name="ce8" office:value-type="float" office:value="1.537215" calcext:value-type="float">
            <text:p>1.537215</text:p>
          </table:table-cell>
          <table:table-cell table:style-name="ce8" office:value-type="float" office:value="1.537519" calcext:value-type="float">
            <text:p>1.537519</text:p>
          </table:table-cell>
          <table:table-cell table:style-name="ce8" office:value-type="float" office:value="1.537992" calcext:value-type="float">
            <text:p>1.537992</text:p>
          </table:table-cell>
          <table:table-cell table:style-name="ce8" office:value-type="float" office:value="1.538536" calcext:value-type="float">
            <text:p>1.538536</text:p>
          </table:table-cell>
          <table:table-cell table:style-name="ce18"/>
          <table:table-cell office:value-type="float" office:value="46" calcext:value-type="float">
            <text:p>46</text:p>
          </table:table-cell>
          <table:table-cell table:style-name="ce8" office:value-type="float" office:value="1.537825" calcext:value-type="float">
            <text:p>1.537825</text:p>
          </table:table-cell>
          <table:table-cell table:style-name="ce8" office:value-type="float" office:value="1.538033" calcext:value-type="float">
            <text:p>1.538033</text:p>
          </table:table-cell>
          <table:table-cell table:style-name="ce8" office:value-type="float" office:value="1.538406" calcext:value-type="float">
            <text:p>1.538406</text:p>
          </table:table-cell>
          <table:table-cell table:style-name="ce8" office:value-type="float" office:value="1.539033" calcext:value-type="float">
            <text:p>1.539033</text:p>
          </table:table-cell>
          <table:table-cell table:style-name="ce8" office:value-type="float" office:value="1.540101" calcext:value-type="float">
            <text:p>1.540101</text:p>
          </table:table-cell>
          <table:table-cell table:style-name="ce18"/>
          <table:table-cell office:value-type="float" office:value="46" calcext:value-type="float">
            <text:p>46</text:p>
          </table:table-cell>
          <table:table-cell table:style-name="ce8" office:value-type="float" office:value="1.536779" calcext:value-type="float">
            <text:p>1.536779</text:p>
          </table:table-cell>
          <table:table-cell table:style-name="ce8" office:value-type="float" office:value="1.537215" calcext:value-type="float">
            <text:p>1.537215</text:p>
          </table:table-cell>
          <table:table-cell table:style-name="ce8" office:value-type="float" office:value="1.537519" calcext:value-type="float">
            <text:p>1.537519</text:p>
          </table:table-cell>
          <table:table-cell table:style-name="ce8" office:value-type="float" office:value="1.537992" calcext:value-type="float">
            <text:p>1.537992</text:p>
          </table:table-cell>
          <table:table-cell table:style-name="ce8" office:value-type="float" office:value="1.538536" calcext:value-type="float">
            <text:p>1.538536</text:p>
          </table:table-cell>
          <table:table-cell table:style-name="ce8"/>
          <table:table-cell office:value-type="float" office:value="46" calcext:value-type="float">
            <text:p>46</text:p>
          </table:table-cell>
          <table:table-cell table:style-name="ce8" office:value-type="float" office:value="1.56062454878637" calcext:value-type="float">
            <text:p>1.56062454878637</text:p>
          </table:table-cell>
          <table:table-cell table:style-name="ce8" office:value-type="float" office:value="1.56071495581235" calcext:value-type="float">
            <text:p>1.56071495581235</text:p>
          </table:table-cell>
          <table:table-cell table:style-name="ce8" office:value-type="float" office:value="1.56091369090981" calcext:value-type="float">
            <text:p>1.56091369090981</text:p>
          </table:table-cell>
          <table:table-cell table:style-name="ce8" office:value-type="float" office:value="1.56146836187741" calcext:value-type="float">
            <text:p>1.56146836187741</text:p>
          </table:table-cell>
          <table:table-cell table:style-name="ce8" office:value-type="float" office:value="1.56508767756439" calcext:value-type="float">
            <text:p>1.56508767756439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8" office:value-type="float" office:value="1.538671" calcext:value-type="float">
            <text:p>1.538671</text:p>
          </table:table-cell>
          <table:table-cell table:style-name="ce8" office:value-type="float" office:value="1.538732" calcext:value-type="float">
            <text:p>1.538732</text:p>
          </table:table-cell>
          <table:table-cell table:style-name="ce8" office:value-type="float" office:value="1.538815" calcext:value-type="float">
            <text:p>1.538815</text:p>
          </table:table-cell>
          <table:table-cell table:style-name="ce8" office:value-type="float" office:value="1.53904" calcext:value-type="float">
            <text:p>1.53904</text:p>
          </table:table-cell>
          <table:table-cell table:style-name="ce8" office:value-type="float" office:value="1.539456" calcext:value-type="float">
            <text:p>1.539456</text:p>
          </table:table-cell>
          <table:table-cell table:style-name="ce18"/>
          <table:table-cell office:value-type="float" office:value="47" calcext:value-type="float">
            <text:p>47</text:p>
          </table:table-cell>
          <table:table-cell table:style-name="ce8" office:value-type="float" office:value="1.5394" calcext:value-type="float">
            <text:p>1.5394</text:p>
          </table:table-cell>
          <table:table-cell table:style-name="ce8" office:value-type="float" office:value="1.540331" calcext:value-type="float">
            <text:p>1.540331</text:p>
          </table:table-cell>
          <table:table-cell table:style-name="ce8" office:value-type="float" office:value="1.540647" calcext:value-type="float">
            <text:p>1.540647</text:p>
          </table:table-cell>
          <table:table-cell table:style-name="ce8" office:value-type="float" office:value="1.540951" calcext:value-type="float">
            <text:p>1.540951</text:p>
          </table:table-cell>
          <table:table-cell table:style-name="ce8" office:value-type="float" office:value="1.541703" calcext:value-type="float">
            <text:p>1.541703</text:p>
          </table:table-cell>
          <table:table-cell table:style-name="ce18"/>
          <table:table-cell office:value-type="float" office:value="47" calcext:value-type="float">
            <text:p>47</text:p>
          </table:table-cell>
          <table:table-cell table:style-name="ce8" office:value-type="float" office:value="1.538671" calcext:value-type="float">
            <text:p>1.538671</text:p>
          </table:table-cell>
          <table:table-cell table:style-name="ce8" office:value-type="float" office:value="1.538732" calcext:value-type="float">
            <text:p>1.538732</text:p>
          </table:table-cell>
          <table:table-cell table:style-name="ce8" office:value-type="float" office:value="1.538815" calcext:value-type="float">
            <text:p>1.538815</text:p>
          </table:table-cell>
          <table:table-cell table:style-name="ce8" office:value-type="float" office:value="1.53904" calcext:value-type="float">
            <text:p>1.53904</text:p>
          </table:table-cell>
          <table:table-cell table:style-name="ce8" office:value-type="float" office:value="1.539456" calcext:value-type="float">
            <text:p>1.539456</text:p>
          </table:table-cell>
          <table:table-cell table:style-name="ce8"/>
          <table:table-cell office:value-type="float" office:value="47" calcext:value-type="float">
            <text:p>47</text:p>
          </table:table-cell>
          <table:table-cell table:style-name="ce8" office:value-type="float" office:value="1.5624002940102" calcext:value-type="float">
            <text:p>1.5624002940102</text:p>
          </table:table-cell>
          <table:table-cell table:style-name="ce8" office:value-type="float" office:value="1.56246597122596" calcext:value-type="float">
            <text:p>1.56246597122596</text:p>
          </table:table-cell>
          <table:table-cell table:style-name="ce8" office:value-type="float" office:value="1.562552" calcext:value-type="float">
            <text:p>1.562552</text:p>
          </table:table-cell>
          <table:table-cell table:style-name="ce8" office:value-type="float" office:value="1.56269393074355" calcext:value-type="float">
            <text:p>1.56269393074355</text:p>
          </table:table-cell>
          <table:table-cell table:style-name="ce8" office:value-type="float" office:value="1.56312177912311" calcext:value-type="float">
            <text:p>1.5631217791231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8" office:value-type="float" office:value="1.540217" calcext:value-type="float">
            <text:p>1.540217</text:p>
          </table:table-cell>
          <table:table-cell table:style-name="ce8" office:value-type="float" office:value="1.540434" calcext:value-type="float">
            <text:p>1.540434</text:p>
          </table:table-cell>
          <table:table-cell table:style-name="ce8" office:value-type="float" office:value="1.540609" calcext:value-type="float">
            <text:p>1.540609</text:p>
          </table:table-cell>
          <table:table-cell table:style-name="ce8" office:value-type="float" office:value="1.54091" calcext:value-type="float">
            <text:p>1.54091</text:p>
          </table:table-cell>
          <table:table-cell table:style-name="ce8" office:value-type="float" office:value="1.541285" calcext:value-type="float">
            <text:p>1.541285</text:p>
          </table:table-cell>
          <table:table-cell table:style-name="ce18"/>
          <table:table-cell office:value-type="float" office:value="48" calcext:value-type="float">
            <text:p>48</text:p>
          </table:table-cell>
          <table:table-cell table:style-name="ce8" office:value-type="float" office:value="1.541013" calcext:value-type="float">
            <text:p>1.541013</text:p>
          </table:table-cell>
          <table:table-cell table:style-name="ce8" office:value-type="float" office:value="1.541822" calcext:value-type="float">
            <text:p>1.541822</text:p>
          </table:table-cell>
          <table:table-cell table:style-name="ce8" office:value-type="float" office:value="1.542121" calcext:value-type="float">
            <text:p>1.542121</text:p>
          </table:table-cell>
          <table:table-cell table:style-name="ce8" office:value-type="float" office:value="1.542369" calcext:value-type="float">
            <text:p>1.542369</text:p>
          </table:table-cell>
          <table:table-cell table:style-name="ce8" office:value-type="float" office:value="1.542745" calcext:value-type="float">
            <text:p>1.542745</text:p>
          </table:table-cell>
          <table:table-cell table:style-name="ce18"/>
          <table:table-cell office:value-type="float" office:value="48" calcext:value-type="float">
            <text:p>48</text:p>
          </table:table-cell>
          <table:table-cell table:style-name="ce8" office:value-type="float" office:value="1.540217" calcext:value-type="float">
            <text:p>1.540217</text:p>
          </table:table-cell>
          <table:table-cell table:style-name="ce8" office:value-type="float" office:value="1.540434" calcext:value-type="float">
            <text:p>1.540434</text:p>
          </table:table-cell>
          <table:table-cell table:style-name="ce8" office:value-type="float" office:value="1.540609" calcext:value-type="float">
            <text:p>1.540609</text:p>
          </table:table-cell>
          <table:table-cell table:style-name="ce8" office:value-type="float" office:value="1.54091" calcext:value-type="float">
            <text:p>1.54091</text:p>
          </table:table-cell>
          <table:table-cell table:style-name="ce8" office:value-type="float" office:value="1.541285" calcext:value-type="float">
            <text:p>1.541285</text:p>
          </table:table-cell>
          <table:table-cell table:style-name="ce8"/>
          <table:table-cell office:value-type="float" office:value="48" calcext:value-type="float">
            <text:p>48</text:p>
          </table:table-cell>
          <table:table-cell table:style-name="ce8" office:value-type="float" office:value="1.56250566153139" calcext:value-type="float">
            <text:p>1.56250566153139</text:p>
          </table:table-cell>
          <table:table-cell table:style-name="ce8" office:value-type="float" office:value="1.56358439551711" calcext:value-type="float">
            <text:p>1.56358439551711</text:p>
          </table:table-cell>
          <table:table-cell table:style-name="ce8" office:value-type="float" office:value="1.56416763689121" calcext:value-type="float">
            <text:p>1.56416763689121</text:p>
          </table:table-cell>
          <table:table-cell table:style-name="ce8" office:value-type="float" office:value="1.56482976039919" calcext:value-type="float">
            <text:p>1.56482976039919</text:p>
          </table:table-cell>
          <table:table-cell table:style-name="ce8" office:value-type="float" office:value="1.5667561166568" calcext:value-type="float">
            <text:p>1.5667561166568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8" office:value-type="float" office:value="1.541263" calcext:value-type="float">
            <text:p>1.541263</text:p>
          </table:table-cell>
          <table:table-cell table:style-name="ce8" office:value-type="float" office:value="1.541832" calcext:value-type="float">
            <text:p>1.541832</text:p>
          </table:table-cell>
          <table:table-cell table:style-name="ce8" office:value-type="float" office:value="1.542142" calcext:value-type="float">
            <text:p>1.542142</text:p>
          </table:table-cell>
          <table:table-cell table:style-name="ce8" office:value-type="float" office:value="1.542548" calcext:value-type="float">
            <text:p>1.542548</text:p>
          </table:table-cell>
          <table:table-cell table:style-name="ce8" office:value-type="float" office:value="1.54294" calcext:value-type="float">
            <text:p>1.54294</text:p>
          </table:table-cell>
          <table:table-cell table:style-name="ce18"/>
          <table:table-cell office:value-type="float" office:value="49" calcext:value-type="float">
            <text:p>49</text:p>
          </table:table-cell>
          <table:table-cell table:style-name="ce8" office:value-type="float" office:value="1.542193" calcext:value-type="float">
            <text:p>1.542193</text:p>
          </table:table-cell>
          <table:table-cell table:style-name="ce8" office:value-type="float" office:value="1.543746" calcext:value-type="float">
            <text:p>1.543746</text:p>
          </table:table-cell>
          <table:table-cell table:style-name="ce8" office:value-type="float" office:value="1.544115" calcext:value-type="float">
            <text:p>1.544115</text:p>
          </table:table-cell>
          <table:table-cell table:style-name="ce8" office:value-type="float" office:value="1.544211" calcext:value-type="float">
            <text:p>1.544211</text:p>
          </table:table-cell>
          <table:table-cell table:style-name="ce8" office:value-type="float" office:value="1.544234" calcext:value-type="float">
            <text:p>1.544234</text:p>
          </table:table-cell>
          <table:table-cell table:style-name="ce18"/>
          <table:table-cell office:value-type="float" office:value="49" calcext:value-type="float">
            <text:p>49</text:p>
          </table:table-cell>
          <table:table-cell table:style-name="ce8" office:value-type="float" office:value="1.541263" calcext:value-type="float">
            <text:p>1.541263</text:p>
          </table:table-cell>
          <table:table-cell table:style-name="ce8" office:value-type="float" office:value="1.541832" calcext:value-type="float">
            <text:p>1.541832</text:p>
          </table:table-cell>
          <table:table-cell table:style-name="ce8" office:value-type="float" office:value="1.542142" calcext:value-type="float">
            <text:p>1.542142</text:p>
          </table:table-cell>
          <table:table-cell table:style-name="ce8" office:value-type="float" office:value="1.542548" calcext:value-type="float">
            <text:p>1.542548</text:p>
          </table:table-cell>
          <table:table-cell table:style-name="ce8" office:value-type="float" office:value="1.54294" calcext:value-type="float">
            <text:p>1.54294</text:p>
          </table:table-cell>
          <table:table-cell table:style-name="ce8"/>
          <table:table-cell office:value-type="float" office:value="49" calcext:value-type="float">
            <text:p>49</text:p>
          </table:table-cell>
          <table:table-cell table:style-name="ce8" office:value-type="float" office:value="1.56510655671373" calcext:value-type="float">
            <text:p>1.56510655671373</text:p>
          </table:table-cell>
          <table:table-cell table:style-name="ce8" office:value-type="float" office:value="1.56526938266713" calcext:value-type="float">
            <text:p>1.56526938266713</text:p>
          </table:table-cell>
          <table:table-cell table:style-name="ce8" office:value-type="float" office:value="1.56562151935881" calcext:value-type="float">
            <text:p>1.56562151935881</text:p>
          </table:table-cell>
          <table:table-cell table:style-name="ce8" office:value-type="float" office:value="1.56650347129744" calcext:value-type="float">
            <text:p>1.56650347129744</text:p>
          </table:table-cell>
          <table:table-cell table:style-name="ce8" office:value-type="float" office:value="1.57044524775947" calcext:value-type="float">
            <text:p>1.5704452477594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float" office:value="1.543205" calcext:value-type="float">
            <text:p>1.543205</text:p>
          </table:table-cell>
          <table:table-cell table:style-name="ce8" office:value-type="float" office:value="1.543433" calcext:value-type="float">
            <text:p>1.543433</text:p>
          </table:table-cell>
          <table:table-cell table:style-name="ce8" office:value-type="float" office:value="1.543631" calcext:value-type="float">
            <text:p>1.543631</text:p>
          </table:table-cell>
          <table:table-cell table:style-name="ce8" office:value-type="float" office:value="1.54399" calcext:value-type="float">
            <text:p>1.54399</text:p>
          </table:table-cell>
          <table:table-cell table:style-name="ce8" office:value-type="float" office:value="1.544457" calcext:value-type="float">
            <text:p>1.544457</text:p>
          </table:table-cell>
          <table:table-cell table:style-name="ce18"/>
          <table:table-cell office:value-type="float" office:value="50" calcext:value-type="float">
            <text:p>50</text:p>
          </table:table-cell>
          <table:table-cell table:style-name="ce8" office:value-type="float" office:value="1.544183" calcext:value-type="float">
            <text:p>1.544183</text:p>
          </table:table-cell>
          <table:table-cell table:style-name="ce8" office:value-type="float" office:value="1.544471" calcext:value-type="float">
            <text:p>1.544471</text:p>
          </table:table-cell>
          <table:table-cell table:style-name="ce8" office:value-type="float" office:value="1.544746" calcext:value-type="float">
            <text:p>1.544746</text:p>
          </table:table-cell>
          <table:table-cell table:style-name="ce8" office:value-type="float" office:value="1.545095" calcext:value-type="float">
            <text:p>1.545095</text:p>
          </table:table-cell>
          <table:table-cell table:style-name="ce8" office:value-type="float" office:value="1.545786" calcext:value-type="float">
            <text:p>1.545786</text:p>
          </table:table-cell>
          <table:table-cell table:style-name="ce18"/>
          <table:table-cell office:value-type="float" office:value="50" calcext:value-type="float">
            <text:p>50</text:p>
          </table:table-cell>
          <table:table-cell table:style-name="ce8" office:value-type="float" office:value="1.543205" calcext:value-type="float">
            <text:p>1.543205</text:p>
          </table:table-cell>
          <table:table-cell table:style-name="ce8" office:value-type="float" office:value="1.543433" calcext:value-type="float">
            <text:p>1.543433</text:p>
          </table:table-cell>
          <table:table-cell table:style-name="ce8" office:value-type="float" office:value="1.543631" calcext:value-type="float">
            <text:p>1.543631</text:p>
          </table:table-cell>
          <table:table-cell table:style-name="ce8" office:value-type="float" office:value="1.54399" calcext:value-type="float">
            <text:p>1.54399</text:p>
          </table:table-cell>
          <table:table-cell table:style-name="ce8" office:value-type="float" office:value="1.544457" calcext:value-type="float">
            <text:p>1.544457</text:p>
          </table:table-cell>
          <table:table-cell table:style-name="ce8"/>
          <table:table-cell office:value-type="float" office:value="50" calcext:value-type="float">
            <text:p>50</text:p>
          </table:table-cell>
          <table:table-cell table:style-name="ce8" office:value-type="float" office:value="1.56682576885669" calcext:value-type="float">
            <text:p>1.56682576885669</text:p>
          </table:table-cell>
          <table:table-cell table:style-name="ce8" office:value-type="float" office:value="1.56726820187245" calcext:value-type="float">
            <text:p>1.56726820187245</text:p>
          </table:table-cell>
          <table:table-cell table:style-name="ce8" office:value-type="float" office:value="1.56774473000056" calcext:value-type="float">
            <text:p>1.56774473000056</text:p>
          </table:table-cell>
          <table:table-cell table:style-name="ce8" office:value-type="float" office:value="1.56854684896813" calcext:value-type="float">
            <text:p>1.56854684896813</text:p>
          </table:table-cell>
          <table:table-cell table:style-name="ce8" office:value-type="float" office:value="1.57243508617397" calcext:value-type="float">
            <text:p>1.5724350861739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8" office:value-type="float" office:value="1.544902" calcext:value-type="float">
            <text:p>1.544902</text:p>
          </table:table-cell>
          <table:table-cell table:style-name="ce8" office:value-type="float" office:value="1.544905" calcext:value-type="float">
            <text:p>1.544905</text:p>
          </table:table-cell>
          <table:table-cell table:style-name="ce8" office:value-type="float" office:value="1.544916" calcext:value-type="float">
            <text:p>1.544916</text:p>
          </table:table-cell>
          <table:table-cell table:style-name="ce8" office:value-type="float" office:value="1.544977" calcext:value-type="float">
            <text:p>1.544977</text:p>
          </table:table-cell>
          <table:table-cell table:style-name="ce8" office:value-type="float" office:value="1.545256" calcext:value-type="float">
            <text:p>1.545256</text:p>
          </table:table-cell>
          <table:table-cell table:style-name="ce18"/>
          <table:table-cell office:value-type="float" office:value="51" calcext:value-type="float">
            <text:p>51</text:p>
          </table:table-cell>
          <table:table-cell table:style-name="ce8" office:value-type="float" office:value="1.545387" calcext:value-type="float">
            <text:p>1.545387</text:p>
          </table:table-cell>
          <table:table-cell table:style-name="ce8" office:value-type="float" office:value="1.545794" calcext:value-type="float">
            <text:p>1.545794</text:p>
          </table:table-cell>
          <table:table-cell table:style-name="ce8" office:value-type="float" office:value="1.546033" calcext:value-type="float">
            <text:p>1.546033</text:p>
          </table:table-cell>
          <table:table-cell table:style-name="ce8" office:value-type="float" office:value="1.546312" calcext:value-type="float">
            <text:p>1.546312</text:p>
          </table:table-cell>
          <table:table-cell table:style-name="ce8" office:value-type="float" office:value="1.547118" calcext:value-type="float">
            <text:p>1.547118</text:p>
          </table:table-cell>
          <table:table-cell table:style-name="ce18"/>
          <table:table-cell office:value-type="float" office:value="51" calcext:value-type="float">
            <text:p>51</text:p>
          </table:table-cell>
          <table:table-cell table:style-name="ce8" office:value-type="float" office:value="1.544902" calcext:value-type="float">
            <text:p>1.544902</text:p>
          </table:table-cell>
          <table:table-cell table:style-name="ce8" office:value-type="float" office:value="1.544905" calcext:value-type="float">
            <text:p>1.544905</text:p>
          </table:table-cell>
          <table:table-cell table:style-name="ce8" office:value-type="float" office:value="1.544916" calcext:value-type="float">
            <text:p>1.544916</text:p>
          </table:table-cell>
          <table:table-cell table:style-name="ce8" office:value-type="float" office:value="1.544977" calcext:value-type="float">
            <text:p>1.544977</text:p>
          </table:table-cell>
          <table:table-cell table:style-name="ce8" office:value-type="float" office:value="1.545256" calcext:value-type="float">
            <text:p>1.545256</text:p>
          </table:table-cell>
          <table:table-cell table:style-name="ce8"/>
          <table:table-cell office:value-type="float" office:value="51" calcext:value-type="float">
            <text:p>51</text:p>
          </table:table-cell>
          <table:table-cell table:style-name="ce8" office:value-type="float" office:value="1.56775279355699" calcext:value-type="float">
            <text:p>1.56775279355699</text:p>
          </table:table-cell>
          <table:table-cell table:style-name="ce8" office:value-type="float" office:value="1.56836785605736" calcext:value-type="float">
            <text:p>1.56836785605736</text:p>
          </table:table-cell>
          <table:table-cell table:style-name="ce8" office:value-type="float" office:value="1.56892138462751" calcext:value-type="float">
            <text:p>1.56892138462751</text:p>
          </table:table-cell>
          <table:table-cell table:style-name="ce8" office:value-type="float" office:value="1.56977715227659" calcext:value-type="float">
            <text:p>1.56977715227659</text:p>
          </table:table-cell>
          <table:table-cell table:style-name="ce8" office:value-type="float" office:value="1.57398618025094" calcext:value-type="float">
            <text:p>1.5739861802509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float" office:value="1.54545" calcext:value-type="float">
            <text:p>1.54545</text:p>
          </table:table-cell>
          <table:table-cell table:style-name="ce8" office:value-type="float" office:value="1.54637" calcext:value-type="float">
            <text:p>1.54637</text:p>
          </table:table-cell>
          <table:table-cell table:style-name="ce8" office:value-type="float" office:value="1.546819" calcext:value-type="float">
            <text:p>1.546819</text:p>
          </table:table-cell>
          <table:table-cell table:style-name="ce8" office:value-type="float" office:value="1.54731" calcext:value-type="float">
            <text:p>1.54731</text:p>
          </table:table-cell>
          <table:table-cell table:style-name="ce8" office:value-type="float" office:value="1.547646" calcext:value-type="float">
            <text:p>1.547646</text:p>
          </table:table-cell>
          <table:table-cell table:style-name="ce18"/>
          <table:table-cell office:value-type="float" office:value="52" calcext:value-type="float">
            <text:p>52</text:p>
          </table:table-cell>
          <table:table-cell table:style-name="ce8" office:value-type="float" office:value="1.547066" calcext:value-type="float">
            <text:p>1.547066</text:p>
          </table:table-cell>
          <table:table-cell table:style-name="ce8" office:value-type="float" office:value="1.547742" calcext:value-type="float">
            <text:p>1.547742</text:p>
          </table:table-cell>
          <table:table-cell table:style-name="ce8" office:value-type="float" office:value="1.547924" calcext:value-type="float">
            <text:p>1.547924</text:p>
          </table:table-cell>
          <table:table-cell table:style-name="ce8" office:value-type="float" office:value="1.547997" calcext:value-type="float">
            <text:p>1.547997</text:p>
          </table:table-cell>
          <table:table-cell table:style-name="ce8" office:value-type="float" office:value="1.54803" calcext:value-type="float">
            <text:p>1.54803</text:p>
          </table:table-cell>
          <table:table-cell table:style-name="ce18"/>
          <table:table-cell office:value-type="float" office:value="52" calcext:value-type="float">
            <text:p>52</text:p>
          </table:table-cell>
          <table:table-cell table:style-name="ce8" office:value-type="float" office:value="1.54545" calcext:value-type="float">
            <text:p>1.54545</text:p>
          </table:table-cell>
          <table:table-cell table:style-name="ce8" office:value-type="float" office:value="1.54637" calcext:value-type="float">
            <text:p>1.54637</text:p>
          </table:table-cell>
          <table:table-cell table:style-name="ce8" office:value-type="float" office:value="1.546819" calcext:value-type="float">
            <text:p>1.546819</text:p>
          </table:table-cell>
          <table:table-cell table:style-name="ce8" office:value-type="float" office:value="1.54731" calcext:value-type="float">
            <text:p>1.54731</text:p>
          </table:table-cell>
          <table:table-cell table:style-name="ce8" office:value-type="float" office:value="1.547646" calcext:value-type="float">
            <text:p>1.547646</text:p>
          </table:table-cell>
          <table:table-cell table:style-name="ce8"/>
          <table:table-cell office:value-type="float" office:value="52" calcext:value-type="float">
            <text:p>52</text:p>
          </table:table-cell>
          <table:table-cell table:style-name="ce8" office:value-type="float" office:value="1.57043201175945" calcext:value-type="float">
            <text:p>1.57043201175945</text:p>
          </table:table-cell>
          <table:table-cell table:style-name="ce8" office:value-type="float" office:value="1.57057477661653" calcext:value-type="float">
            <text:p>1.57057477661653</text:p>
          </table:table-cell>
          <table:table-cell table:style-name="ce8" office:value-type="float" office:value="1.57093517535787" calcext:value-type="float">
            <text:p>1.57093517535787</text:p>
          </table:table-cell>
          <table:table-cell table:style-name="ce8" office:value-type="float" office:value="1.57190828243352" calcext:value-type="float">
            <text:p>1.57190828243352</text:p>
          </table:table-cell>
          <table:table-cell table:style-name="ce8" office:value-type="float" office:value="1.57572043288825" calcext:value-type="float">
            <text:p>1.57572043288825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8" office:value-type="float" office:value="1.546816" calcext:value-type="float">
            <text:p>1.546816</text:p>
          </table:table-cell>
          <table:table-cell table:style-name="ce8" office:value-type="float" office:value="1.547348" calcext:value-type="float">
            <text:p>1.547348</text:p>
          </table:table-cell>
          <table:table-cell table:style-name="ce8" office:value-type="float" office:value="1.547666" calcext:value-type="float">
            <text:p>1.547666</text:p>
          </table:table-cell>
          <table:table-cell table:style-name="ce8" office:value-type="float" office:value="1.548118" calcext:value-type="float">
            <text:p>1.548118</text:p>
          </table:table-cell>
          <table:table-cell table:style-name="ce8" office:value-type="float" office:value="1.548601" calcext:value-type="float">
            <text:p>1.548601</text:p>
          </table:table-cell>
          <table:table-cell table:style-name="ce18"/>
          <table:table-cell office:value-type="float" office:value="53" calcext:value-type="float">
            <text:p>53</text:p>
          </table:table-cell>
          <table:table-cell table:style-name="ce8" office:value-type="float" office:value="1.548389" calcext:value-type="float">
            <text:p>1.548389</text:p>
          </table:table-cell>
          <table:table-cell table:style-name="ce8" office:value-type="float" office:value="1.549402" calcext:value-type="float">
            <text:p>1.549402</text:p>
          </table:table-cell>
          <table:table-cell table:style-name="ce8" office:value-type="float" office:value="1.549648" calcext:value-type="float">
            <text:p>1.549648</text:p>
          </table:table-cell>
          <table:table-cell table:style-name="ce8" office:value-type="float" office:value="1.549831" calcext:value-type="float">
            <text:p>1.549831</text:p>
          </table:table-cell>
          <table:table-cell table:style-name="ce8" office:value-type="float" office:value="1.550093" calcext:value-type="float">
            <text:p>1.550093</text:p>
          </table:table-cell>
          <table:table-cell table:style-name="ce18"/>
          <table:table-cell office:value-type="float" office:value="53" calcext:value-type="float">
            <text:p>53</text:p>
          </table:table-cell>
          <table:table-cell table:style-name="ce8" office:value-type="float" office:value="1.546816" calcext:value-type="float">
            <text:p>1.546816</text:p>
          </table:table-cell>
          <table:table-cell table:style-name="ce8" office:value-type="float" office:value="1.547348" calcext:value-type="float">
            <text:p>1.547348</text:p>
          </table:table-cell>
          <table:table-cell table:style-name="ce8" office:value-type="float" office:value="1.547666" calcext:value-type="float">
            <text:p>1.547666</text:p>
          </table:table-cell>
          <table:table-cell table:style-name="ce8" office:value-type="float" office:value="1.548118" calcext:value-type="float">
            <text:p>1.548118</text:p>
          </table:table-cell>
          <table:table-cell table:style-name="ce8" office:value-type="float" office:value="1.548601" calcext:value-type="float">
            <text:p>1.548601</text:p>
          </table:table-cell>
          <table:table-cell table:style-name="ce8"/>
          <table:table-cell office:value-type="float" office:value="53" calcext:value-type="float">
            <text:p>53</text:p>
          </table:table-cell>
          <table:table-cell table:style-name="ce8" office:value-type="float" office:value="1.57144666840892" calcext:value-type="float">
            <text:p>1.57144666840892</text:p>
          </table:table-cell>
          <table:table-cell table:style-name="ce8" office:value-type="float" office:value="1.57157928215856" calcext:value-type="float">
            <text:p>1.57157928215856</text:p>
          </table:table-cell>
          <table:table-cell table:style-name="ce8" office:value-type="float" office:value="1.57187888073411" calcext:value-type="float">
            <text:p>1.57187888073411</text:p>
          </table:table-cell>
          <table:table-cell table:style-name="ce8" office:value-type="float" office:value="1.57266802000329" calcext:value-type="float">
            <text:p>1.57266802000329</text:p>
          </table:table-cell>
          <table:table-cell table:style-name="ce8" office:value-type="float" office:value="1.57656890558606" calcext:value-type="float">
            <text:p>1.57656890558606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8" office:value-type="float" office:value="1.54869" calcext:value-type="float">
            <text:p>1.54869</text:p>
          </table:table-cell>
          <table:table-cell table:style-name="ce8" office:value-type="float" office:value="1.549181" calcext:value-type="float">
            <text:p>1.549181</text:p>
          </table:table-cell>
          <table:table-cell table:style-name="ce8" office:value-type="float" office:value="1.549441" calcext:value-type="float">
            <text:p>1.549441</text:p>
          </table:table-cell>
          <table:table-cell table:style-name="ce8" office:value-type="float" office:value="1.549772" calcext:value-type="float">
            <text:p>1.549772</text:p>
          </table:table-cell>
          <table:table-cell table:style-name="ce8" office:value-type="float" office:value="1.55007" calcext:value-type="float">
            <text:p>1.55007</text:p>
          </table:table-cell>
          <table:table-cell table:style-name="ce18"/>
          <table:table-cell office:value-type="float" office:value="54" calcext:value-type="float">
            <text:p>54</text:p>
          </table:table-cell>
          <table:table-cell table:style-name="ce8" office:value-type="float" office:value="1.54974" calcext:value-type="float">
            <text:p>1.54974</text:p>
          </table:table-cell>
          <table:table-cell table:style-name="ce8" office:value-type="float" office:value="1.550759" calcext:value-type="float">
            <text:p>1.550759</text:p>
          </table:table-cell>
          <table:table-cell table:style-name="ce8" office:value-type="float" office:value="1.5511" calcext:value-type="float">
            <text:p>1.5511</text:p>
          </table:table-cell>
          <table:table-cell table:style-name="ce8" office:value-type="float" office:value="1.551336" calcext:value-type="float">
            <text:p>1.551336</text:p>
          </table:table-cell>
          <table:table-cell table:style-name="ce8" office:value-type="float" office:value="1.551578" calcext:value-type="float">
            <text:p>1.551578</text:p>
          </table:table-cell>
          <table:table-cell table:style-name="ce18"/>
          <table:table-cell office:value-type="float" office:value="54" calcext:value-type="float">
            <text:p>54</text:p>
          </table:table-cell>
          <table:table-cell table:style-name="ce8" office:value-type="float" office:value="1.54869" calcext:value-type="float">
            <text:p>1.54869</text:p>
          </table:table-cell>
          <table:table-cell table:style-name="ce8" office:value-type="float" office:value="1.549181" calcext:value-type="float">
            <text:p>1.549181</text:p>
          </table:table-cell>
          <table:table-cell table:style-name="ce8" office:value-type="float" office:value="1.549441" calcext:value-type="float">
            <text:p>1.549441</text:p>
          </table:table-cell>
          <table:table-cell table:style-name="ce8" office:value-type="float" office:value="1.549772" calcext:value-type="float">
            <text:p>1.549772</text:p>
          </table:table-cell>
          <table:table-cell table:style-name="ce8" office:value-type="float" office:value="1.55007" calcext:value-type="float">
            <text:p>1.55007</text:p>
          </table:table-cell>
          <table:table-cell table:style-name="ce8"/>
          <table:table-cell office:value-type="float" office:value="54" calcext:value-type="float">
            <text:p>54</text:p>
          </table:table-cell>
          <table:table-cell table:style-name="ce8" office:value-type="float" office:value="1.57335995102016" calcext:value-type="float">
            <text:p>1.57335995102016</text:p>
          </table:table-cell>
          <table:table-cell table:style-name="ce8" office:value-type="float" office:value="1.57365478672791" calcext:value-type="float">
            <text:p>1.57365478672791</text:p>
          </table:table-cell>
          <table:table-cell table:style-name="ce8" office:value-type="float" office:value="1.57406349130076" calcext:value-type="float">
            <text:p>1.57406349130076</text:p>
          </table:table-cell>
          <table:table-cell table:style-name="ce8" office:value-type="float" office:value="1.57479809348511" calcext:value-type="float">
            <text:p>1.57479809348511</text:p>
          </table:table-cell>
          <table:table-cell table:style-name="ce8" office:value-type="float" office:value="1.57734203770935" calcext:value-type="float">
            <text:p>1.57734203770935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8" office:value-type="float" office:value="1.550862" calcext:value-type="float">
            <text:p>1.550862</text:p>
          </table:table-cell>
          <table:table-cell table:style-name="ce8" office:value-type="float" office:value="1.551142" calcext:value-type="float">
            <text:p>1.551142</text:p>
          </table:table-cell>
          <table:table-cell table:style-name="ce8" office:value-type="float" office:value="1.551283" calcext:value-type="float">
            <text:p>1.551283</text:p>
          </table:table-cell>
          <table:table-cell table:style-name="ce8" office:value-type="float" office:value="1.551449" calcext:value-type="float">
            <text:p>1.551449</text:p>
          </table:table-cell>
          <table:table-cell table:style-name="ce8" office:value-type="float" office:value="1.551578" calcext:value-type="float">
            <text:p>1.551578</text:p>
          </table:table-cell>
          <table:table-cell table:style-name="ce18"/>
          <table:table-cell office:value-type="float" office:value="55" calcext:value-type="float">
            <text:p>55</text:p>
          </table:table-cell>
          <table:table-cell table:style-name="ce8" office:value-type="float" office:value="1.551652" calcext:value-type="float">
            <text:p>1.551652</text:p>
          </table:table-cell>
          <table:table-cell table:style-name="ce8" office:value-type="float" office:value="1.552095" calcext:value-type="float">
            <text:p>1.552095</text:p>
          </table:table-cell>
          <table:table-cell table:style-name="ce8" office:value-type="float" office:value="1.55229" calcext:value-type="float">
            <text:p>1.55229</text:p>
          </table:table-cell>
          <table:table-cell table:style-name="ce8" office:value-type="float" office:value="1.552447" calcext:value-type="float">
            <text:p>1.552447</text:p>
          </table:table-cell>
          <table:table-cell table:style-name="ce8" office:value-type="float" office:value="1.552643" calcext:value-type="float">
            <text:p>1.552643</text:p>
          </table:table-cell>
          <table:table-cell table:style-name="ce18"/>
          <table:table-cell office:value-type="float" office:value="55" calcext:value-type="float">
            <text:p>55</text:p>
          </table:table-cell>
          <table:table-cell table:style-name="ce8" office:value-type="float" office:value="1.550862" calcext:value-type="float">
            <text:p>1.550862</text:p>
          </table:table-cell>
          <table:table-cell table:style-name="ce8" office:value-type="float" office:value="1.551142" calcext:value-type="float">
            <text:p>1.551142</text:p>
          </table:table-cell>
          <table:table-cell table:style-name="ce8" office:value-type="float" office:value="1.551283" calcext:value-type="float">
            <text:p>1.551283</text:p>
          </table:table-cell>
          <table:table-cell table:style-name="ce8" office:value-type="float" office:value="1.551449" calcext:value-type="float">
            <text:p>1.551449</text:p>
          </table:table-cell>
          <table:table-cell table:style-name="ce8" office:value-type="float" office:value="1.551578" calcext:value-type="float">
            <text:p>1.551578</text:p>
          </table:table-cell>
          <table:table-cell table:style-name="ce8"/>
          <table:table-cell office:value-type="float" office:value="55" calcext:value-type="float">
            <text:p>55</text:p>
          </table:table-cell>
          <table:table-cell table:style-name="ce8" office:value-type="float" office:value="1.57512873303568" calcext:value-type="float">
            <text:p>1.57512873303568</text:p>
          </table:table-cell>
          <table:table-cell table:style-name="ce8" office:value-type="float" office:value="1.57559259627194" calcext:value-type="float">
            <text:p>1.57559259627194</text:p>
          </table:table-cell>
          <table:table-cell table:style-name="ce8" office:value-type="float" office:value="1.57600887614789" calcext:value-type="float">
            <text:p>1.57600887614789</text:p>
          </table:table-cell>
          <table:table-cell table:style-name="ce8" office:value-type="float" office:value="1.57663606937623" calcext:value-type="float">
            <text:p>1.57663606937623</text:p>
          </table:table-cell>
          <table:table-cell table:style-name="ce8" office:value-type="float" office:value="1.57933693167334" calcext:value-type="float">
            <text:p>1.5793369316733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8" office:value-type="float" office:value="1.552029" calcext:value-type="float">
            <text:p>1.552029</text:p>
          </table:table-cell>
          <table:table-cell table:style-name="ce8" office:value-type="float" office:value="1.552057" calcext:value-type="float">
            <text:p>1.552057</text:p>
          </table:table-cell>
          <table:table-cell table:style-name="ce8" office:value-type="float" office:value="1.552107" calcext:value-type="float">
            <text:p>1.552107</text:p>
          </table:table-cell>
          <table:table-cell table:style-name="ce8" office:value-type="float" office:value="1.552287" calcext:value-type="float">
            <text:p>1.552287</text:p>
          </table:table-cell>
          <table:table-cell table:style-name="ce8" office:value-type="float" office:value="1.552729" calcext:value-type="float">
            <text:p>1.552729</text:p>
          </table:table-cell>
          <table:table-cell table:style-name="ce18"/>
          <table:table-cell office:value-type="float" office:value="56" calcext:value-type="float">
            <text:p>56</text:p>
          </table:table-cell>
          <table:table-cell table:style-name="ce8" office:value-type="float" office:value="1.552389" calcext:value-type="float">
            <text:p>1.552389</text:p>
          </table:table-cell>
          <table:table-cell table:style-name="ce8" office:value-type="float" office:value="1.55291" calcext:value-type="float">
            <text:p>1.55291</text:p>
          </table:table-cell>
          <table:table-cell table:style-name="ce8" office:value-type="float" office:value="1.55312" calcext:value-type="float">
            <text:p>1.55312</text:p>
          </table:table-cell>
          <table:table-cell table:style-name="ce8" office:value-type="float" office:value="1.55333" calcext:value-type="float">
            <text:p>1.55333</text:p>
          </table:table-cell>
          <table:table-cell table:style-name="ce8" office:value-type="float" office:value="1.553857" calcext:value-type="float">
            <text:p>1.553857</text:p>
          </table:table-cell>
          <table:table-cell table:style-name="ce18"/>
          <table:table-cell office:value-type="float" office:value="56" calcext:value-type="float">
            <text:p>56</text:p>
          </table:table-cell>
          <table:table-cell table:style-name="ce8" office:value-type="float" office:value="1.552029" calcext:value-type="float">
            <text:p>1.552029</text:p>
          </table:table-cell>
          <table:table-cell table:style-name="ce8" office:value-type="float" office:value="1.552057" calcext:value-type="float">
            <text:p>1.552057</text:p>
          </table:table-cell>
          <table:table-cell table:style-name="ce8" office:value-type="float" office:value="1.552107" calcext:value-type="float">
            <text:p>1.552107</text:p>
          </table:table-cell>
          <table:table-cell table:style-name="ce8" office:value-type="float" office:value="1.552287" calcext:value-type="float">
            <text:p>1.552287</text:p>
          </table:table-cell>
          <table:table-cell table:style-name="ce8" office:value-type="float" office:value="1.552729" calcext:value-type="float">
            <text:p>1.552729</text:p>
          </table:table-cell>
          <table:table-cell table:style-name="ce8"/>
          <table:table-cell office:value-type="float" office:value="56" calcext:value-type="float">
            <text:p>56</text:p>
          </table:table-cell>
          <table:table-cell table:style-name="ce8" office:value-type="float" office:value="1.57670844163476" calcext:value-type="float">
            <text:p>1.57670844163476</text:p>
          </table:table-cell>
          <table:table-cell table:style-name="ce8" office:value-type="float" office:value="1.57699973344573" calcext:value-type="float">
            <text:p>1.57699973344573</text:p>
          </table:table-cell>
          <table:table-cell table:style-name="ce8" office:value-type="float" office:value="1.57748813197205" calcext:value-type="float">
            <text:p>1.57748813197205</text:p>
          </table:table-cell>
          <table:table-cell table:style-name="ce8" office:value-type="float" office:value="1.5784171408342" calcext:value-type="float">
            <text:p>1.5784171408342</text:p>
          </table:table-cell>
          <table:table-cell table:style-name="ce8" office:value-type="float" office:value="1.58105015532106" calcext:value-type="float">
            <text:p>1.58105015532106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8" office:value-type="float" office:value="1.553052" calcext:value-type="float">
            <text:p>1.553052</text:p>
          </table:table-cell>
          <table:table-cell table:style-name="ce8" office:value-type="float" office:value="1.553498" calcext:value-type="float">
            <text:p>1.553498</text:p>
          </table:table-cell>
          <table:table-cell table:style-name="ce8" office:value-type="float" office:value="1.553773" calcext:value-type="float">
            <text:p>1.553773</text:p>
          </table:table-cell>
          <table:table-cell table:style-name="ce8" office:value-type="float" office:value="1.554169" calcext:value-type="float">
            <text:p>1.554169</text:p>
          </table:table-cell>
          <table:table-cell table:style-name="ce8" office:value-type="float" office:value="1.554597" calcext:value-type="float">
            <text:p>1.554597</text:p>
          </table:table-cell>
          <table:table-cell table:style-name="ce18"/>
          <table:table-cell office:value-type="float" office:value="57" calcext:value-type="float">
            <text:p>57</text:p>
          </table:table-cell>
          <table:table-cell table:style-name="ce8" office:value-type="float" office:value="1.554151" calcext:value-type="float">
            <text:p>1.554151</text:p>
          </table:table-cell>
          <table:table-cell table:style-name="ce8" office:value-type="float" office:value="1.554867" calcext:value-type="float">
            <text:p>1.554867</text:p>
          </table:table-cell>
          <table:table-cell table:style-name="ce8" office:value-type="float" office:value="1.555149" calcext:value-type="float">
            <text:p>1.555149</text:p>
          </table:table-cell>
          <table:table-cell table:style-name="ce8" office:value-type="float" office:value="1.555382" calcext:value-type="float">
            <text:p>1.555382</text:p>
          </table:table-cell>
          <table:table-cell table:style-name="ce8" office:value-type="float" office:value="1.555702" calcext:value-type="float">
            <text:p>1.555702</text:p>
          </table:table-cell>
          <table:table-cell table:style-name="ce18"/>
          <table:table-cell office:value-type="float" office:value="57" calcext:value-type="float">
            <text:p>57</text:p>
          </table:table-cell>
          <table:table-cell table:style-name="ce8" office:value-type="float" office:value="1.553052" calcext:value-type="float">
            <text:p>1.553052</text:p>
          </table:table-cell>
          <table:table-cell table:style-name="ce8" office:value-type="float" office:value="1.553498" calcext:value-type="float">
            <text:p>1.553498</text:p>
          </table:table-cell>
          <table:table-cell table:style-name="ce8" office:value-type="float" office:value="1.553773" calcext:value-type="float">
            <text:p>1.553773</text:p>
          </table:table-cell>
          <table:table-cell table:style-name="ce8" office:value-type="float" office:value="1.554169" calcext:value-type="float">
            <text:p>1.554169</text:p>
          </table:table-cell>
          <table:table-cell table:style-name="ce8" office:value-type="float" office:value="1.554597" calcext:value-type="float">
            <text:p>1.554597</text:p>
          </table:table-cell>
          <table:table-cell table:style-name="ce8"/>
          <table:table-cell office:value-type="float" office:value="57" calcext:value-type="float">
            <text:p>57</text:p>
          </table:table-cell>
          <table:table-cell table:style-name="ce8" office:value-type="float" office:value="1.57788487976599" calcext:value-type="float">
            <text:p>1.57788487976599</text:p>
          </table:table-cell>
          <table:table-cell table:style-name="ce8" office:value-type="float" office:value="1.57849027038162" calcext:value-type="float">
            <text:p>1.57849027038162</text:p>
          </table:table-cell>
          <table:table-cell table:style-name="ce8" office:value-type="float" office:value="1.57898702543627" calcext:value-type="float">
            <text:p>1.57898702543627</text:p>
          </table:table-cell>
          <table:table-cell table:style-name="ce8" office:value-type="float" office:value="1.57968781816548" calcext:value-type="float">
            <text:p>1.57968781816548</text:p>
          </table:table-cell>
          <table:table-cell table:style-name="ce8" office:value-type="float" office:value="1.58234328553172" calcext:value-type="float">
            <text:p>1.58234328553172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8" office:value-type="float" office:value="1.555124" calcext:value-type="float">
            <text:p>1.555124</text:p>
          </table:table-cell>
          <table:table-cell table:style-name="ce8" office:value-type="float" office:value="1.55523" calcext:value-type="float">
            <text:p>1.55523</text:p>
          </table:table-cell>
          <table:table-cell table:style-name="ce8" office:value-type="float" office:value="1.555338" calcext:value-type="float">
            <text:p>1.555338</text:p>
          </table:table-cell>
          <table:table-cell table:style-name="ce8" office:value-type="float" office:value="1.555564" calcext:value-type="float">
            <text:p>1.555564</text:p>
          </table:table-cell>
          <table:table-cell table:style-name="ce8" office:value-type="float" office:value="1.555892" calcext:value-type="float">
            <text:p>1.555892</text:p>
          </table:table-cell>
          <table:table-cell table:style-name="ce18"/>
          <table:table-cell office:value-type="float" office:value="58" calcext:value-type="float">
            <text:p>58</text:p>
          </table:table-cell>
          <table:table-cell table:style-name="ce8" office:value-type="float" office:value="1.55571" calcext:value-type="float">
            <text:p>1.55571</text:p>
          </table:table-cell>
          <table:table-cell table:style-name="ce8" office:value-type="float" office:value="1.556133" calcext:value-type="float">
            <text:p>1.556133</text:p>
          </table:table-cell>
          <table:table-cell table:style-name="ce8" office:value-type="float" office:value="1.556312" calcext:value-type="float">
            <text:p>1.556312</text:p>
          </table:table-cell>
          <table:table-cell table:style-name="ce8" office:value-type="float" office:value="1.556483" calcext:value-type="float">
            <text:p>1.556483</text:p>
          </table:table-cell>
          <table:table-cell table:style-name="ce8" office:value-type="float" office:value="1.55682" calcext:value-type="float">
            <text:p>1.55682</text:p>
          </table:table-cell>
          <table:table-cell table:style-name="ce18"/>
          <table:table-cell office:value-type="float" office:value="58" calcext:value-type="float">
            <text:p>58</text:p>
          </table:table-cell>
          <table:table-cell table:style-name="ce8" office:value-type="float" office:value="1.555124" calcext:value-type="float">
            <text:p>1.555124</text:p>
          </table:table-cell>
          <table:table-cell table:style-name="ce8" office:value-type="float" office:value="1.55523" calcext:value-type="float">
            <text:p>1.55523</text:p>
          </table:table-cell>
          <table:table-cell table:style-name="ce8" office:value-type="float" office:value="1.555338" calcext:value-type="float">
            <text:p>1.555338</text:p>
          </table:table-cell>
          <table:table-cell table:style-name="ce8" office:value-type="float" office:value="1.555564" calcext:value-type="float">
            <text:p>1.555564</text:p>
          </table:table-cell>
          <table:table-cell table:style-name="ce8" office:value-type="float" office:value="1.555892" calcext:value-type="float">
            <text:p>1.555892</text:p>
          </table:table-cell>
          <table:table-cell table:style-name="ce8"/>
          <table:table-cell office:value-type="float" office:value="58" calcext:value-type="float">
            <text:p>58</text:p>
          </table:table-cell>
          <table:table-cell table:style-name="ce8" office:value-type="float" office:value="1.57946188039526" calcext:value-type="float">
            <text:p>1.57946188039526</text:p>
          </table:table-cell>
          <table:table-cell table:style-name="ce8" office:value-type="float" office:value="1.57969350574143" calcext:value-type="float">
            <text:p>1.57969350574143</text:p>
          </table:table-cell>
          <table:table-cell table:style-name="ce8" office:value-type="float" office:value="1.579827" calcext:value-type="float">
            <text:p>1.579827</text:p>
          </table:table-cell>
          <table:table-cell table:style-name="ce8" office:value-type="float" office:value="1.57996789550267" calcext:value-type="float">
            <text:p>1.57996789550267</text:p>
          </table:table-cell>
          <table:table-cell table:style-name="ce8" office:value-type="float" office:value="1.58025977932484" calcext:value-type="float">
            <text:p>1.5802597793248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8" office:value-type="float" office:value="1.556249" calcext:value-type="float">
            <text:p>1.556249</text:p>
          </table:table-cell>
          <table:table-cell table:style-name="ce8" office:value-type="float" office:value="1.557255" calcext:value-type="float">
            <text:p>1.557255</text:p>
          </table:table-cell>
          <table:table-cell table:style-name="ce8" office:value-type="float" office:value="1.55773" calcext:value-type="float">
            <text:p>1.55773</text:p>
          </table:table-cell>
          <table:table-cell table:style-name="ce8" office:value-type="float" office:value="1.558215" calcext:value-type="float">
            <text:p>1.558215</text:p>
          </table:table-cell>
          <table:table-cell table:style-name="ce8" office:value-type="float" office:value="1.558507" calcext:value-type="float">
            <text:p>1.558507</text:p>
          </table:table-cell>
          <table:table-cell table:style-name="ce18"/>
          <table:table-cell office:value-type="float" office:value="59" calcext:value-type="float">
            <text:p>59</text:p>
          </table:table-cell>
          <table:table-cell table:style-name="ce8" office:value-type="float" office:value="1.557155" calcext:value-type="float">
            <text:p>1.557155</text:p>
          </table:table-cell>
          <table:table-cell table:style-name="ce8" office:value-type="float" office:value="1.55776" calcext:value-type="float">
            <text:p>1.55776</text:p>
          </table:table-cell>
          <table:table-cell table:style-name="ce8" office:value-type="float" office:value="1.557934" calcext:value-type="float">
            <text:p>1.557934</text:p>
          </table:table-cell>
          <table:table-cell table:style-name="ce8" office:value-type="float" office:value="1.558069" calcext:value-type="float">
            <text:p>1.558069</text:p>
          </table:table-cell>
          <table:table-cell table:style-name="ce8" office:value-type="float" office:value="1.558264" calcext:value-type="float">
            <text:p>1.558264</text:p>
          </table:table-cell>
          <table:table-cell table:style-name="ce18"/>
          <table:table-cell office:value-type="float" office:value="59" calcext:value-type="float">
            <text:p>59</text:p>
          </table:table-cell>
          <table:table-cell table:style-name="ce8" office:value-type="float" office:value="1.556249" calcext:value-type="float">
            <text:p>1.556249</text:p>
          </table:table-cell>
          <table:table-cell table:style-name="ce8" office:value-type="float" office:value="1.557255" calcext:value-type="float">
            <text:p>1.557255</text:p>
          </table:table-cell>
          <table:table-cell table:style-name="ce8" office:value-type="float" office:value="1.55773" calcext:value-type="float">
            <text:p>1.55773</text:p>
          </table:table-cell>
          <table:table-cell table:style-name="ce8" office:value-type="float" office:value="1.558215" calcext:value-type="float">
            <text:p>1.558215</text:p>
          </table:table-cell>
          <table:table-cell table:style-name="ce8" office:value-type="float" office:value="1.558507" calcext:value-type="float">
            <text:p>1.558507</text:p>
          </table:table-cell>
          <table:table-cell table:style-name="ce8"/>
          <table:table-cell office:value-type="float" office:value="59" calcext:value-type="float">
            <text:p>59</text:p>
          </table:table-cell>
          <table:table-cell table:style-name="ce8" office:value-type="float" office:value="1.58231555651284" calcext:value-type="float">
            <text:p>1.58231555651284</text:p>
          </table:table-cell>
          <table:table-cell table:style-name="ce8" office:value-type="float" office:value="1.58286036278338" calcext:value-type="float">
            <text:p>1.58286036278338</text:p>
          </table:table-cell>
          <table:table-cell table:style-name="ce8" office:value-type="float" office:value="1.58323546304838" calcext:value-type="float">
            <text:p>1.58323546304838</text:p>
          </table:table-cell>
          <table:table-cell table:style-name="ce8" office:value-type="float" office:value="1.58373189491737" calcext:value-type="float">
            <text:p>1.58373189491737</text:p>
          </table:table-cell>
          <table:table-cell table:style-name="ce8" office:value-type="float" office:value="1.58569369963358" calcext:value-type="float">
            <text:p>1.58569369963358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8" office:value-type="float" office:value="1.558205" calcext:value-type="float">
            <text:p>1.558205</text:p>
          </table:table-cell>
          <table:table-cell table:style-name="ce8" office:value-type="float" office:value="1.558311" calcext:value-type="float">
            <text:p>1.558311</text:p>
          </table:table-cell>
          <table:table-cell table:style-name="ce8" office:value-type="float" office:value="1.558429" calcext:value-type="float">
            <text:p>1.558429</text:p>
          </table:table-cell>
          <table:table-cell table:style-name="ce8" office:value-type="float" office:value="1.558695" calcext:value-type="float">
            <text:p>1.558695</text:p>
          </table:table-cell>
          <table:table-cell table:style-name="ce8" office:value-type="float" office:value="1.559108" calcext:value-type="float">
            <text:p>1.559108</text:p>
          </table:table-cell>
          <table:table-cell table:style-name="ce18"/>
          <table:table-cell office:value-type="float" office:value="60" calcext:value-type="float">
            <text:p>60</text:p>
          </table:table-cell>
          <table:table-cell table:style-name="ce8" office:value-type="float" office:value="1.558856" calcext:value-type="float">
            <text:p>1.558856</text:p>
          </table:table-cell>
          <table:table-cell table:style-name="ce8" office:value-type="float" office:value="1.559199" calcext:value-type="float">
            <text:p>1.559199</text:p>
          </table:table-cell>
          <table:table-cell table:style-name="ce8" office:value-type="float" office:value="1.559602" calcext:value-type="float">
            <text:p>1.559602</text:p>
          </table:table-cell>
          <table:table-cell table:style-name="ce8" office:value-type="float" office:value="1.559931" calcext:value-type="float">
            <text:p>1.559931</text:p>
          </table:table-cell>
          <table:table-cell table:style-name="ce8" office:value-type="float" office:value="1.56012" calcext:value-type="float">
            <text:p>1.56012</text:p>
          </table:table-cell>
          <table:table-cell table:style-name="ce18"/>
          <table:table-cell office:value-type="float" office:value="60" calcext:value-type="float">
            <text:p>60</text:p>
          </table:table-cell>
          <table:table-cell table:style-name="ce8" office:value-type="float" office:value="1.558205" calcext:value-type="float">
            <text:p>1.558205</text:p>
          </table:table-cell>
          <table:table-cell table:style-name="ce8" office:value-type="float" office:value="1.558311" calcext:value-type="float">
            <text:p>1.558311</text:p>
          </table:table-cell>
          <table:table-cell table:style-name="ce8" office:value-type="float" office:value="1.558429" calcext:value-type="float">
            <text:p>1.558429</text:p>
          </table:table-cell>
          <table:table-cell table:style-name="ce8" office:value-type="float" office:value="1.558695" calcext:value-type="float">
            <text:p>1.558695</text:p>
          </table:table-cell>
          <table:table-cell table:style-name="ce8" office:value-type="float" office:value="1.559108" calcext:value-type="float">
            <text:p>1.559108</text:p>
          </table:table-cell>
          <table:table-cell table:style-name="ce8"/>
          <table:table-cell office:value-type="float" office:value="60" calcext:value-type="float">
            <text:p>60</text:p>
          </table:table-cell>
          <table:table-cell table:style-name="ce8" office:value-type="float" office:value="1.58296390327486" calcext:value-type="float">
            <text:p>1.58296390327486</text:p>
          </table:table-cell>
          <table:table-cell table:style-name="ce8" office:value-type="float" office:value="1.5835210400064" calcext:value-type="float">
            <text:p>1.5835210400064</text:p>
          </table:table-cell>
          <table:table-cell table:style-name="ce8" office:value-type="float" office:value="1.58394716647945" calcext:value-type="float">
            <text:p>1.58394716647945</text:p>
          </table:table-cell>
          <table:table-cell table:style-name="ce8" office:value-type="float" office:value="1.58453318227405" calcext:value-type="float">
            <text:p>1.58453318227405</text:p>
          </table:table-cell>
          <table:table-cell table:style-name="ce8" office:value-type="float" office:value="1.58680207009409" calcext:value-type="float">
            <text:p>1.58680207009409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8" office:value-type="float" office:value="1.559459" calcext:value-type="float">
            <text:p>1.559459</text:p>
          </table:table-cell>
          <table:table-cell table:style-name="ce8" office:value-type="float" office:value="1.559572" calcext:value-type="float">
            <text:p>1.559572</text:p>
          </table:table-cell>
          <table:table-cell table:style-name="ce8" office:value-type="float" office:value="1.559711" calcext:value-type="float">
            <text:p>1.559711</text:p>
          </table:table-cell>
          <table:table-cell table:style-name="ce8" office:value-type="float" office:value="1.560052" calcext:value-type="float">
            <text:p>1.560052</text:p>
          </table:table-cell>
          <table:table-cell table:style-name="ce8" office:value-type="float" office:value="1.560628" calcext:value-type="float">
            <text:p>1.560628</text:p>
          </table:table-cell>
          <table:table-cell table:style-name="ce18"/>
          <table:table-cell office:value-type="float" office:value="61" calcext:value-type="float">
            <text:p>61</text:p>
          </table:table-cell>
          <table:table-cell table:style-name="ce8" office:value-type="float" office:value="1.56054" calcext:value-type="float">
            <text:p>1.56054</text:p>
          </table:table-cell>
          <table:table-cell table:style-name="ce8" office:value-type="float" office:value="1.560568" calcext:value-type="float">
            <text:p>1.560568</text:p>
          </table:table-cell>
          <table:table-cell table:style-name="ce8" office:value-type="float" office:value="1.560608" calcext:value-type="float">
            <text:p>1.560608</text:p>
          </table:table-cell>
          <table:table-cell table:style-name="ce8" office:value-type="float" office:value="1.560676" calcext:value-type="float">
            <text:p>1.560676</text:p>
          </table:table-cell>
          <table:table-cell table:style-name="ce8" office:value-type="float" office:value="1.560842" calcext:value-type="float">
            <text:p>1.560842</text:p>
          </table:table-cell>
          <table:table-cell table:style-name="ce18"/>
          <table:table-cell office:value-type="float" office:value="61" calcext:value-type="float">
            <text:p>61</text:p>
          </table:table-cell>
          <table:table-cell table:style-name="ce8" office:value-type="float" office:value="1.559459" calcext:value-type="float">
            <text:p>1.559459</text:p>
          </table:table-cell>
          <table:table-cell table:style-name="ce8" office:value-type="float" office:value="1.559572" calcext:value-type="float">
            <text:p>1.559572</text:p>
          </table:table-cell>
          <table:table-cell table:style-name="ce8" office:value-type="float" office:value="1.559711" calcext:value-type="float">
            <text:p>1.559711</text:p>
          </table:table-cell>
          <table:table-cell table:style-name="ce8" office:value-type="float" office:value="1.560052" calcext:value-type="float">
            <text:p>1.560052</text:p>
          </table:table-cell>
          <table:table-cell table:style-name="ce8" office:value-type="float" office:value="1.560628" calcext:value-type="float">
            <text:p>1.560628</text:p>
          </table:table-cell>
          <table:table-cell table:style-name="ce8"/>
          <table:table-cell office:value-type="float" office:value="61" calcext:value-type="float">
            <text:p>61</text:p>
          </table:table-cell>
          <table:table-cell table:style-name="ce8" office:value-type="float" office:value="1.58443594628606" calcext:value-type="float">
            <text:p>1.58443594628606</text:p>
          </table:table-cell>
          <table:table-cell table:style-name="ce8" office:value-type="float" office:value="1.58479628086077" calcext:value-type="float">
            <text:p>1.58479628086077</text:p>
          </table:table-cell>
          <table:table-cell table:style-name="ce8" office:value-type="float" office:value="1.58518811360391" calcext:value-type="float">
            <text:p>1.58518811360391</text:p>
          </table:table-cell>
          <table:table-cell table:style-name="ce8" office:value-type="float" office:value="1.58581400036676" calcext:value-type="float">
            <text:p>1.58581400036676</text:p>
          </table:table-cell>
          <table:table-cell table:style-name="ce8" office:value-type="float" office:value="1.58809346739569" calcext:value-type="float">
            <text:p>1.58809346739569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8" office:value-type="float" office:value="1.561407" calcext:value-type="float">
            <text:p>1.561407</text:p>
          </table:table-cell>
          <table:table-cell table:style-name="ce8" office:value-type="float" office:value="1.561462" calcext:value-type="float">
            <text:p>1.561462</text:p>
          </table:table-cell>
          <table:table-cell table:style-name="ce8" office:value-type="float" office:value="1.561536" calcext:value-type="float">
            <text:p>1.561536</text:p>
          </table:table-cell>
          <table:table-cell table:style-name="ce8" office:value-type="float" office:value="1.561734" calcext:value-type="float">
            <text:p>1.561734</text:p>
          </table:table-cell>
          <table:table-cell table:style-name="ce8" office:value-type="float" office:value="1.562097" calcext:value-type="float">
            <text:p>1.562097</text:p>
          </table:table-cell>
          <table:table-cell table:style-name="ce18"/>
          <table:table-cell office:value-type="float" office:value="62" calcext:value-type="float">
            <text:p>62</text:p>
          </table:table-cell>
          <table:table-cell table:style-name="ce8" office:value-type="float" office:value="1.561825" calcext:value-type="float">
            <text:p>1.561825</text:p>
          </table:table-cell>
          <table:table-cell table:style-name="ce8" office:value-type="float" office:value="1.561897" calcext:value-type="float">
            <text:p>1.561897</text:p>
          </table:table-cell>
          <table:table-cell table:style-name="ce8" office:value-type="float" office:value="1.562027" calcext:value-type="float">
            <text:p>1.562027</text:p>
          </table:table-cell>
          <table:table-cell table:style-name="ce8" office:value-type="float" office:value="1.562229" calcext:value-type="float">
            <text:p>1.562229</text:p>
          </table:table-cell>
          <table:table-cell table:style-name="ce8" office:value-type="float" office:value="1.563046" calcext:value-type="float">
            <text:p>1.563046</text:p>
          </table:table-cell>
          <table:table-cell table:style-name="ce18"/>
          <table:table-cell office:value-type="float" office:value="62" calcext:value-type="float">
            <text:p>62</text:p>
          </table:table-cell>
          <table:table-cell table:style-name="ce8" office:value-type="float" office:value="1.561407" calcext:value-type="float">
            <text:p>1.561407</text:p>
          </table:table-cell>
          <table:table-cell table:style-name="ce8" office:value-type="float" office:value="1.561462" calcext:value-type="float">
            <text:p>1.561462</text:p>
          </table:table-cell>
          <table:table-cell table:style-name="ce8" office:value-type="float" office:value="1.561536" calcext:value-type="float">
            <text:p>1.561536</text:p>
          </table:table-cell>
          <table:table-cell table:style-name="ce8" office:value-type="float" office:value="1.561734" calcext:value-type="float">
            <text:p>1.561734</text:p>
          </table:table-cell>
          <table:table-cell table:style-name="ce8" office:value-type="float" office:value="1.562097" calcext:value-type="float">
            <text:p>1.562097</text:p>
          </table:table-cell>
          <table:table-cell table:style-name="ce8"/>
          <table:table-cell office:value-type="float" office:value="62" calcext:value-type="float">
            <text:p>62</text:p>
          </table:table-cell>
          <table:table-cell table:style-name="ce8" office:value-type="float" office:value="1.58341920220731" calcext:value-type="float">
            <text:p>1.58341920220731</text:p>
          </table:table-cell>
          <table:table-cell table:style-name="ce8" office:value-type="float" office:value="1.5861950649952" calcext:value-type="float">
            <text:p>1.5861950649952</text:p>
          </table:table-cell>
          <table:table-cell table:style-name="ce8" office:value-type="float" office:value="1.58710175488104" calcext:value-type="float">
            <text:p>1.58710175488104</text:p>
          </table:table-cell>
          <table:table-cell table:style-name="ce8" office:value-type="float" office:value="1.58793938668016" calcext:value-type="float">
            <text:p>1.58793938668016</text:p>
          </table:table-cell>
          <table:table-cell table:style-name="ce8" office:value-type="float" office:value="1.5898214177763" calcext:value-type="float">
            <text:p>1.589821417776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8" office:value-type="float" office:value="1.562938" calcext:value-type="float">
            <text:p>1.562938</text:p>
          </table:table-cell>
          <table:table-cell table:style-name="ce8" office:value-type="float" office:value="1.562939" calcext:value-type="float">
            <text:p>1.562939</text:p>
          </table:table-cell>
          <table:table-cell table:style-name="ce8" office:value-type="float" office:value="1.562942" calcext:value-type="float">
            <text:p>1.562942</text:p>
          </table:table-cell>
          <table:table-cell table:style-name="ce8" office:value-type="float" office:value="1.56298" calcext:value-type="float">
            <text:p>1.56298</text:p>
          </table:table-cell>
          <table:table-cell table:style-name="ce8" office:value-type="float" office:value="1.563296" calcext:value-type="float">
            <text:p>1.563296</text:p>
          </table:table-cell>
          <table:table-cell table:style-name="ce18"/>
          <table:table-cell office:value-type="float" office:value="63" calcext:value-type="float">
            <text:p>63</text:p>
          </table:table-cell>
          <table:table-cell table:style-name="ce8" office:value-type="float" office:value="1.56324" calcext:value-type="float">
            <text:p>1.56324</text:p>
          </table:table-cell>
          <table:table-cell table:style-name="ce8" office:value-type="float" office:value="1.563267" calcext:value-type="float">
            <text:p>1.563267</text:p>
          </table:table-cell>
          <table:table-cell table:style-name="ce8" office:value-type="float" office:value="1.563385" calcext:value-type="float">
            <text:p>1.563385</text:p>
          </table:table-cell>
          <table:table-cell table:style-name="ce8" office:value-type="float" office:value="1.563809" calcext:value-type="float">
            <text:p>1.563809</text:p>
          </table:table-cell>
          <table:table-cell table:style-name="ce8" office:value-type="float" office:value="1.564819" calcext:value-type="float">
            <text:p>1.564819</text:p>
          </table:table-cell>
          <table:table-cell table:style-name="ce18"/>
          <table:table-cell office:value-type="float" office:value="63" calcext:value-type="float">
            <text:p>63</text:p>
          </table:table-cell>
          <table:table-cell table:style-name="ce8" office:value-type="float" office:value="1.562938" calcext:value-type="float">
            <text:p>1.562938</text:p>
          </table:table-cell>
          <table:table-cell table:style-name="ce8" office:value-type="float" office:value="1.562939" calcext:value-type="float">
            <text:p>1.562939</text:p>
          </table:table-cell>
          <table:table-cell table:style-name="ce8" office:value-type="float" office:value="1.562942" calcext:value-type="float">
            <text:p>1.562942</text:p>
          </table:table-cell>
          <table:table-cell table:style-name="ce8" office:value-type="float" office:value="1.56298" calcext:value-type="float">
            <text:p>1.56298</text:p>
          </table:table-cell>
          <table:table-cell table:style-name="ce8" office:value-type="float" office:value="1.563296" calcext:value-type="float">
            <text:p>1.563296</text:p>
          </table:table-cell>
          <table:table-cell table:style-name="ce8"/>
          <table:table-cell office:value-type="float" office:value="63" calcext:value-type="float">
            <text:p>63</text:p>
          </table:table-cell>
          <table:table-cell table:style-name="ce8" office:value-type="float" office:value="1.58613902672767" calcext:value-type="float">
            <text:p>1.58613902672767</text:p>
          </table:table-cell>
          <table:table-cell table:style-name="ce8" office:value-type="float" office:value="1.58664289515612" calcext:value-type="float">
            <text:p>1.58664289515612</text:p>
          </table:table-cell>
          <table:table-cell table:style-name="ce8" office:value-type="float" office:value="1.58716904869519" calcext:value-type="float">
            <text:p>1.58716904869519</text:p>
          </table:table-cell>
          <table:table-cell table:style-name="ce8" office:value-type="float" office:value="1.58794933747584" calcext:value-type="float">
            <text:p>1.58794933747584</text:p>
          </table:table-cell>
          <table:table-cell table:style-name="ce8" office:value-type="float" office:value="1.5902193237954" calcext:value-type="float">
            <text:p>1.5902193237954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8" office:value-type="float" office:value="1.563665" calcext:value-type="float">
            <text:p>1.563665</text:p>
          </table:table-cell>
          <table:table-cell table:style-name="ce8" office:value-type="float" office:value="1.56453" calcext:value-type="float">
            <text:p>1.56453</text:p>
          </table:table-cell>
          <table:table-cell table:style-name="ce8" office:value-type="float" office:value="1.564927" calcext:value-type="float">
            <text:p>1.564927</text:p>
          </table:table-cell>
          <table:table-cell table:style-name="ce8" office:value-type="float" office:value="1.565304" calcext:value-type="float">
            <text:p>1.565304</text:p>
          </table:table-cell>
          <table:table-cell table:style-name="ce8" office:value-type="float" office:value="1.565502" calcext:value-type="float">
            <text:p>1.565502</text:p>
          </table:table-cell>
          <table:table-cell table:style-name="ce18"/>
          <table:table-cell office:value-type="float" office:value="64" calcext:value-type="float">
            <text:p>64</text:p>
          </table:table-cell>
          <table:table-cell table:style-name="ce8" office:value-type="float" office:value="1.564673" calcext:value-type="float">
            <text:p>1.564673</text:p>
          </table:table-cell>
          <table:table-cell table:style-name="ce8" office:value-type="float" office:value="1.565022" calcext:value-type="float">
            <text:p>1.565022</text:p>
          </table:table-cell>
          <table:table-cell table:style-name="ce8" office:value-type="float" office:value="1.565193" calcext:value-type="float">
            <text:p>1.565193</text:p>
          </table:table-cell>
          <table:table-cell table:style-name="ce8" office:value-type="float" office:value="1.565363" calcext:value-type="float">
            <text:p>1.565363</text:p>
          </table:table-cell>
          <table:table-cell table:style-name="ce8" office:value-type="float" office:value="1.565709" calcext:value-type="float">
            <text:p>1.565709</text:p>
          </table:table-cell>
          <table:table-cell table:style-name="ce18"/>
          <table:table-cell office:value-type="float" office:value="64" calcext:value-type="float">
            <text:p>64</text:p>
          </table:table-cell>
          <table:table-cell table:style-name="ce8" office:value-type="float" office:value="1.563665" calcext:value-type="float">
            <text:p>1.563665</text:p>
          </table:table-cell>
          <table:table-cell table:style-name="ce8" office:value-type="float" office:value="1.56453" calcext:value-type="float">
            <text:p>1.56453</text:p>
          </table:table-cell>
          <table:table-cell table:style-name="ce8" office:value-type="float" office:value="1.564927" calcext:value-type="float">
            <text:p>1.564927</text:p>
          </table:table-cell>
          <table:table-cell table:style-name="ce8" office:value-type="float" office:value="1.565304" calcext:value-type="float">
            <text:p>1.565304</text:p>
          </table:table-cell>
          <table:table-cell table:style-name="ce8" office:value-type="float" office:value="1.565502" calcext:value-type="float">
            <text:p>1.565502</text:p>
          </table:table-cell>
          <table:table-cell table:style-name="ce8"/>
          <table:table-cell office:value-type="float" office:value="64" calcext:value-type="float">
            <text:p>64</text:p>
          </table:table-cell>
          <table:table-cell table:style-name="ce8" office:value-type="float" office:value="1.58965787105391" calcext:value-type="float">
            <text:p>1.58965787105391</text:p>
          </table:table-cell>
          <table:table-cell table:style-name="ce8" office:value-type="float" office:value="1.58984870853671" calcext:value-type="float">
            <text:p>1.58984870853671</text:p>
          </table:table-cell>
          <table:table-cell table:style-name="ce8" office:value-type="float" office:value="1.59036884887441" calcext:value-type="float">
            <text:p>1.59036884887441</text:p>
          </table:table-cell>
          <table:table-cell table:style-name="ce8" office:value-type="float" office:value="1.59124135690095" calcext:value-type="float">
            <text:p>1.59124135690095</text:p>
          </table:table-cell>
          <table:table-cell table:style-name="ce8" office:value-type="float" office:value="1.59204189825357" calcext:value-type="float">
            <text:p>1.59204189825357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8" office:value-type="float" office:value="1.564913" calcext:value-type="float">
            <text:p>1.564913</text:p>
          </table:table-cell>
          <table:table-cell table:style-name="ce8" office:value-type="float" office:value="1.565486" calcext:value-type="float">
            <text:p>1.565486</text:p>
          </table:table-cell>
          <table:table-cell table:style-name="ce8" office:value-type="float" office:value="1.565793" calcext:value-type="float">
            <text:p>1.565793</text:p>
          </table:table-cell>
          <table:table-cell table:style-name="ce8" office:value-type="float" office:value="1.566189" calcext:value-type="float">
            <text:p>1.566189</text:p>
          </table:table-cell>
          <table:table-cell table:style-name="ce8" office:value-type="float" office:value="1.566557" calcext:value-type="float">
            <text:p>1.566557</text:p>
          </table:table-cell>
          <table:table-cell table:style-name="ce18"/>
          <table:table-cell office:value-type="float" office:value="65" calcext:value-type="float">
            <text:p>65</text:p>
          </table:table-cell>
          <table:table-cell table:style-name="ce8" office:value-type="float" office:value="1.565783" calcext:value-type="float">
            <text:p>1.565783</text:p>
          </table:table-cell>
          <table:table-cell table:style-name="ce8" office:value-type="float" office:value="1.565897" calcext:value-type="float">
            <text:p>1.565897</text:p>
          </table:table-cell>
          <table:table-cell table:style-name="ce8" office:value-type="float" office:value="1.566417" calcext:value-type="float">
            <text:p>1.566417</text:p>
          </table:table-cell>
          <table:table-cell table:style-name="ce8" office:value-type="float" office:value="1.566913" calcext:value-type="float">
            <text:p>1.566913</text:p>
          </table:table-cell>
          <table:table-cell table:style-name="ce8" office:value-type="float" office:value="1.567015" calcext:value-type="float">
            <text:p>1.567015</text:p>
          </table:table-cell>
          <table:table-cell table:style-name="ce18"/>
          <table:table-cell office:value-type="float" office:value="65" calcext:value-type="float">
            <text:p>65</text:p>
          </table:table-cell>
          <table:table-cell table:style-name="ce8" office:value-type="float" office:value="1.564913" calcext:value-type="float">
            <text:p>1.564913</text:p>
          </table:table-cell>
          <table:table-cell table:style-name="ce8" office:value-type="float" office:value="1.565486" calcext:value-type="float">
            <text:p>1.565486</text:p>
          </table:table-cell>
          <table:table-cell table:style-name="ce8" office:value-type="float" office:value="1.565793" calcext:value-type="float">
            <text:p>1.565793</text:p>
          </table:table-cell>
          <table:table-cell table:style-name="ce8" office:value-type="float" office:value="1.566189" calcext:value-type="float">
            <text:p>1.566189</text:p>
          </table:table-cell>
          <table:table-cell table:style-name="ce8" office:value-type="float" office:value="1.566557" calcext:value-type="float">
            <text:p>1.566557</text:p>
          </table:table-cell>
          <table:table-cell table:style-name="ce8"/>
          <table:table-cell office:value-type="float" office:value="65" calcext:value-type="float">
            <text:p>65</text:p>
          </table:table-cell>
          <table:table-cell table:style-name="ce8" office:value-type="float" office:value="1.59006082527106" calcext:value-type="float">
            <text:p>1.59006082527106</text:p>
          </table:table-cell>
          <table:table-cell table:style-name="ce8" office:value-type="float" office:value="1.59115397039962" calcext:value-type="float">
            <text:p>1.59115397039962</text:p>
          </table:table-cell>
          <table:table-cell table:style-name="ce8" office:value-type="float" office:value="1.59164491491799" calcext:value-type="float">
            <text:p>1.59164491491799</text:p>
          </table:table-cell>
          <table:table-cell table:style-name="ce8" office:value-type="float" office:value="1.59213393616105" calcext:value-type="float">
            <text:p>1.59213393616105</text:p>
          </table:table-cell>
          <table:table-cell table:style-name="ce8" office:value-type="float" office:value="1.59320807401671" calcext:value-type="float">
            <text:p>1.59320807401671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8" office:value-type="float" office:value="1.567378" calcext:value-type="float">
            <text:p>1.567378</text:p>
          </table:table-cell>
          <table:table-cell table:style-name="ce8" office:value-type="float" office:value="1.567415" calcext:value-type="float">
            <text:p>1.567415</text:p>
          </table:table-cell>
          <table:table-cell table:style-name="ce8" office:value-type="float" office:value="1.567473" calcext:value-type="float">
            <text:p>1.567473</text:p>
          </table:table-cell>
          <table:table-cell table:style-name="ce8" office:value-type="float" office:value="1.567652" calcext:value-type="float">
            <text:p>1.567652</text:p>
          </table:table-cell>
          <table:table-cell table:style-name="ce8" office:value-type="float" office:value="1.568031" calcext:value-type="float">
            <text:p>1.568031</text:p>
          </table:table-cell>
          <table:table-cell table:style-name="ce18"/>
          <table:table-cell office:value-type="float" office:value="66" calcext:value-type="float">
            <text:p>66</text:p>
          </table:table-cell>
          <table:table-cell table:style-name="ce8" office:value-type="float" office:value="1.56768" calcext:value-type="float">
            <text:p>1.56768</text:p>
          </table:table-cell>
          <table:table-cell table:style-name="ce8" office:value-type="float" office:value="1.567885" calcext:value-type="float">
            <text:p>1.567885</text:p>
          </table:table-cell>
          <table:table-cell table:style-name="ce8" office:value-type="float" office:value="1.567989" calcext:value-type="float">
            <text:p>1.567989</text:p>
          </table:table-cell>
          <table:table-cell table:style-name="ce8" office:value-type="float" office:value="1.568074" calcext:value-type="float">
            <text:p>1.568074</text:p>
          </table:table-cell>
          <table:table-cell table:style-name="ce8" office:value-type="float" office:value="1.568174" calcext:value-type="float">
            <text:p>1.568174</text:p>
          </table:table-cell>
          <table:table-cell table:style-name="ce18"/>
          <table:table-cell office:value-type="float" office:value="66" calcext:value-type="float">
            <text:p>66</text:p>
          </table:table-cell>
          <table:table-cell table:style-name="ce8" office:value-type="float" office:value="1.567378" calcext:value-type="float">
            <text:p>1.567378</text:p>
          </table:table-cell>
          <table:table-cell table:style-name="ce8" office:value-type="float" office:value="1.567415" calcext:value-type="float">
            <text:p>1.567415</text:p>
          </table:table-cell>
          <table:table-cell table:style-name="ce8" office:value-type="float" office:value="1.567473" calcext:value-type="float">
            <text:p>1.567473</text:p>
          </table:table-cell>
          <table:table-cell table:style-name="ce8" office:value-type="float" office:value="1.567652" calcext:value-type="float">
            <text:p>1.567652</text:p>
          </table:table-cell>
          <table:table-cell table:style-name="ce8" office:value-type="float" office:value="1.568031" calcext:value-type="float">
            <text:p>1.568031</text:p>
          </table:table-cell>
          <table:table-cell table:style-name="ce8"/>
          <table:table-cell office:value-type="float" office:value="66" calcext:value-type="float">
            <text:p>66</text:p>
          </table:table-cell>
          <table:table-cell table:style-name="ce8" office:value-type="float" office:value="1.59358683296161" calcext:value-type="float">
            <text:p>1.59358683296161</text:p>
          </table:table-cell>
          <table:table-cell table:style-name="ce8" office:value-type="float" office:value="1.59360198822288" calcext:value-type="float">
            <text:p>1.59360198822288</text:p>
          </table:table-cell>
          <table:table-cell table:style-name="ce8" office:value-type="float" office:value="1.59362811901998" calcext:value-type="float">
            <text:p>1.59362811901998</text:p>
          </table:table-cell>
          <table:table-cell table:style-name="ce8" office:value-type="float" office:value="1.59368808452942" calcext:value-type="float">
            <text:p>1.59368808452942</text:p>
          </table:table-cell>
          <table:table-cell table:style-name="ce8" office:value-type="float" office:value="1.59405729961802" calcext:value-type="float">
            <text:p>1.59405729961802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8" office:value-type="float" office:value="1.567582" calcext:value-type="float">
            <text:p>1.567582</text:p>
          </table:table-cell>
          <table:table-cell table:style-name="ce8" office:value-type="float" office:value="1.568304" calcext:value-type="float">
            <text:p>1.568304</text:p>
          </table:table-cell>
          <table:table-cell table:style-name="ce8" office:value-type="float" office:value="1.568655" calcext:value-type="float">
            <text:p>1.568655</text:p>
          </table:table-cell>
          <table:table-cell table:style-name="ce8" office:value-type="float" office:value="1.569037" calcext:value-type="float">
            <text:p>1.569037</text:p>
          </table:table-cell>
          <table:table-cell table:style-name="ce8" office:value-type="float" office:value="1.569293" calcext:value-type="float">
            <text:p>1.569293</text:p>
          </table:table-cell>
          <table:table-cell table:style-name="ce18"/>
          <table:table-cell office:value-type="float" office:value="67" calcext:value-type="float">
            <text:p>67</text:p>
          </table:table-cell>
          <table:table-cell table:style-name="ce8" office:value-type="float" office:value="1.568813" calcext:value-type="float">
            <text:p>1.568813</text:p>
          </table:table-cell>
          <table:table-cell table:style-name="ce8" office:value-type="float" office:value="1.56909" calcext:value-type="float">
            <text:p>1.56909</text:p>
          </table:table-cell>
          <table:table-cell table:style-name="ce8" office:value-type="float" office:value="1.569385" calcext:value-type="float">
            <text:p>1.569385</text:p>
          </table:table-cell>
          <table:table-cell table:style-name="ce8" office:value-type="float" office:value="1.569763" calcext:value-type="float">
            <text:p>1.569763</text:p>
          </table:table-cell>
          <table:table-cell table:style-name="ce8" office:value-type="float" office:value="1.570419" calcext:value-type="float">
            <text:p>1.570419</text:p>
          </table:table-cell>
          <table:table-cell table:style-name="ce18"/>
          <table:table-cell office:value-type="float" office:value="67" calcext:value-type="float">
            <text:p>67</text:p>
          </table:table-cell>
          <table:table-cell table:style-name="ce8" office:value-type="float" office:value="1.567582" calcext:value-type="float">
            <text:p>1.567582</text:p>
          </table:table-cell>
          <table:table-cell table:style-name="ce8" office:value-type="float" office:value="1.568304" calcext:value-type="float">
            <text:p>1.568304</text:p>
          </table:table-cell>
          <table:table-cell table:style-name="ce8" office:value-type="float" office:value="1.568655" calcext:value-type="float">
            <text:p>1.568655</text:p>
          </table:table-cell>
          <table:table-cell table:style-name="ce8" office:value-type="float" office:value="1.569037" calcext:value-type="float">
            <text:p>1.569037</text:p>
          </table:table-cell>
          <table:table-cell table:style-name="ce8" office:value-type="float" office:value="1.569293" calcext:value-type="float">
            <text:p>1.569293</text:p>
          </table:table-cell>
          <table:table-cell table:style-name="ce8"/>
          <table:table-cell office:value-type="float" office:value="67" calcext:value-type="float">
            <text:p>67</text:p>
          </table:table-cell>
          <table:table-cell table:style-name="ce8" office:value-type="float" office:value="1.59445875906092" calcext:value-type="float">
            <text:p>1.59445875906092</text:p>
          </table:table-cell>
          <table:table-cell table:style-name="ce8" office:value-type="float" office:value="1.59465761906619" calcext:value-type="float">
            <text:p>1.59465761906619</text:p>
          </table:table-cell>
          <table:table-cell table:style-name="ce8" office:value-type="float" office:value="1.59482989774946" calcext:value-type="float">
            <text:p>1.59482989774946</text:p>
          </table:table-cell>
          <table:table-cell table:style-name="ce8" office:value-type="float" office:value="1.59506507379812" calcext:value-type="float">
            <text:p>1.59506507379812</text:p>
          </table:table-cell>
          <table:table-cell table:style-name="ce8" office:value-type="float" office:value="1.59575947226618" calcext:value-type="float">
            <text:p>1.59575947226618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number-columns-repeated="986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8" office:value-type="float" office:value="1.569304" calcext:value-type="float">
            <text:p>1.569304</text:p>
          </table:table-cell>
          <table:table-cell table:style-name="ce8" office:value-type="float" office:value="1.569995" calcext:value-type="float">
            <text:p>1.569995</text:p>
          </table:table-cell>
          <table:table-cell table:style-name="ce8" office:value-type="float" office:value="1.570354" calcext:value-type="float">
            <text:p>1.570354</text:p>
          </table:table-cell>
          <table:table-cell table:style-name="ce8" office:value-type="float" office:value="1.570792" calcext:value-type="float">
            <text:p>1.570792</text:p>
          </table:table-cell>
          <table:table-cell table:style-name="ce8" office:value-type="float" office:value="1.571159" calcext:value-type="float">
            <text:p>1.571159</text:p>
          </table:table-cell>
          <table:table-cell table:style-name="ce18"/>
          <table:table-cell office:value-type="float" office:value="68" calcext:value-type="float">
            <text:p>68</text:p>
          </table:table-cell>
          <table:table-cell table:style-name="ce8" office:value-type="float" office:value="1.570586" calcext:value-type="float">
            <text:p>1.570586</text:p>
          </table:table-cell>
          <table:table-cell table:style-name="ce8" office:value-type="float" office:value="1.570678" calcext:value-type="float">
            <text:p>1.570678</text:p>
          </table:table-cell>
          <table:table-cell table:style-name="ce8" office:value-type="float" office:value="1.570846" calcext:value-type="float">
            <text:p>1.570846</text:p>
          </table:table-cell>
          <table:table-cell table:style-name="ce8" office:value-type="float" office:value="1.571187" calcext:value-type="float">
            <text:p>1.571187</text:p>
          </table:table-cell>
          <table:table-cell table:style-name="ce8" office:value-type="float" office:value="1.572176" calcext:value-type="float">
            <text:p>1.572176</text:p>
          </table:table-cell>
          <table:table-cell table:style-name="ce18"/>
          <table:table-cell office:value-type="float" office:value="68" calcext:value-type="float">
            <text:p>68</text:p>
          </table:table-cell>
          <table:table-cell table:style-name="ce8" office:value-type="float" office:value="1.569304" calcext:value-type="float">
            <text:p>1.569304</text:p>
          </table:table-cell>
          <table:table-cell table:style-name="ce8" office:value-type="float" office:value="1.569995" calcext:value-type="float">
            <text:p>1.569995</text:p>
          </table:table-cell>
          <table:table-cell table:style-name="ce8" office:value-type="float" office:value="1.570354" calcext:value-type="float">
            <text:p>1.570354</text:p>
          </table:table-cell>
          <table:table-cell table:style-name="ce8" office:value-type="float" office:value="1.570792" calcext:value-type="float">
            <text:p>1.570792</text:p>
          </table:table-cell>
          <table:table-cell table:style-name="ce8" office:value-type="float" office:value="1.571159" calcext:value-type="float">
            <text:p>1.571159</text:p>
          </table:table-cell>
          <table:table-cell table:style-name="ce8"/>
          <table:table-cell office:value-type="float" office:value="68" calcext:value-type="float">
            <text:p>68</text:p>
          </table:table-cell>
          <table:table-cell table:style-name="ce8" office:value-type="float" office:value="1.5951963572879" calcext:value-type="float">
            <text:p>1.5951963572879</text:p>
          </table:table-cell>
          <table:table-cell table:style-name="ce8" office:value-type="float" office:value="1.59588909007281" calcext:value-type="float">
            <text:p>1.59588909007281</text:p>
          </table:table-cell>
          <table:table-cell table:style-name="ce8" office:value-type="float" office:value="1.59612601994537" calcext:value-type="float">
            <text:p>1.59612601994537</text:p>
          </table:table-cell>
          <table:table-cell table:style-name="ce8" office:value-type="float" office:value="1.59635086111861" calcext:value-type="float">
            <text:p>1.59635086111861</text:p>
          </table:table-cell>
          <table:table-cell table:style-name="ce8" office:value-type="float" office:value="1.59688605746054" calcext:value-type="float">
            <text:p>1.59688605746054</text:p>
          </table:table-cell>
          <table:table-cell table:number-columns-repeated="997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8" office:value-type="float" office:value="1.571467" calcext:value-type="float">
            <text:p>1.571467</text:p>
          </table:table-cell>
          <table:table-cell table:style-name="ce8" office:value-type="float" office:value="1.571586" calcext:value-type="float">
            <text:p>1.571586</text:p>
          </table:table-cell>
          <table:table-cell table:style-name="ce8" office:value-type="float" office:value="1.571724" calcext:value-type="float">
            <text:p>1.571724</text:p>
          </table:table-cell>
          <table:table-cell table:style-name="ce8" office:value-type="float" office:value="1.572045" calcext:value-type="float">
            <text:p>1.572045</text:p>
          </table:table-cell>
          <table:table-cell table:style-name="ce8" office:value-type="float" office:value="1.572561" calcext:value-type="float">
            <text:p>1.572561</text:p>
          </table:table-cell>
          <table:table-cell table:style-name="ce18"/>
          <table:table-cell office:value-type="float" office:value="69" calcext:value-type="float">
            <text:p>69</text:p>
          </table:table-cell>
          <table:table-cell table:style-name="ce8" office:value-type="float" office:value="1.572109" calcext:value-type="float">
            <text:p>1.572109</text:p>
          </table:table-cell>
          <table:table-cell table:style-name="ce8" office:value-type="float" office:value="1.572145" calcext:value-type="float">
            <text:p>1.572145</text:p>
          </table:table-cell>
          <table:table-cell table:style-name="ce8" office:value-type="float" office:value="1.572238" calcext:value-type="float">
            <text:p>1.572238</text:p>
          </table:table-cell>
          <table:table-cell table:style-name="ce8" office:value-type="float" office:value="1.572447" calcext:value-type="float">
            <text:p>1.572447</text:p>
          </table:table-cell>
          <table:table-cell table:style-name="ce8" office:value-type="float" office:value="1.572856" calcext:value-type="float">
            <text:p>1.572856</text:p>
          </table:table-cell>
          <table:table-cell table:style-name="ce18"/>
          <table:table-cell office:value-type="float" office:value="69" calcext:value-type="float">
            <text:p>69</text:p>
          </table:table-cell>
          <table:table-cell table:style-name="ce8" office:value-type="float" office:value="1.571467" calcext:value-type="float">
            <text:p>1.571467</text:p>
          </table:table-cell>
          <table:table-cell table:style-name="ce8" office:value-type="float" office:value="1.571586" calcext:value-type="float">
            <text:p>1.571586</text:p>
          </table:table-cell>
          <table:table-cell table:style-name="ce8" office:value-type="float" office:value="1.571724" calcext:value-type="float">
            <text:p>1.571724</text:p>
          </table:table-cell>
          <table:table-cell table:style-name="ce8" office:value-type="float" office:value="1.572045" calcext:value-type="float">
            <text:p>1.572045</text:p>
          </table:table-cell>
          <table:table-cell table:style-name="ce8" office:value-type="float" office:value="1.572561" calcext:value-type="float">
            <text:p>1.572561</text:p>
          </table:table-cell>
          <table:table-cell table:style-name="ce8"/>
          <table:table-cell office:value-type="float" office:value="69" calcext:value-type="float">
            <text:p>69</text:p>
          </table:table-cell>
          <table:table-cell table:style-name="ce8" office:value-type="float" office:value="1.59742004767226" calcext:value-type="float">
            <text:p>1.59742004767226</text:p>
          </table:table-cell>
          <table:table-cell table:style-name="ce8" office:value-type="float" office:value="1.59812879064875" calcext:value-type="float">
            <text:p>1.59812879064875</text:p>
          </table:table-cell>
          <table:table-cell table:style-name="ce8" office:value-type="float" office:value="1.59828625625975" calcext:value-type="float">
            <text:p>1.59828625625975</text:p>
          </table:table-cell>
          <table:table-cell table:style-name="ce8" office:value-type="float" office:value="1.59838395874247" calcext:value-type="float">
            <text:p>1.59838395874247</text:p>
          </table:table-cell>
          <table:table-cell table:style-name="ce8" office:value-type="float" office:value="1.59848019508844" calcext:value-type="float">
            <text:p>1.59848019508844</text:p>
          </table:table-cell>
          <table:table-cell table:number-columns-repeated="997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8" office:value-type="float" office:value="1.572657" calcext:value-type="float">
            <text:p>1.572657</text:p>
          </table:table-cell>
          <table:table-cell table:style-name="ce8" office:value-type="float" office:value="1.572891" calcext:value-type="float">
            <text:p>1.572891</text:p>
          </table:table-cell>
          <table:table-cell table:style-name="ce8" office:value-type="float" office:value="1.573068" calcext:value-type="float">
            <text:p>1.573068</text:p>
          </table:table-cell>
          <table:table-cell table:style-name="ce8" office:value-type="float" office:value="1.573358" calcext:value-type="float">
            <text:p>1.573358</text:p>
          </table:table-cell>
          <table:table-cell table:style-name="ce8" office:value-type="float" office:value="1.573705" calcext:value-type="float">
            <text:p>1.573705</text:p>
          </table:table-cell>
          <table:table-cell table:style-name="ce18"/>
          <table:table-cell office:value-type="float" office:value="70" calcext:value-type="float">
            <text:p>70</text:p>
          </table:table-cell>
          <table:table-cell table:style-name="ce8" office:value-type="float" office:value="1.572819" calcext:value-type="float">
            <text:p>1.572819</text:p>
          </table:table-cell>
          <table:table-cell table:style-name="ce8" office:value-type="float" office:value="1.573361" calcext:value-type="float">
            <text:p>1.573361</text:p>
          </table:table-cell>
          <table:table-cell table:style-name="ce8" office:value-type="float" office:value="1.573606" calcext:value-type="float">
            <text:p>1.573606</text:p>
          </table:table-cell>
          <table:table-cell table:style-name="ce8" office:value-type="float" office:value="1.573865" calcext:value-type="float">
            <text:p>1.573865</text:p>
          </table:table-cell>
          <table:table-cell table:style-name="ce8" office:value-type="float" office:value="1.574567" calcext:value-type="float">
            <text:p>1.574567</text:p>
          </table:table-cell>
          <table:table-cell table:style-name="ce18"/>
          <table:table-cell office:value-type="float" office:value="70" calcext:value-type="float">
            <text:p>70</text:p>
          </table:table-cell>
          <table:table-cell table:style-name="ce8" office:value-type="float" office:value="1.572657" calcext:value-type="float">
            <text:p>1.572657</text:p>
          </table:table-cell>
          <table:table-cell table:style-name="ce8" office:value-type="float" office:value="1.572891" calcext:value-type="float">
            <text:p>1.572891</text:p>
          </table:table-cell>
          <table:table-cell table:style-name="ce8" office:value-type="float" office:value="1.573068" calcext:value-type="float">
            <text:p>1.573068</text:p>
          </table:table-cell>
          <table:table-cell table:style-name="ce8" office:value-type="float" office:value="1.573358" calcext:value-type="float">
            <text:p>1.573358</text:p>
          </table:table-cell>
          <table:table-cell table:style-name="ce8" office:value-type="float" office:value="1.573705" calcext:value-type="float">
            <text:p>1.573705</text:p>
          </table:table-cell>
          <table:table-cell table:style-name="ce8"/>
          <table:table-cell office:value-type="float" office:value="70" calcext:value-type="float">
            <text:p>70</text:p>
          </table:table-cell>
          <table:table-cell table:style-name="ce8" office:value-type="float" office:value="1.5981032590796" calcext:value-type="float">
            <text:p>1.5981032590796</text:p>
          </table:table-cell>
          <table:table-cell table:style-name="ce8" office:value-type="float" office:value="1.59954611515677" calcext:value-type="float">
            <text:p>1.59954611515677</text:p>
          </table:table-cell>
          <table:table-cell table:style-name="ce8" office:value-type="float" office:value="1.59999809228756" calcext:value-type="float">
            <text:p>1.59999809228756</text:p>
          </table:table-cell>
          <table:table-cell table:style-name="ce8" office:value-type="float" office:value="1.60036129240926" calcext:value-type="float">
            <text:p>1.60036129240926</text:p>
          </table:table-cell>
          <table:table-cell table:style-name="ce8" office:value-type="float" office:value="1.60091136537098" calcext:value-type="float">
            <text:p>1.60091136537098</text:p>
          </table:table-cell>
          <table:table-cell table:number-columns-repeated="997"/>
        </table:table-row>
        <table:table-row table:style-name="ro3">
          <table:table-cell/>
          <table:table-cell table:style-name="ce8"/>
          <table:table-cell/>
          <table:table-cell table:style-name="ce8" table:number-columns-repeated="3"/>
          <table:table-cell table:number-columns-repeated="16"/>
          <table:table-cell table:style-name="ce8" table:number-columns-repeated="4"/>
          <table:table-cell table:number-columns-repeated="998"/>
        </table:table-row>
        <table:table-row table:style-name="ro3">
          <table:table-cell table:style-name="ce12" office:value-type="string" calcext:value-type="string">
            <text:p>after purification of the sample and Ion Chromatography analysis</text:p>
          </table:table-cell>
          <table:table-cell table:number-columns-repeated="2"/>
          <table:table-cell table:style-name="ce8" table:number-columns-repeated="3"/>
          <table:table-cell table:number-columns-repeated="9"/>
          <table:table-cell table:style-name="ce19" office:value-type="string" calcext:value-type="string">
            <text:p>before purification of the sample and Ion Chromatography analysis</text:p>
          </table:table-cell>
          <table:table-cell table:number-columns-repeated="6"/>
          <table:table-cell table:style-name="ce8" table:number-columns-repeated="4"/>
          <table:table-cell table:number-columns-repeated="99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6-C12mim Tf2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4"/>
          <table:table-cell office:value-type="string" calcext:value-type="string">
            <text:p>TI – Tolerance Interval</text:p>
          </table:table-cell>
          <table:table-cell table:number-columns-repeated="2"/>
          <table:table-cell table:style-name="ce4" office:value-type="string" calcext:value-type="string">
            <text:p><text:span text:style-name="T2">Z</text:span><text:span text:style-name="T3">0L</text:span><text:span text:style-name="T4">:Z</text:span><text:span text:style-name="T5">0U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4"/>
          <table:table-cell office:value-type="string" calcext:value-type="string">
            <text:p>DI – Interval of Typical Data</text:p>
          </table:table-cell>
          <table:table-cell table:number-columns-repeated="2"/>
          <table:table-cell table:style-name="ce4" office:value-type="string" calcext:value-type="string">
            <text:p>Z<text:span text:style-name="T6">L</text:span>:Z<text:span text:style-name="T6">U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4"/>
          <table:table-cell office:value-type="string" calcext:value-type="string">
            <text:p>LEL – Local Estimate of Location</text:p>
          </table:table-cell>
          <table:table-cell table:number-columns-repeated="2"/>
          <table:table-cell table:style-name="ce4" office:value-type="string" calcext:value-type="string">
            <text:p>Z<text:span text:style-name="T1">0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[C12mim][Tf2N] [J/gK]</text:p>
          </table:table-cell>
          <table:table-cell table:style-name="ce4" table:number-columns-repeated="4"/>
          <table:table-cell/>
          <table:table-cell table:style-name="ce7"/>
          <table:table-cell table:style-name="ce7" office:value-type="string" calcext:value-type="string">
            <text:p>[C12mim][Tf2N] + MWCNT (1% wt.) [J/gK]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style-name="ce4"/>
          <table:table-cell table:style-name="ce4" office:value-type="string" calcext:value-type="string">
            <text:p>Temp.[C]</text:p>
          </table:table-cell>
          <table:table-cell table:style-name="ce4" office:value-type="string" calcext:value-type="string">
            <text:p>Z<text:span text:style-name="T1">L</text:span></text:p>
          </table:table-cell>
          <table:table-cell table:style-name="ce4" office:value-type="string" calcext:value-type="string">
            <text:p>Z<text:span text:style-name="T1">0L</text:span></text:p>
          </table:table-cell>
          <table:table-cell table:style-name="ce4" office:value-type="string" calcext:value-type="string">
            <text:p>Z<text:span text:style-name="T1">0</text:span></text:p>
          </table:table-cell>
          <table:table-cell table:style-name="ce4" office:value-type="string" calcext:value-type="string">
            <text:p>Z<text:span text:style-name="T1">OU</text:span></text:p>
          </table:table-cell>
          <table:table-cell table:style-name="ce4" office:value-type="string" calcext:value-type="string">
            <text:p>Z<text:span text:style-name="T1">U</text:span>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float" office:value="1.54468095535478" calcext:value-type="float">
            <text:p>1.54468095535478</text:p>
          </table:table-cell>
          <table:table-cell table:style-name="ce8" office:value-type="float" office:value="1.54517187470731" calcext:value-type="float">
            <text:p>1.54517187470731</text:p>
          </table:table-cell>
          <table:table-cell table:style-name="ce8" office:value-type="float" office:value="1.54538001705633" calcext:value-type="float">
            <text:p>1.54538001705633</text:p>
          </table:table-cell>
          <table:table-cell table:style-name="ce8" office:value-type="float" office:value="1.54559811416784" calcext:value-type="float">
            <text:p>1.54559811416784</text:p>
          </table:table-cell>
          <table:table-cell table:style-name="ce8" office:value-type="float" office:value="1.54621435729727" calcext:value-type="float">
            <text:p>1.54621435729727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table:style-name="ce8" office:value-type="float" office:value="1.55735624842495" calcext:value-type="float">
            <text:p>1.55735624842495</text:p>
          </table:table-cell>
          <table:table-cell table:style-name="ce8" office:value-type="float" office:value="1.55823069661774" calcext:value-type="float">
            <text:p>1.55823069661774</text:p>
          </table:table-cell>
          <table:table-cell table:style-name="ce8" office:value-type="float" office:value="1.55853022102161" calcext:value-type="float">
            <text:p>1.55853022102161</text:p>
          </table:table-cell>
          <table:table-cell table:style-name="ce8" office:value-type="float" office:value="1.55881717457492" calcext:value-type="float">
            <text:p>1.55881717457492</text:p>
          </table:table-cell>
          <table:table-cell table:style-name="ce8" office:value-type="float" office:value="1.559523688638" calcext:value-type="float">
            <text:p>1.559523688638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" office:value-type="float" office:value="1.54691333230009" calcext:value-type="float">
            <text:p>1.54691333230009</text:p>
          </table:table-cell>
          <table:table-cell table:style-name="ce8" office:value-type="float" office:value="1.54727289772444" calcext:value-type="float">
            <text:p>1.54727289772444</text:p>
          </table:table-cell>
          <table:table-cell table:style-name="ce8" office:value-type="float" office:value="1.54750159950933" calcext:value-type="float">
            <text:p>1.54750159950933</text:p>
          </table:table-cell>
          <table:table-cell table:style-name="ce8" office:value-type="float" office:value="1.5477800954892" calcext:value-type="float">
            <text:p>1.5477800954892</text:p>
          </table:table-cell>
          <table:table-cell table:style-name="ce8" office:value-type="float" office:value="1.54863946276675" calcext:value-type="float">
            <text:p>1.54863946276675</text:p>
          </table:table-cell>
          <table:table-cell table:style-name="ce8"/>
          <table:table-cell office:value-type="float" office:value="21" calcext:value-type="float">
            <text:p>21</text:p>
          </table:table-cell>
          <table:table-cell table:style-name="ce8" office:value-type="float" office:value="1.55977132354185" calcext:value-type="float">
            <text:p>1.55977132354185</text:p>
          </table:table-cell>
          <table:table-cell table:style-name="ce8" office:value-type="float" office:value="1.56042457667585" calcext:value-type="float">
            <text:p>1.56042457667585</text:p>
          </table:table-cell>
          <table:table-cell table:style-name="ce8" office:value-type="float" office:value="1.56075409150453" calcext:value-type="float">
            <text:p>1.56075409150453</text:p>
          </table:table-cell>
          <table:table-cell table:style-name="ce8" office:value-type="float" office:value="1.56104799525815" calcext:value-type="float">
            <text:p>1.56104799525815</text:p>
          </table:table-cell>
          <table:table-cell table:style-name="ce8" office:value-type="float" office:value="1.56146546619261" calcext:value-type="float">
            <text:p>1.56146546619261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" office:value-type="float" office:value="1.54829534652343" calcext:value-type="float">
            <text:p>1.54829534652343</text:p>
          </table:table-cell>
          <table:table-cell table:style-name="ce8" office:value-type="float" office:value="1.5489529684849" calcext:value-type="float">
            <text:p>1.5489529684849</text:p>
          </table:table-cell>
          <table:table-cell table:style-name="ce8" office:value-type="float" office:value="1.54920964581346" calcext:value-type="float">
            <text:p>1.54920964581346</text:p>
          </table:table-cell>
          <table:table-cell table:style-name="ce8" office:value-type="float" office:value="1.54946572004327" calcext:value-type="float">
            <text:p>1.54946572004327</text:p>
          </table:table-cell>
          <table:table-cell table:style-name="ce8" office:value-type="float" office:value="1.55011590849824" calcext:value-type="float">
            <text:p>1.55011590849824</text:p>
          </table:table-cell>
          <table:table-cell table:style-name="ce8"/>
          <table:table-cell office:value-type="float" office:value="22" calcext:value-type="float">
            <text:p>22</text:p>
          </table:table-cell>
          <table:table-cell table:style-name="ce8" office:value-type="float" office:value="1.56120695906533" calcext:value-type="float">
            <text:p>1.56120695906533</text:p>
          </table:table-cell>
          <table:table-cell table:style-name="ce8" office:value-type="float" office:value="1.56186624690498" calcext:value-type="float">
            <text:p>1.56186624690498</text:p>
          </table:table-cell>
          <table:table-cell table:style-name="ce8" office:value-type="float" office:value="1.56238769419557" calcext:value-type="float">
            <text:p>1.56238769419557</text:p>
          </table:table-cell>
          <table:table-cell table:style-name="ce8" office:value-type="float" office:value="1.56274403285559" calcext:value-type="float">
            <text:p>1.56274403285559</text:p>
          </table:table-cell>
          <table:table-cell table:style-name="ce8" office:value-type="float" office:value="1.56294975344754" calcext:value-type="float">
            <text:p>1.56294975344754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float" office:value="1.54956039895921" calcext:value-type="float">
            <text:p>1.54956039895921</text:p>
          </table:table-cell>
          <table:table-cell table:style-name="ce8" office:value-type="float" office:value="1.55039144418589" calcext:value-type="float">
            <text:p>1.55039144418589</text:p>
          </table:table-cell>
          <table:table-cell table:style-name="ce8" office:value-type="float" office:value="1.55070720853142" calcext:value-type="float">
            <text:p>1.55070720853142</text:p>
          </table:table-cell>
          <table:table-cell table:style-name="ce8" office:value-type="float" office:value="1.55099977010909" calcext:value-type="float">
            <text:p>1.55099977010909</text:p>
          </table:table-cell>
          <table:table-cell table:style-name="ce8" office:value-type="float" office:value="1.55158658278144" calcext:value-type="float">
            <text:p>1.55158658278144</text:p>
          </table:table-cell>
          <table:table-cell table:style-name="ce8"/>
          <table:table-cell office:value-type="float" office:value="23" calcext:value-type="float">
            <text:p>23</text:p>
          </table:table-cell>
          <table:table-cell table:style-name="ce8" office:value-type="float" office:value="1.56205833583043" calcext:value-type="float">
            <text:p>1.56205833583043</text:p>
          </table:table-cell>
          <table:table-cell table:style-name="ce8" office:value-type="float" office:value="1.56310054490905" calcext:value-type="float">
            <text:p>1.56310054490905</text:p>
          </table:table-cell>
          <table:table-cell table:style-name="ce8" office:value-type="float" office:value="1.56366564818026" calcext:value-type="float">
            <text:p>1.56366564818026</text:p>
          </table:table-cell>
          <table:table-cell table:style-name="ce8" office:value-type="float" office:value="1.56407620178437" calcext:value-type="float">
            <text:p>1.56407620178437</text:p>
          </table:table-cell>
          <table:table-cell table:style-name="ce8" office:value-type="float" office:value="1.5644221191477" calcext:value-type="float">
            <text:p>1.5644221191477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" office:value-type="float" office:value="1.55120648042901" calcext:value-type="float">
            <text:p>1.55120648042901</text:p>
          </table:table-cell>
          <table:table-cell table:style-name="ce8" office:value-type="float" office:value="1.55188113933104" calcext:value-type="float">
            <text:p>1.55188113933104</text:p>
          </table:table-cell>
          <table:table-cell table:style-name="ce8" office:value-type="float" office:value="1.55229571761227" calcext:value-type="float">
            <text:p>1.55229571761227</text:p>
          </table:table-cell>
          <table:table-cell table:style-name="ce8" office:value-type="float" office:value="1.55266541900065" calcext:value-type="float">
            <text:p>1.55266541900065</text:p>
          </table:table-cell>
          <table:table-cell table:style-name="ce8" office:value-type="float" office:value="1.55311014596465" calcext:value-type="float">
            <text:p>1.55311014596465</text:p>
          </table:table-cell>
          <table:table-cell table:style-name="ce8"/>
          <table:table-cell office:value-type="float" office:value="24" calcext:value-type="float">
            <text:p>24</text:p>
          </table:table-cell>
          <table:table-cell table:style-name="ce8" office:value-type="float" office:value="1.56426568900887" calcext:value-type="float">
            <text:p>1.56426568900887</text:p>
          </table:table-cell>
          <table:table-cell table:style-name="ce8" office:value-type="float" office:value="1.56452534619255" calcext:value-type="float">
            <text:p>1.56452534619255</text:p>
          </table:table-cell>
          <table:table-cell table:style-name="ce8" office:value-type="float" office:value="1.56524043370826" calcext:value-type="float">
            <text:p>1.56524043370826</text:p>
          </table:table-cell>
          <table:table-cell table:style-name="ce8" office:value-type="float" office:value="1.56577479266777" calcext:value-type="float">
            <text:p>1.56577479266777</text:p>
          </table:table-cell>
          <table:table-cell table:style-name="ce8" office:value-type="float" office:value="1.56590084210633" calcext:value-type="float">
            <text:p>1.56590084210633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" office:value-type="float" office:value="1.55307242615933" calcext:value-type="float">
            <text:p>1.55307242615933</text:p>
          </table:table-cell>
          <table:table-cell table:style-name="ce8" office:value-type="float" office:value="1.55329486004097" calcext:value-type="float">
            <text:p>1.55329486004097</text:p>
          </table:table-cell>
          <table:table-cell table:style-name="ce8" office:value-type="float" office:value="1.553624543202" calcext:value-type="float">
            <text:p>1.553624543202</text:p>
          </table:table-cell>
          <table:table-cell table:style-name="ce8" office:value-type="float" office:value="1.55407183877295" calcext:value-type="float">
            <text:p>1.55407183877295</text:p>
          </table:table-cell>
          <table:table-cell table:style-name="ce8" office:value-type="float" office:value="1.55465330629828" calcext:value-type="float">
            <text:p>1.55465330629828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table:style-name="ce8" office:value-type="float" office:value="1.56598833001291" calcext:value-type="float">
            <text:p>1.56598833001291</text:p>
          </table:table-cell>
          <table:table-cell table:style-name="ce8" office:value-type="float" office:value="1.56621076327252" calcext:value-type="float">
            <text:p>1.56621076327252</text:p>
          </table:table-cell>
          <table:table-cell table:style-name="ce8" office:value-type="float" office:value="1.56688906150463" calcext:value-type="float">
            <text:p>1.56688906150463</text:p>
          </table:table-cell>
          <table:table-cell table:style-name="ce8" office:value-type="float" office:value="1.56748333896383" calcext:value-type="float">
            <text:p>1.56748333896383</text:p>
          </table:table-cell>
          <table:table-cell table:style-name="ce8" office:value-type="float" office:value="1.56764341319029" calcext:value-type="float">
            <text:p>1.56764341319029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" office:value-type="float" office:value="1.55392201879477" calcext:value-type="float">
            <text:p>1.55392201879477</text:p>
          </table:table-cell>
          <table:table-cell table:style-name="ce8" office:value-type="float" office:value="1.55490876357534" calcext:value-type="float">
            <text:p>1.55490876357534</text:p>
          </table:table-cell>
          <table:table-cell table:style-name="ce8" office:value-type="float" office:value="1.55522383206025" calcext:value-type="float">
            <text:p>1.55522383206025</text:p>
          </table:table-cell>
          <table:table-cell table:style-name="ce8" office:value-type="float" office:value="1.55552200179539" calcext:value-type="float">
            <text:p>1.55552200179539</text:p>
          </table:table-cell>
          <table:table-cell table:style-name="ce8" office:value-type="float" office:value="1.5558933068914" calcext:value-type="float">
            <text:p>1.5558933068914</text:p>
          </table:table-cell>
          <table:table-cell table:style-name="ce8"/>
          <table:table-cell office:value-type="float" office:value="26" calcext:value-type="float">
            <text:p>26</text:p>
          </table:table-cell>
          <table:table-cell table:style-name="ce8" office:value-type="float" office:value="1.56719452250742" calcext:value-type="float">
            <text:p>1.56719452250742</text:p>
          </table:table-cell>
          <table:table-cell table:style-name="ce8" office:value-type="float" office:value="1.56760311305397" calcext:value-type="float">
            <text:p>1.56760311305397</text:p>
          </table:table-cell>
          <table:table-cell table:style-name="ce8" office:value-type="float" office:value="1.56840225859316" calcext:value-type="float">
            <text:p>1.56840225859316</text:p>
          </table:table-cell>
          <table:table-cell table:style-name="ce8" office:value-type="float" office:value="1.56892269100332" calcext:value-type="float">
            <text:p>1.56892269100332</text:p>
          </table:table-cell>
          <table:table-cell table:style-name="ce8" office:value-type="float" office:value="1.56905925216933" calcext:value-type="float">
            <text:p>1.56905925216933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float" office:value="1.55644201332072" calcext:value-type="float">
            <text:p>1.55644201332072</text:p>
          </table:table-cell>
          <table:table-cell table:style-name="ce8" office:value-type="float" office:value="1.55656482658235" calcext:value-type="float">
            <text:p>1.55656482658235</text:p>
          </table:table-cell>
          <table:table-cell table:style-name="ce8" office:value-type="float" office:value="1.5566507253452" calcext:value-type="float">
            <text:p>1.5566507253452</text:p>
          </table:table-cell>
          <table:table-cell table:style-name="ce8" office:value-type="float" office:value="1.5567568090801" calcext:value-type="float">
            <text:p>1.5567568090801</text:p>
          </table:table-cell>
          <table:table-cell table:style-name="ce8" office:value-type="float" office:value="1.55705597031445" calcext:value-type="float">
            <text:p>1.55705597031445</text:p>
          </table:table-cell>
          <table:table-cell table:style-name="ce8"/>
          <table:table-cell office:value-type="float" office:value="27" calcext:value-type="float">
            <text:p>27</text:p>
          </table:table-cell>
          <table:table-cell table:style-name="ce8" office:value-type="float" office:value="1.56884419154892" calcext:value-type="float">
            <text:p>1.56884419154892</text:p>
          </table:table-cell>
          <table:table-cell table:style-name="ce8" office:value-type="float" office:value="1.56917377190825" calcext:value-type="float">
            <text:p>1.56917377190825</text:p>
          </table:table-cell>
          <table:table-cell table:style-name="ce8" office:value-type="float" office:value="1.56974452621048" calcext:value-type="float">
            <text:p>1.56974452621048</text:p>
          </table:table-cell>
          <table:table-cell table:style-name="ce8" office:value-type="float" office:value="1.5700576657467" calcext:value-type="float">
            <text:p>1.5700576657467</text:p>
          </table:table-cell>
          <table:table-cell table:style-name="ce8" office:value-type="float" office:value="1.57012917168661" calcext:value-type="float">
            <text:p>1.57012917168661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" office:value-type="float" office:value="1.55785414704004" calcext:value-type="float">
            <text:p>1.55785414704004</text:p>
          </table:table-cell>
          <table:table-cell table:style-name="ce8" office:value-type="float" office:value="1.55834057848593" calcext:value-type="float">
            <text:p>1.55834057848593</text:p>
          </table:table-cell>
          <table:table-cell table:style-name="ce8" office:value-type="float" office:value="1.55850492684283" calcext:value-type="float">
            <text:p>1.55850492684283</text:p>
          </table:table-cell>
          <table:table-cell table:style-name="ce8" office:value-type="float" office:value="1.55861002465493" calcext:value-type="float">
            <text:p>1.55861002465493</text:p>
          </table:table-cell>
          <table:table-cell table:style-name="ce8" office:value-type="float" office:value="1.55870129328735" calcext:value-type="float">
            <text:p>1.55870129328735</text:p>
          </table:table-cell>
          <table:table-cell table:style-name="ce8"/>
          <table:table-cell office:value-type="float" office:value="28" calcext:value-type="float">
            <text:p>28</text:p>
          </table:table-cell>
          <table:table-cell table:style-name="ce8" office:value-type="float" office:value="1.57039701991109" calcext:value-type="float">
            <text:p>1.57039701991109</text:p>
          </table:table-cell>
          <table:table-cell table:style-name="ce8" office:value-type="float" office:value="1.57054766591795" calcext:value-type="float">
            <text:p>1.57054766591795</text:p>
          </table:table-cell>
          <table:table-cell table:style-name="ce8" office:value-type="float" office:value="1.57096309432289" calcext:value-type="float">
            <text:p>1.57096309432289</text:p>
          </table:table-cell>
          <table:table-cell table:style-name="ce8" office:value-type="float" office:value="1.57151789832868" calcext:value-type="float">
            <text:p>1.57151789832868</text:p>
          </table:table-cell>
          <table:table-cell table:style-name="ce8" office:value-type="float" office:value="1.57184313686876" calcext:value-type="float">
            <text:p>1.57184313686876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" office:value-type="float" office:value="1.55940716983745" calcext:value-type="float">
            <text:p>1.55940716983745</text:p>
          </table:table-cell>
          <table:table-cell table:style-name="ce8" office:value-type="float" office:value="1.55972906892807" calcext:value-type="float">
            <text:p>1.55972906892807</text:p>
          </table:table-cell>
          <table:table-cell table:style-name="ce8" office:value-type="float" office:value="1.55996545172367" calcext:value-type="float">
            <text:p>1.55996545172367</text:p>
          </table:table-cell>
          <table:table-cell table:style-name="ce8" office:value-type="float" office:value="1.56020611573176" calcext:value-type="float">
            <text:p>1.56020611573176</text:p>
          </table:table-cell>
          <table:table-cell table:style-name="ce8" office:value-type="float" office:value="1.56093868417204" calcext:value-type="float">
            <text:p>1.56093868417204</text:p>
          </table:table-cell>
          <table:table-cell table:style-name="ce8"/>
          <table:table-cell office:value-type="float" office:value="29" calcext:value-type="float">
            <text:p>29</text:p>
          </table:table-cell>
          <table:table-cell table:style-name="ce8" office:value-type="float" office:value="1.57182279297912" calcext:value-type="float">
            <text:p>1.57182279297912</text:p>
          </table:table-cell>
          <table:table-cell table:style-name="ce8" office:value-type="float" office:value="1.57232767653784" calcext:value-type="float">
            <text:p>1.57232767653784</text:p>
          </table:table-cell>
          <table:table-cell table:style-name="ce8" office:value-type="float" office:value="1.57293416663642" calcext:value-type="float">
            <text:p>1.57293416663642</text:p>
          </table:table-cell>
          <table:table-cell table:style-name="ce8" office:value-type="float" office:value="1.57338130155855" calcext:value-type="float">
            <text:p>1.57338130155855</text:p>
          </table:table-cell>
          <table:table-cell table:style-name="ce8" office:value-type="float" office:value="1.57359399154389" calcext:value-type="float">
            <text:p>1.57359399154389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" office:value-type="float" office:value="1.56119045013626" calcext:value-type="float">
            <text:p>1.56119045013626</text:p>
          </table:table-cell>
          <table:table-cell table:style-name="ce8" office:value-type="float" office:value="1.56148476389357" calcext:value-type="float">
            <text:p>1.56148476389357</text:p>
          </table:table-cell>
          <table:table-cell table:style-name="ce8" office:value-type="float" office:value="1.56186015044405" calcext:value-type="float">
            <text:p>1.56186015044405</text:p>
          </table:table-cell>
          <table:table-cell table:style-name="ce8" office:value-type="float" office:value="1.56203827220772" calcext:value-type="float">
            <text:p>1.56203827220772</text:p>
          </table:table-cell>
          <table:table-cell table:style-name="ce8" office:value-type="float" office:value="1.56208041194207" calcext:value-type="float">
            <text:p>1.56208041194207</text:p>
          </table:table-cell>
          <table:table-cell table:style-name="ce8"/>
          <table:table-cell office:value-type="float" office:value="30" calcext:value-type="float">
            <text:p>30</text:p>
          </table:table-cell>
          <table:table-cell table:style-name="ce8" office:value-type="float" office:value="1.57372144004287" calcext:value-type="float">
            <text:p>1.57372144004287</text:p>
          </table:table-cell>
          <table:table-cell table:style-name="ce8" office:value-type="float" office:value="1.57386762126941" calcext:value-type="float">
            <text:p>1.57386762126941</text:p>
          </table:table-cell>
          <table:table-cell table:style-name="ce8" office:value-type="float" office:value="1.57465238953653" calcext:value-type="float">
            <text:p>1.57465238953653</text:p>
          </table:table-cell>
          <table:table-cell table:style-name="ce8" office:value-type="float" office:value="1.57523558620442" calcext:value-type="float">
            <text:p>1.57523558620442</text:p>
          </table:table-cell>
          <table:table-cell table:style-name="ce8" office:value-type="float" office:value="1.57530879331846" calcext:value-type="float">
            <text:p>1.57530879331846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float" office:value="1.5630865708826" calcext:value-type="float">
            <text:p>1.5630865708826</text:p>
          </table:table-cell>
          <table:table-cell table:style-name="ce8" office:value-type="float" office:value="1.5634046571232" calcext:value-type="float">
            <text:p>1.5634046571232</text:p>
          </table:table-cell>
          <table:table-cell table:style-name="ce8" office:value-type="float" office:value="1.56353646186825" calcext:value-type="float">
            <text:p>1.56353646186825</text:p>
          </table:table-cell>
          <table:table-cell table:style-name="ce8" office:value-type="float" office:value="1.56365389853254" calcext:value-type="float">
            <text:p>1.56365389853254</text:p>
          </table:table-cell>
          <table:table-cell table:style-name="ce8" office:value-type="float" office:value="1.56384892094403" calcext:value-type="float">
            <text:p>1.56384892094403</text:p>
          </table:table-cell>
          <table:table-cell table:style-name="ce8"/>
          <table:table-cell office:value-type="float" office:value="31" calcext:value-type="float">
            <text:p>31</text:p>
          </table:table-cell>
          <table:table-cell table:style-name="ce8" office:value-type="float" office:value="1.5755240573802" calcext:value-type="float">
            <text:p>1.5755240573802</text:p>
          </table:table-cell>
          <table:table-cell table:style-name="ce8" office:value-type="float" office:value="1.57575259913249" calcext:value-type="float">
            <text:p>1.57575259913249</text:p>
          </table:table-cell>
          <table:table-cell table:style-name="ce8" office:value-type="float" office:value="1.57606684498647" calcext:value-type="float">
            <text:p>1.57606684498647</text:p>
          </table:table-cell>
          <table:table-cell table:style-name="ce8" office:value-type="float" office:value="1.57637593594971" calcext:value-type="float">
            <text:p>1.57637593594971</text:p>
          </table:table-cell>
          <table:table-cell table:style-name="ce8" office:value-type="float" office:value="1.57659364225721" calcext:value-type="float">
            <text:p>1.57659364225721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" office:value-type="float" office:value="1.5644958509774" calcext:value-type="float">
            <text:p>1.5644958509774</text:p>
          </table:table-cell>
          <table:table-cell table:style-name="ce8" office:value-type="float" office:value="1.56491071661904" calcext:value-type="float">
            <text:p>1.56491071661904</text:p>
          </table:table-cell>
          <table:table-cell table:style-name="ce8" office:value-type="float" office:value="1.56515388650045" calcext:value-type="float">
            <text:p>1.56515388650045</text:p>
          </table:table-cell>
          <table:table-cell table:style-name="ce8" office:value-type="float" office:value="1.56531584272539" calcext:value-type="float">
            <text:p>1.56531584272539</text:p>
          </table:table-cell>
          <table:table-cell table:style-name="ce8" office:value-type="float" office:value="1.56542561460554" calcext:value-type="float">
            <text:p>1.56542561460554</text:p>
          </table:table-cell>
          <table:table-cell table:style-name="ce8"/>
          <table:table-cell office:value-type="float" office:value="32" calcext:value-type="float">
            <text:p>32</text:p>
          </table:table-cell>
          <table:table-cell table:style-name="ce8" office:value-type="float" office:value="1.57689788588511" calcext:value-type="float">
            <text:p>1.57689788588511</text:p>
          </table:table-cell>
          <table:table-cell table:style-name="ce8" office:value-type="float" office:value="1.57709249974402" calcext:value-type="float">
            <text:p>1.57709249974402</text:p>
          </table:table-cell>
          <table:table-cell table:style-name="ce8" office:value-type="float" office:value="1.57750493875753" calcext:value-type="float">
            <text:p>1.57750493875753</text:p>
          </table:table-cell>
          <table:table-cell table:style-name="ce8" office:value-type="float" office:value="1.57802685243703" calcext:value-type="float">
            <text:p>1.57802685243703</text:p>
          </table:table-cell>
          <table:table-cell table:style-name="ce8" office:value-type="float" office:value="1.57840222955119" calcext:value-type="float">
            <text:p>1.57840222955119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float" office:value="1.56570895240731" calcext:value-type="float">
            <text:p>1.56570895240731</text:p>
          </table:table-cell>
          <table:table-cell table:style-name="ce8" office:value-type="float" office:value="1.56638115365842" calcext:value-type="float">
            <text:p>1.56638115365842</text:p>
          </table:table-cell>
          <table:table-cell table:style-name="ce8" office:value-type="float" office:value="1.56703830422527" calcext:value-type="float">
            <text:p>1.56703830422527</text:p>
          </table:table-cell>
          <table:table-cell table:style-name="ce8" office:value-type="float" office:value="1.56735846639654" calcext:value-type="float">
            <text:p>1.56735846639654</text:p>
          </table:table-cell>
          <table:table-cell table:style-name="ce8" office:value-type="float" office:value="1.56745305777426" calcext:value-type="float">
            <text:p>1.56745305777426</text:p>
          </table:table-cell>
          <table:table-cell table:style-name="ce8"/>
          <table:table-cell office:value-type="float" office:value="33" calcext:value-type="float">
            <text:p>33</text:p>
          </table:table-cell>
          <table:table-cell table:style-name="ce8" office:value-type="float" office:value="1.57830288871625" calcext:value-type="float">
            <text:p>1.57830288871625</text:p>
          </table:table-cell>
          <table:table-cell table:style-name="ce8" office:value-type="float" office:value="1.57858240216861" calcext:value-type="float">
            <text:p>1.57858240216861</text:p>
          </table:table-cell>
          <table:table-cell table:style-name="ce8" office:value-type="float" office:value="1.57917910368596" calcext:value-type="float">
            <text:p>1.57917910368596</text:p>
          </table:table-cell>
          <table:table-cell table:style-name="ce8" office:value-type="float" office:value="1.57973052437872" calcext:value-type="float">
            <text:p>1.57973052437872</text:p>
          </table:table-cell>
          <table:table-cell table:style-name="ce8" office:value-type="float" office:value="1.57995744630996" calcext:value-type="float">
            <text:p>1.57995744630996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" office:value-type="float" office:value="1.56761239230824" calcext:value-type="float">
            <text:p>1.56761239230824</text:p>
          </table:table-cell>
          <table:table-cell table:style-name="ce8" office:value-type="float" office:value="1.56797612004761" calcext:value-type="float">
            <text:p>1.56797612004761</text:p>
          </table:table-cell>
          <table:table-cell table:style-name="ce8" office:value-type="float" office:value="1.56833297307346" calcext:value-type="float">
            <text:p>1.56833297307346</text:p>
          </table:table-cell>
          <table:table-cell table:style-name="ce8" office:value-type="float" office:value="1.56874165929827" calcext:value-type="float">
            <text:p>1.56874165929827</text:p>
          </table:table-cell>
          <table:table-cell table:style-name="ce8" office:value-type="float" office:value="1.57007707643316" calcext:value-type="float">
            <text:p>1.57007707643316</text:p>
          </table:table-cell>
          <table:table-cell table:style-name="ce8"/>
          <table:table-cell office:value-type="float" office:value="34" calcext:value-type="float">
            <text:p>34</text:p>
          </table:table-cell>
          <table:table-cell table:style-name="ce8" office:value-type="float" office:value="1.58023515662177" calcext:value-type="float">
            <text:p>1.58023515662177</text:p>
          </table:table-cell>
          <table:table-cell table:style-name="ce8" office:value-type="float" office:value="1.58057004645403" calcext:value-type="float">
            <text:p>1.58057004645403</text:p>
          </table:table-cell>
          <table:table-cell table:style-name="ce8" office:value-type="float" office:value="1.58093750326029" calcext:value-type="float">
            <text:p>1.58093750326029</text:p>
          </table:table-cell>
          <table:table-cell table:style-name="ce8" office:value-type="float" office:value="1.58126524310233" calcext:value-type="float">
            <text:p>1.58126524310233</text:p>
          </table:table-cell>
          <table:table-cell table:style-name="ce8" office:value-type="float" office:value="1.58150190049023" calcext:value-type="float">
            <text:p>1.58150190049023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8" office:value-type="float" office:value="1.56907857250834" calcext:value-type="float">
            <text:p>1.56907857250834</text:p>
          </table:table-cell>
          <table:table-cell table:style-name="ce8" office:value-type="float" office:value="1.56959994253143" calcext:value-type="float">
            <text:p>1.56959994253143</text:p>
          </table:table-cell>
          <table:table-cell table:style-name="ce8" office:value-type="float" office:value="1.56995751240286" calcext:value-type="float">
            <text:p>1.56995751240286</text:p>
          </table:table-cell>
          <table:table-cell table:style-name="ce8" office:value-type="float" office:value="1.57034786019586" calcext:value-type="float">
            <text:p>1.57034786019586</text:p>
          </table:table-cell>
          <table:table-cell table:style-name="ce8" office:value-type="float" office:value="1.57108167237719" calcext:value-type="float">
            <text:p>1.57108167237719</text:p>
          </table:table-cell>
          <table:table-cell table:style-name="ce8"/>
          <table:table-cell office:value-type="float" office:value="35" calcext:value-type="float">
            <text:p>35</text:p>
          </table:table-cell>
          <table:table-cell table:style-name="ce8" office:value-type="float" office:value="1.5815045298886" calcext:value-type="float">
            <text:p>1.5815045298886</text:p>
          </table:table-cell>
          <table:table-cell table:style-name="ce8" office:value-type="float" office:value="1.58175994339368" calcext:value-type="float">
            <text:p>1.58175994339368</text:p>
          </table:table-cell>
          <table:table-cell table:style-name="ce8" office:value-type="float" office:value="1.58227205700514" calcext:value-type="float">
            <text:p>1.58227205700514</text:p>
          </table:table-cell>
          <table:table-cell table:style-name="ce8" office:value-type="float" office:value="1.58292141315778" calcext:value-type="float">
            <text:p>1.58292141315778</text:p>
          </table:table-cell>
          <table:table-cell table:style-name="ce8" office:value-type="float" office:value="1.58342145298145" calcext:value-type="float">
            <text:p>1.58342145298145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float" office:value="1.57020314866739" calcext:value-type="float">
            <text:p>1.57020314866739</text:p>
          </table:table-cell>
          <table:table-cell table:style-name="ce8" office:value-type="float" office:value="1.57061507139413" calcext:value-type="float">
            <text:p>1.57061507139413</text:p>
          </table:table-cell>
          <table:table-cell table:style-name="ce8" office:value-type="float" office:value="1.570887" calcext:value-type="float">
            <text:p>1.570887</text:p>
          </table:table-cell>
          <table:table-cell table:style-name="ce8" office:value-type="float" office:value="1.57124124250728" calcext:value-type="float">
            <text:p>1.57124124250728</text:p>
          </table:table-cell>
          <table:table-cell table:style-name="ce8" office:value-type="float" office:value="1.57264402033574" calcext:value-type="float">
            <text:p>1.57264402033574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table:style-name="ce8" office:value-type="float" office:value="1.58270307214881" calcext:value-type="float">
            <text:p>1.58270307214881</text:p>
          </table:table-cell>
          <table:table-cell table:style-name="ce8" office:value-type="float" office:value="1.58290445650698" calcext:value-type="float">
            <text:p>1.58290445650698</text:p>
          </table:table-cell>
          <table:table-cell table:style-name="ce8" office:value-type="float" office:value="1.58308326708934" calcext:value-type="float">
            <text:p>1.58308326708934</text:p>
          </table:table-cell>
          <table:table-cell table:style-name="ce8" office:value-type="float" office:value="1.58335597928541" calcext:value-type="float">
            <text:p>1.58335597928541</text:p>
          </table:table-cell>
          <table:table-cell table:style-name="ce8" office:value-type="float" office:value="1.58464296785993" calcext:value-type="float">
            <text:p>1.58464296785993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8" office:value-type="float" office:value="1.57179315068045" calcext:value-type="float">
            <text:p>1.57179315068045</text:p>
          </table:table-cell>
          <table:table-cell table:style-name="ce8" office:value-type="float" office:value="1.57227786974249" calcext:value-type="float">
            <text:p>1.57227786974249</text:p>
          </table:table-cell>
          <table:table-cell table:style-name="ce8" office:value-type="float" office:value="1.5726274482274" calcext:value-type="float">
            <text:p>1.5726274482274</text:p>
          </table:table-cell>
          <table:table-cell table:style-name="ce8" office:value-type="float" office:value="1.57306295367151" calcext:value-type="float">
            <text:p>1.57306295367151</text:p>
          </table:table-cell>
          <table:table-cell table:style-name="ce8" office:value-type="float" office:value="1.57427520232864" calcext:value-type="float">
            <text:p>1.57427520232864</text:p>
          </table:table-cell>
          <table:table-cell table:style-name="ce8"/>
          <table:table-cell office:value-type="float" office:value="37" calcext:value-type="float">
            <text:p>37</text:p>
          </table:table-cell>
          <table:table-cell table:style-name="ce8" office:value-type="float" office:value="1.58414622533113" calcext:value-type="float">
            <text:p>1.58414622533113</text:p>
          </table:table-cell>
          <table:table-cell table:style-name="ce8" office:value-type="float" office:value="1.58445748949904" calcext:value-type="float">
            <text:p>1.58445748949904</text:p>
          </table:table-cell>
          <table:table-cell table:style-name="ce8" office:value-type="float" office:value="1.58491998783009" calcext:value-type="float">
            <text:p>1.58491998783009</text:p>
          </table:table-cell>
          <table:table-cell table:style-name="ce8" office:value-type="float" office:value="1.58559838196596" calcext:value-type="float">
            <text:p>1.58559838196596</text:p>
          </table:table-cell>
          <table:table-cell table:style-name="ce8" office:value-type="float" office:value="1.5866726760969" calcext:value-type="float">
            <text:p>1.5866726760969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float" office:value="1.57404008037477" calcext:value-type="float">
            <text:p>1.57404008037477</text:p>
          </table:table-cell>
          <table:table-cell table:style-name="ce8" office:value-type="float" office:value="1.57409955132861" calcext:value-type="float">
            <text:p>1.57409955132861</text:p>
          </table:table-cell>
          <table:table-cell table:style-name="ce8" office:value-type="float" office:value="1.57422997975162" calcext:value-type="float">
            <text:p>1.57422997975162</text:p>
          </table:table-cell>
          <table:table-cell table:style-name="ce8" office:value-type="float" office:value="1.57456169741251" calcext:value-type="float">
            <text:p>1.57456169741251</text:p>
          </table:table-cell>
          <table:table-cell table:style-name="ce8" office:value-type="float" office:value="1.57608630937375" calcext:value-type="float">
            <text:p>1.57608630937375</text:p>
          </table:table-cell>
          <table:table-cell table:style-name="ce8"/>
          <table:table-cell office:value-type="float" office:value="38" calcext:value-type="float">
            <text:p>38</text:p>
          </table:table-cell>
          <table:table-cell table:style-name="ce8" office:value-type="float" office:value="1.58619538725425" calcext:value-type="float">
            <text:p>1.58619538725425</text:p>
          </table:table-cell>
          <table:table-cell table:style-name="ce8" office:value-type="float" office:value="1.5862753549012" calcext:value-type="float">
            <text:p>1.5862753549012</text:p>
          </table:table-cell>
          <table:table-cell table:style-name="ce8" office:value-type="float" office:value="1.58651992006675" calcext:value-type="float">
            <text:p>1.58651992006675</text:p>
          </table:table-cell>
          <table:table-cell table:style-name="ce8" office:value-type="float" office:value="1.58717438400057" calcext:value-type="float">
            <text:p>1.58717438400057</text:p>
          </table:table-cell>
          <table:table-cell table:style-name="ce8" office:value-type="float" office:value="1.58871191495168" calcext:value-type="float">
            <text:p>1.58871191495168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8" office:value-type="float" office:value="1.57578570092108" calcext:value-type="float">
            <text:p>1.57578570092108</text:p>
          </table:table-cell>
          <table:table-cell table:style-name="ce8" office:value-type="float" office:value="1.57602738214918" calcext:value-type="float">
            <text:p>1.57602738214918</text:p>
          </table:table-cell>
          <table:table-cell table:style-name="ce8" office:value-type="float" office:value="1.57622000526349" calcext:value-type="float">
            <text:p>1.57622000526349</text:p>
          </table:table-cell>
          <table:table-cell table:style-name="ce8" office:value-type="float" office:value="1.57649169955594" calcext:value-type="float">
            <text:p>1.57649169955594</text:p>
          </table:table-cell>
          <table:table-cell table:style-name="ce8" office:value-type="float" office:value="1.57758571136342" calcext:value-type="float">
            <text:p>1.57758571136342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table:style-name="ce8" office:value-type="float" office:value="1.58810780166645" calcext:value-type="float">
            <text:p>1.58810780166645</text:p>
          </table:table-cell>
          <table:table-cell table:style-name="ce8" office:value-type="float" office:value="1.58825030545617" calcext:value-type="float">
            <text:p>1.58825030545617</text:p>
          </table:table-cell>
          <table:table-cell table:style-name="ce8" office:value-type="float" office:value="1.58851012540863" calcext:value-type="float">
            <text:p>1.58851012540863</text:p>
          </table:table-cell>
          <table:table-cell table:style-name="ce8" office:value-type="float" office:value="1.58897361194918" calcext:value-type="float">
            <text:p>1.58897361194918</text:p>
          </table:table-cell>
          <table:table-cell table:style-name="ce8" office:value-type="float" office:value="1.58988513789301" calcext:value-type="float">
            <text:p>1.58988513789301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float" office:value="1.57740278134714" calcext:value-type="float">
            <text:p>1.57740278134714</text:p>
          </table:table-cell>
          <table:table-cell table:style-name="ce8" office:value-type="float" office:value="1.57749549494968" calcext:value-type="float">
            <text:p>1.57749549494968</text:p>
          </table:table-cell>
          <table:table-cell table:style-name="ce8" office:value-type="float" office:value="1.57760227934186" calcext:value-type="float">
            <text:p>1.57760227934186</text:p>
          </table:table-cell>
          <table:table-cell table:style-name="ce8" office:value-type="float" office:value="1.5777837060321" calcext:value-type="float">
            <text:p>1.5777837060321</text:p>
          </table:table-cell>
          <table:table-cell table:style-name="ce8" office:value-type="float" office:value="1.57855289117936" calcext:value-type="float">
            <text:p>1.57855289117936</text:p>
          </table:table-cell>
          <table:table-cell table:style-name="ce8"/>
          <table:table-cell office:value-type="float" office:value="40" calcext:value-type="float">
            <text:p>40</text:p>
          </table:table-cell>
          <table:table-cell table:style-name="ce8" office:value-type="float" office:value="1.58975522967376" calcext:value-type="float">
            <text:p>1.58975522967376</text:p>
          </table:table-cell>
          <table:table-cell table:style-name="ce8" office:value-type="float" office:value="1.58980711092747" calcext:value-type="float">
            <text:p>1.58980711092747</text:p>
          </table:table-cell>
          <table:table-cell table:style-name="ce8" office:value-type="float" office:value="1.58998778304605" calcext:value-type="float">
            <text:p>1.58998778304605</text:p>
          </table:table-cell>
          <table:table-cell table:style-name="ce8" office:value-type="float" office:value="1.5904731307863" calcext:value-type="float">
            <text:p>1.5904731307863</text:p>
          </table:table-cell>
          <table:table-cell table:style-name="ce8" office:value-type="float" office:value="1.59135495841853" calcext:value-type="float">
            <text:p>1.59135495841853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8" office:value-type="float" office:value="1.57909276166436" calcext:value-type="float">
            <text:p>1.57909276166436</text:p>
          </table:table-cell>
          <table:table-cell table:style-name="ce8" office:value-type="float" office:value="1.57943613489287" calcext:value-type="float">
            <text:p>1.57943613489287</text:p>
          </table:table-cell>
          <table:table-cell table:style-name="ce8" office:value-type="float" office:value="1.57970469865883" calcext:value-type="float">
            <text:p>1.57970469865883</text:p>
          </table:table-cell>
          <table:table-cell table:style-name="ce8" office:value-type="float" office:value="1.58005142217148" calcext:value-type="float">
            <text:p>1.58005142217148</text:p>
          </table:table-cell>
          <table:table-cell table:style-name="ce8" office:value-type="float" office:value="1.58102740710619" calcext:value-type="float">
            <text:p>1.58102740710619</text:p>
          </table:table-cell>
          <table:table-cell table:style-name="ce8"/>
          <table:table-cell office:value-type="float" office:value="41" calcext:value-type="float">
            <text:p>41</text:p>
          </table:table-cell>
          <table:table-cell table:style-name="ce8" office:value-type="float" office:value="1.59130877313755" calcext:value-type="float">
            <text:p>1.59130877313755</text:p>
          </table:table-cell>
          <table:table-cell table:style-name="ce8" office:value-type="float" office:value="1.5915453110447" calcext:value-type="float">
            <text:p>1.5915453110447</text:p>
          </table:table-cell>
          <table:table-cell table:style-name="ce8" office:value-type="float" office:value="1.59192568413775" calcext:value-type="float">
            <text:p>1.59192568413775</text:p>
          </table:table-cell>
          <table:table-cell table:style-name="ce8" office:value-type="float" office:value="1.59249859777568" calcext:value-type="float">
            <text:p>1.59249859777568</text:p>
          </table:table-cell>
          <table:table-cell table:style-name="ce8" office:value-type="float" office:value="1.59336465417196" calcext:value-type="float">
            <text:p>1.59336465417196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8" office:value-type="float" office:value="1.58085329926429" calcext:value-type="float">
            <text:p>1.58085329926429</text:p>
          </table:table-cell>
          <table:table-cell table:style-name="ce8" office:value-type="float" office:value="1.5809373641942" calcext:value-type="float">
            <text:p>1.5809373641942</text:p>
          </table:table-cell>
          <table:table-cell table:style-name="ce8" office:value-type="float" office:value="1.58111107074784" calcext:value-type="float">
            <text:p>1.58111107074784</text:p>
          </table:table-cell>
          <table:table-cell table:style-name="ce8" office:value-type="float" office:value="1.58148398692432" calcext:value-type="float">
            <text:p>1.58148398692432</text:p>
          </table:table-cell>
          <table:table-cell table:style-name="ce8" office:value-type="float" office:value="1.58250845403653" calcext:value-type="float">
            <text:p>1.58250845403653</text:p>
          </table:table-cell>
          <table:table-cell table:style-name="ce8"/>
          <table:table-cell office:value-type="float" office:value="42" calcext:value-type="float">
            <text:p>42</text:p>
          </table:table-cell>
          <table:table-cell table:style-name="ce8" office:value-type="float" office:value="1.59290600756274" calcext:value-type="float">
            <text:p>1.59290600756274</text:p>
          </table:table-cell>
          <table:table-cell table:style-name="ce8" office:value-type="float" office:value="1.59328494326136" calcext:value-type="float">
            <text:p>1.59328494326136</text:p>
          </table:table-cell>
          <table:table-cell table:style-name="ce8" office:value-type="float" office:value="1.59355508555214" calcext:value-type="float">
            <text:p>1.59355508555214</text:p>
          </table:table-cell>
          <table:table-cell table:style-name="ce8" office:value-type="float" office:value="1.59389519342858" calcext:value-type="float">
            <text:p>1.59389519342858</text:p>
          </table:table-cell>
          <table:table-cell table:style-name="ce8" office:value-type="float" office:value="1.59490160001761" calcext:value-type="float">
            <text:p>1.59490160001761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8" office:value-type="float" office:value="1.58255360464521" calcext:value-type="float">
            <text:p>1.58255360464521</text:p>
          </table:table-cell>
          <table:table-cell table:style-name="ce8" office:value-type="float" office:value="1.58303837474462" calcext:value-type="float">
            <text:p>1.58303837474462</text:p>
          </table:table-cell>
          <table:table-cell table:style-name="ce8" office:value-type="float" office:value="1.58333399118689" calcext:value-type="float">
            <text:p>1.58333399118689</text:p>
          </table:table-cell>
          <table:table-cell table:style-name="ce8" office:value-type="float" office:value="1.58368793673315" calcext:value-type="float">
            <text:p>1.58368793673315</text:p>
          </table:table-cell>
          <table:table-cell table:style-name="ce8" office:value-type="float" office:value="1.58477216974802" calcext:value-type="float">
            <text:p>1.58477216974802</text:p>
          </table:table-cell>
          <table:table-cell table:style-name="ce8"/>
          <table:table-cell office:value-type="float" office:value="43" calcext:value-type="float">
            <text:p>43</text:p>
          </table:table-cell>
          <table:table-cell table:style-name="ce8" office:value-type="float" office:value="1.59490774788147" calcext:value-type="float">
            <text:p>1.59490774788147</text:p>
          </table:table-cell>
          <table:table-cell table:style-name="ce8" office:value-type="float" office:value="1.59542814421515" calcext:value-type="float">
            <text:p>1.59542814421515</text:p>
          </table:table-cell>
          <table:table-cell table:style-name="ce8" office:value-type="float" office:value="1.59573767260535" calcext:value-type="float">
            <text:p>1.59573767260535</text:p>
          </table:table-cell>
          <table:table-cell table:style-name="ce8" office:value-type="float" office:value="1.59607722673019" calcext:value-type="float">
            <text:p>1.59607722673019</text:p>
          </table:table-cell>
          <table:table-cell table:style-name="ce8" office:value-type="float" office:value="1.59684389000795" calcext:value-type="float">
            <text:p>1.59684389000795</text:p>
          </table:table-cell>
          <table:table-cell table:number-columns-repeated="101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float" office:value="1.58437719172198" calcext:value-type="float">
            <text:p>1.58437719172198</text:p>
          </table:table-cell>
          <table:table-cell table:style-name="ce8" office:value-type="float" office:value="1.58439811363926" calcext:value-type="float">
            <text:p>1.58439811363926</text:p>
          </table:table-cell>
          <table:table-cell table:style-name="ce8" office:value-type="float" office:value="1.58453865167076" calcext:value-type="float">
            <text:p>1.58453865167076</text:p>
          </table:table-cell>
          <table:table-cell table:style-name="ce8" office:value-type="float" office:value="1.58519261622645" calcext:value-type="float">
            <text:p>1.58519261622645</text:p>
          </table:table-cell>
          <table:table-cell table:style-name="ce8" office:value-type="float" office:value="1.58632962116869" calcext:value-type="float">
            <text:p>1.58632962116869</text:p>
          </table:table-cell>
          <table:table-cell table:style-name="ce8"/>
          <table:table-cell office:value-type="float" office:value="44" calcext:value-type="float">
            <text:p>44</text:p>
          </table:table-cell>
          <table:table-cell table:style-name="ce8" office:value-type="float" office:value="1.59664453507368" calcext:value-type="float">
            <text:p>1.59664453507368</text:p>
          </table:table-cell>
          <table:table-cell table:style-name="ce8" office:value-type="float" office:value="1.59696382941736" calcext:value-type="float">
            <text:p>1.59696382941736</text:p>
          </table:table-cell>
          <table:table-cell table:style-name="ce8" office:value-type="float" office:value="1.59723522524268" calcext:value-type="float">
            <text:p>1.59723522524268</text:p>
          </table:table-cell>
          <table:table-cell table:style-name="ce8" office:value-type="float" office:value="1.59755687074518" calcext:value-type="float">
            <text:p>1.59755687074518</text:p>
          </table:table-cell>
          <table:table-cell table:style-name="ce8" office:value-type="float" office:value="1.5981565731026" calcext:value-type="float">
            <text:p>1.5981565731026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8" office:value-type="float" office:value="1.58597189241964" calcext:value-type="float">
            <text:p>1.58597189241964</text:p>
          </table:table-cell>
          <table:table-cell table:style-name="ce8" office:value-type="float" office:value="1.58629142669988" calcext:value-type="float">
            <text:p>1.58629142669988</text:p>
          </table:table-cell>
          <table:table-cell table:style-name="ce8" office:value-type="float" office:value="1.58663812389995" calcext:value-type="float">
            <text:p>1.58663812389995</text:p>
          </table:table-cell>
          <table:table-cell table:style-name="ce8" office:value-type="float" office:value="1.58708359478698" calcext:value-type="float">
            <text:p>1.58708359478698</text:p>
          </table:table-cell>
          <table:table-cell table:style-name="ce8" office:value-type="float" office:value="1.58784719149277" calcext:value-type="float">
            <text:p>1.58784719149277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table:style-name="ce8" office:value-type="float" office:value="1.59832802844664" calcext:value-type="float">
            <text:p>1.59832802844664</text:p>
          </table:table-cell>
          <table:table-cell table:style-name="ce8" office:value-type="float" office:value="1.59892271668856" calcext:value-type="float">
            <text:p>1.59892271668856</text:p>
          </table:table-cell>
          <table:table-cell table:style-name="ce8" office:value-type="float" office:value="1.59913514002267" calcext:value-type="float">
            <text:p>1.59913514002267</text:p>
          </table:table-cell>
          <table:table-cell table:style-name="ce8" office:value-type="float" office:value="1.59934186519303" calcext:value-type="float">
            <text:p>1.59934186519303</text:p>
          </table:table-cell>
          <table:table-cell table:style-name="ce8" office:value-type="float" office:value="1.59986174077939" calcext:value-type="float">
            <text:p>1.59986174077939</text:p>
          </table:table-cell>
          <table:table-cell table:number-columns-repeated="101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8" office:value-type="float" office:value="1.58757483631829" calcext:value-type="float">
            <text:p>1.58757483631829</text:p>
          </table:table-cell>
          <table:table-cell table:style-name="ce8" office:value-type="float" office:value="1.58783479540144" calcext:value-type="float">
            <text:p>1.58783479540144</text:p>
          </table:table-cell>
          <table:table-cell table:style-name="ce8" office:value-type="float" office:value="1.58825615332865" calcext:value-type="float">
            <text:p>1.58825615332865</text:p>
          </table:table-cell>
          <table:table-cell table:style-name="ce8" office:value-type="float" office:value="1.58893141046913" calcext:value-type="float">
            <text:p>1.58893141046913</text:p>
          </table:table-cell>
          <table:table-cell table:style-name="ce8" office:value-type="float" office:value="1.59012391127806" calcext:value-type="float">
            <text:p>1.59012391127806</text:p>
          </table:table-cell>
          <table:table-cell table:style-name="ce8"/>
          <table:table-cell office:value-type="float" office:value="46" calcext:value-type="float">
            <text:p>46</text:p>
          </table:table-cell>
          <table:table-cell table:style-name="ce8" office:value-type="float" office:value="1.59978575736358" calcext:value-type="float">
            <text:p>1.59978575736358</text:p>
          </table:table-cell>
          <table:table-cell table:style-name="ce8" office:value-type="float" office:value="1.60040774152943" calcext:value-type="float">
            <text:p>1.60040774152943</text:p>
          </table:table-cell>
          <table:table-cell table:style-name="ce8" office:value-type="float" office:value="1.60060601629215" calcext:value-type="float">
            <text:p>1.60060601629215</text:p>
          </table:table-cell>
          <table:table-cell table:style-name="ce8" office:value-type="float" office:value="1.60078707043994" calcext:value-type="float">
            <text:p>1.60078707043994</text:p>
          </table:table-cell>
          <table:table-cell table:style-name="ce8" office:value-type="float" office:value="1.60118533466669" calcext:value-type="float">
            <text:p>1.60118533466669</text:p>
          </table:table-cell>
          <table:table-cell table:number-columns-repeated="101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8" office:value-type="float" office:value="1.58824838603632" calcext:value-type="float">
            <text:p>1.58824838603632</text:p>
          </table:table-cell>
          <table:table-cell table:style-name="ce8" office:value-type="float" office:value="1.58863578938137" calcext:value-type="float">
            <text:p>1.58863578938137</text:p>
          </table:table-cell>
          <table:table-cell table:style-name="ce8" office:value-type="float" office:value="1.58907126056156" calcext:value-type="float">
            <text:p>1.58907126056156</text:p>
          </table:table-cell>
          <table:table-cell table:style-name="ce8" office:value-type="float" office:value="1.58961706691659" calcext:value-type="float">
            <text:p>1.58961706691659</text:p>
          </table:table-cell>
          <table:table-cell table:style-name="ce8" office:value-type="float" office:value="1.5904497557986" calcext:value-type="float">
            <text:p>1.5904497557986</text:p>
          </table:table-cell>
          <table:table-cell table:style-name="ce8"/>
          <table:table-cell office:value-type="float" office:value="47" calcext:value-type="float">
            <text:p>47</text:p>
          </table:table-cell>
          <table:table-cell table:style-name="ce8" office:value-type="float" office:value="1.60032635485441" calcext:value-type="float">
            <text:p>1.60032635485441</text:p>
          </table:table-cell>
          <table:table-cell table:style-name="ce8" office:value-type="float" office:value="1.60075595514689" calcext:value-type="float">
            <text:p>1.60075595514689</text:p>
          </table:table-cell>
          <table:table-cell table:style-name="ce8" office:value-type="float" office:value="1.60111457736497" calcext:value-type="float">
            <text:p>1.60111457736497</text:p>
          </table:table-cell>
          <table:table-cell table:style-name="ce8" office:value-type="float" office:value="1.60151577982289" calcext:value-type="float">
            <text:p>1.60151577982289</text:p>
          </table:table-cell>
          <table:table-cell table:style-name="ce8" office:value-type="float" office:value="1.60216111604798" calcext:value-type="float">
            <text:p>1.60216111604798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8" office:value-type="float" office:value="1.59093309338213" calcext:value-type="float">
            <text:p>1.59093309338213</text:p>
          </table:table-cell>
          <table:table-cell table:style-name="ce8" office:value-type="float" office:value="1.59113831132238" calcext:value-type="float">
            <text:p>1.59113831132238</text:p>
          </table:table-cell>
          <table:table-cell table:style-name="ce8" office:value-type="float" office:value="1.59148486878467" calcext:value-type="float">
            <text:p>1.59148486878467</text:p>
          </table:table-cell>
          <table:table-cell table:style-name="ce8" office:value-type="float" office:value="1.59206336510958" calcext:value-type="float">
            <text:p>1.59206336510958</text:p>
          </table:table-cell>
          <table:table-cell table:style-name="ce8" office:value-type="float" office:value="1.5931352104359" calcext:value-type="float">
            <text:p>1.5931352104359</text:p>
          </table:table-cell>
          <table:table-cell table:style-name="ce8"/>
          <table:table-cell office:value-type="float" office:value="48" calcext:value-type="float">
            <text:p>48</text:p>
          </table:table-cell>
          <table:table-cell table:style-name="ce8" office:value-type="float" office:value="1.60316421123248" calcext:value-type="float">
            <text:p>1.60316421123248</text:p>
          </table:table-cell>
          <table:table-cell table:style-name="ce8" office:value-type="float" office:value="1.60360877058286" calcext:value-type="float">
            <text:p>1.60360877058286</text:p>
          </table:table-cell>
          <table:table-cell table:style-name="ce8" office:value-type="float" office:value="1.60381750220505" calcext:value-type="float">
            <text:p>1.60381750220505</text:p>
          </table:table-cell>
          <table:table-cell table:style-name="ce8" office:value-type="float" office:value="1.60402166499652" calcext:value-type="float">
            <text:p>1.60402166499652</text:p>
          </table:table-cell>
          <table:table-cell table:style-name="ce8" office:value-type="float" office:value="1.60442586450385" calcext:value-type="float">
            <text:p>1.60442586450385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8" office:value-type="float" office:value="1.59259899855831" calcext:value-type="float">
            <text:p>1.59259899855831</text:p>
          </table:table-cell>
          <table:table-cell table:style-name="ce8" office:value-type="float" office:value="1.59290090753021" calcext:value-type="float">
            <text:p>1.59290090753021</text:p>
          </table:table-cell>
          <table:table-cell table:style-name="ce8" office:value-type="float" office:value="1.59338172798078" calcext:value-type="float">
            <text:p>1.59338172798078</text:p>
          </table:table-cell>
          <table:table-cell table:style-name="ce8" office:value-type="float" office:value="1.59406972227165" calcext:value-type="float">
            <text:p>1.59406972227165</text:p>
          </table:table-cell>
          <table:table-cell table:style-name="ce8" office:value-type="float" office:value="1.59499497037804" calcext:value-type="float">
            <text:p>1.59499497037804</text:p>
          </table:table-cell>
          <table:table-cell table:style-name="ce8"/>
          <table:table-cell office:value-type="float" office:value="49" calcext:value-type="float">
            <text:p>49</text:p>
          </table:table-cell>
          <table:table-cell table:style-name="ce8" office:value-type="float" office:value="1.60505219529669" calcext:value-type="float">
            <text:p>1.60505219529669</text:p>
          </table:table-cell>
          <table:table-cell table:style-name="ce8" office:value-type="float" office:value="1.6050859726295" calcext:value-type="float">
            <text:p>1.6050859726295</text:p>
          </table:table-cell>
          <table:table-cell table:style-name="ce8" office:value-type="float" office:value="1.60518444131637" calcext:value-type="float">
            <text:p>1.60518444131637</text:p>
          </table:table-cell>
          <table:table-cell table:style-name="ce8" office:value-type="float" office:value="1.60548934279169" calcext:value-type="float">
            <text:p>1.60548934279169</text:p>
          </table:table-cell>
          <table:table-cell table:style-name="ce8" office:value-type="float" office:value="1.60687879644838" calcext:value-type="float">
            <text:p>1.60687879644838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8" office:value-type="float" office:value="1.59396948294113" calcext:value-type="float">
            <text:p>1.59396948294113</text:p>
          </table:table-cell>
          <table:table-cell table:style-name="ce8" office:value-type="float" office:value="1.5945589259624" calcext:value-type="float">
            <text:p>1.5945589259624</text:p>
          </table:table-cell>
          <table:table-cell table:style-name="ce8" office:value-type="float" office:value="1.59488472112348" calcext:value-type="float">
            <text:p>1.59488472112348</text:p>
          </table:table-cell>
          <table:table-cell table:style-name="ce8" office:value-type="float" office:value="1.59526359056567" calcext:value-type="float">
            <text:p>1.59526359056567</text:p>
          </table:table-cell>
          <table:table-cell table:style-name="ce8" office:value-type="float" office:value="1.59644799358496" calcext:value-type="float">
            <text:p>1.59644799358496</text:p>
          </table:table-cell>
          <table:table-cell table:style-name="ce8"/>
          <table:table-cell office:value-type="float" office:value="50" calcext:value-type="float">
            <text:p>50</text:p>
          </table:table-cell>
          <table:table-cell table:style-name="ce8" office:value-type="float" office:value="1.60548706960255" calcext:value-type="float">
            <text:p>1.60548706960255</text:p>
          </table:table-cell>
          <table:table-cell table:style-name="ce8" office:value-type="float" office:value="1.60645154786672" calcext:value-type="float">
            <text:p>1.60645154786672</text:p>
          </table:table-cell>
          <table:table-cell table:style-name="ce8" office:value-type="float" office:value="1.60682898313329" calcext:value-type="float">
            <text:p>1.60682898313329</text:p>
          </table:table-cell>
          <table:table-cell table:style-name="ce8" office:value-type="float" office:value="1.6072201924474" calcext:value-type="float">
            <text:p>1.6072201924474</text:p>
          </table:table-cell>
          <table:table-cell table:style-name="ce8" office:value-type="float" office:value="1.60837586026464" calcext:value-type="float">
            <text:p>1.60837586026464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8" office:value-type="float" office:value="1.5957961302856" calcext:value-type="float">
            <text:p>1.5957961302856</text:p>
          </table:table-cell>
          <table:table-cell table:style-name="ce8" office:value-type="float" office:value="1.59655310919709" calcext:value-type="float">
            <text:p>1.59655310919709</text:p>
          </table:table-cell>
          <table:table-cell table:style-name="ce8" office:value-type="float" office:value="1.59709352093567" calcext:value-type="float">
            <text:p>1.59709352093567</text:p>
          </table:table-cell>
          <table:table-cell table:style-name="ce8" office:value-type="float" office:value="1.59752401527644" calcext:value-type="float">
            <text:p>1.59752401527644</text:p>
          </table:table-cell>
          <table:table-cell table:style-name="ce8" office:value-type="float" office:value="1.59813283583885" calcext:value-type="float">
            <text:p>1.59813283583885</text:p>
          </table:table-cell>
          <table:table-cell table:style-name="ce8"/>
          <table:table-cell office:value-type="float" office:value="51" calcext:value-type="float">
            <text:p>51</text:p>
          </table:table-cell>
          <table:table-cell table:style-name="ce8" office:value-type="float" office:value="1.60678689515436" calcext:value-type="float">
            <text:p>1.60678689515436</text:p>
          </table:table-cell>
          <table:table-cell table:style-name="ce8" office:value-type="float" office:value="1.60874433481316" calcext:value-type="float">
            <text:p>1.60874433481316</text:p>
          </table:table-cell>
          <table:table-cell table:style-name="ce8" office:value-type="float" office:value="1.60931457811222" calcext:value-type="float">
            <text:p>1.60931457811222</text:p>
          </table:table-cell>
          <table:table-cell table:style-name="ce8" office:value-type="float" office:value="1.60978615126777" calcext:value-type="float">
            <text:p>1.60978615126777</text:p>
          </table:table-cell>
          <table:table-cell table:style-name="ce8" office:value-type="float" office:value="1.61021482560678" calcext:value-type="float">
            <text:p>1.61021482560678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8" office:value-type="float" office:value="1.59745653507709" calcext:value-type="float">
            <text:p>1.59745653507709</text:p>
          </table:table-cell>
          <table:table-cell table:style-name="ce8" office:value-type="float" office:value="1.59777757032062" calcext:value-type="float">
            <text:p>1.59777757032062</text:p>
          </table:table-cell>
          <table:table-cell table:style-name="ce8" office:value-type="float" office:value="1.59842772952521" calcext:value-type="float">
            <text:p>1.59842772952521</text:p>
          </table:table-cell>
          <table:table-cell table:style-name="ce8" office:value-type="float" office:value="1.59910676571493" calcext:value-type="float">
            <text:p>1.59910676571493</text:p>
          </table:table-cell>
          <table:table-cell table:style-name="ce8" office:value-type="float" office:value="1.59946808808287" calcext:value-type="float">
            <text:p>1.59946808808287</text:p>
          </table:table-cell>
          <table:table-cell table:style-name="ce8"/>
          <table:table-cell office:value-type="float" office:value="52" calcext:value-type="float">
            <text:p>52</text:p>
          </table:table-cell>
          <table:table-cell table:style-name="ce8" office:value-type="float" office:value="1.60930942501215" calcext:value-type="float">
            <text:p>1.60930942501215</text:p>
          </table:table-cell>
          <table:table-cell table:style-name="ce8" office:value-type="float" office:value="1.60966937909591" calcext:value-type="float">
            <text:p>1.60966937909591</text:p>
          </table:table-cell>
          <table:table-cell table:style-name="ce8" office:value-type="float" office:value="1.61010065213667" calcext:value-type="float">
            <text:p>1.61010065213667</text:p>
          </table:table-cell>
          <table:table-cell table:style-name="ce8" office:value-type="float" office:value="1.61061861862009" calcext:value-type="float">
            <text:p>1.61061861862009</text:p>
          </table:table-cell>
          <table:table-cell table:style-name="ce8" office:value-type="float" office:value="1.61127176657921" calcext:value-type="float">
            <text:p>1.61127176657921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8" office:value-type="float" office:value="1.59903037881085" calcext:value-type="float">
            <text:p>1.59903037881085</text:p>
          </table:table-cell>
          <table:table-cell table:style-name="ce8" office:value-type="float" office:value="1.59947532785723" calcext:value-type="float">
            <text:p>1.59947532785723</text:p>
          </table:table-cell>
          <table:table-cell table:style-name="ce8" office:value-type="float" office:value="1.60003556394767" calcext:value-type="float">
            <text:p>1.60003556394767</text:p>
          </table:table-cell>
          <table:table-cell table:style-name="ce8" office:value-type="float" office:value="1.60036636933069" calcext:value-type="float">
            <text:p>1.60036636933069</text:p>
          </table:table-cell>
          <table:table-cell table:style-name="ce8" office:value-type="float" office:value="1.60047378029021" calcext:value-type="float">
            <text:p>1.60047378029021</text:p>
          </table:table-cell>
          <table:table-cell table:style-name="ce8"/>
          <table:table-cell office:value-type="float" office:value="53" calcext:value-type="float">
            <text:p>53</text:p>
          </table:table-cell>
          <table:table-cell table:style-name="ce8" office:value-type="float" office:value="1.6110080744473" calcext:value-type="float">
            <text:p>1.6110080744473</text:p>
          </table:table-cell>
          <table:table-cell table:style-name="ce8" office:value-type="float" office:value="1.61170543764208" calcext:value-type="float">
            <text:p>1.61170543764208</text:p>
          </table:table-cell>
          <table:table-cell table:style-name="ce8" office:value-type="float" office:value="1.61210314619747" calcext:value-type="float">
            <text:p>1.61210314619747</text:p>
          </table:table-cell>
          <table:table-cell table:style-name="ce8" office:value-type="float" office:value="1.61237006018446" calcext:value-type="float">
            <text:p>1.61237006018446</text:p>
          </table:table-cell>
          <table:table-cell table:style-name="ce8" office:value-type="float" office:value="1.61255683003129" calcext:value-type="float">
            <text:p>1.61255683003129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8" office:value-type="float" office:value="1.60076060394109" calcext:value-type="float">
            <text:p>1.60076060394109</text:p>
          </table:table-cell>
          <table:table-cell table:style-name="ce8" office:value-type="float" office:value="1.60084028623373" calcext:value-type="float">
            <text:p>1.60084028623373</text:p>
          </table:table-cell>
          <table:table-cell table:style-name="ce8" office:value-type="float" office:value="1.60127954078721" calcext:value-type="float">
            <text:p>1.60127954078721</text:p>
          </table:table-cell>
          <table:table-cell table:style-name="ce8" office:value-type="float" office:value="1.60208463067087" calcext:value-type="float">
            <text:p>1.60208463067087</text:p>
          </table:table-cell>
          <table:table-cell table:style-name="ce8" office:value-type="float" office:value="1.60243858127142" calcext:value-type="float">
            <text:p>1.60243858127142</text:p>
          </table:table-cell>
          <table:table-cell table:style-name="ce8"/>
          <table:table-cell office:value-type="float" office:value="54" calcext:value-type="float">
            <text:p>54</text:p>
          </table:table-cell>
          <table:table-cell table:style-name="ce8" office:value-type="float" office:value="1.61300427985246" calcext:value-type="float">
            <text:p>1.61300427985246</text:p>
          </table:table-cell>
          <table:table-cell table:style-name="ce8" office:value-type="float" office:value="1.61357120594627" calcext:value-type="float">
            <text:p>1.61357120594627</text:p>
          </table:table-cell>
          <table:table-cell table:style-name="ce8" office:value-type="float" office:value="1.61397827058875" calcext:value-type="float">
            <text:p>1.61397827058875</text:p>
          </table:table-cell>
          <table:table-cell table:style-name="ce8" office:value-type="float" office:value="1.61431956653984" calcext:value-type="float">
            <text:p>1.61431956653984</text:p>
          </table:table-cell>
          <table:table-cell table:style-name="ce8" office:value-type="float" office:value="1.6146331391397" calcext:value-type="float">
            <text:p>1.6146331391397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8" office:value-type="float" office:value="1.60185533334547" calcext:value-type="float">
            <text:p>1.60185533334547</text:p>
          </table:table-cell>
          <table:table-cell table:style-name="ce8" office:value-type="float" office:value="1.60235287247496" calcext:value-type="float">
            <text:p>1.60235287247496</text:p>
          </table:table-cell>
          <table:table-cell table:style-name="ce8" office:value-type="float" office:value="1.60292228028363" calcext:value-type="float">
            <text:p>1.60292228028363</text:p>
          </table:table-cell>
          <table:table-cell table:style-name="ce8" office:value-type="float" office:value="1.60349028240645" calcext:value-type="float">
            <text:p>1.60349028240645</text:p>
          </table:table-cell>
          <table:table-cell table:style-name="ce8" office:value-type="float" office:value="1.60398402300489" calcext:value-type="float">
            <text:p>1.60398402300489</text:p>
          </table:table-cell>
          <table:table-cell table:style-name="ce8"/>
          <table:table-cell office:value-type="float" office:value="55" calcext:value-type="float">
            <text:p>55</text:p>
          </table:table-cell>
          <table:table-cell table:style-name="ce8" office:value-type="float" office:value="1.61457344154831" calcext:value-type="float">
            <text:p>1.61457344154831</text:p>
          </table:table-cell>
          <table:table-cell table:style-name="ce8" office:value-type="float" office:value="1.6148789202289" calcext:value-type="float">
            <text:p>1.6148789202289</text:p>
          </table:table-cell>
          <table:table-cell table:style-name="ce8" office:value-type="float" office:value="1.61509409518736" calcext:value-type="float">
            <text:p>1.61509409518736</text:p>
          </table:table-cell>
          <table:table-cell table:style-name="ce8" office:value-type="float" office:value="1.61536517325078" calcext:value-type="float">
            <text:p>1.61536517325078</text:p>
          </table:table-cell>
          <table:table-cell table:style-name="ce8" office:value-type="float" office:value="1.61618539025306" calcext:value-type="float">
            <text:p>1.61618539025306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8" office:value-type="float" office:value="1.60321266924774" calcext:value-type="float">
            <text:p>1.60321266924774</text:p>
          </table:table-cell>
          <table:table-cell table:style-name="ce8" office:value-type="float" office:value="1.60408641919101" calcext:value-type="float">
            <text:p>1.60408641919101</text:p>
          </table:table-cell>
          <table:table-cell table:style-name="ce8" office:value-type="float" office:value="1.60454795675385" calcext:value-type="float">
            <text:p>1.60454795675385</text:p>
          </table:table-cell>
          <table:table-cell table:style-name="ce8" office:value-type="float" office:value="1.60493672511492" calcext:value-type="float">
            <text:p>1.60493672511492</text:p>
          </table:table-cell>
          <table:table-cell table:style-name="ce8" office:value-type="float" office:value="1.60539767964303" calcext:value-type="float">
            <text:p>1.60539767964303</text:p>
          </table:table-cell>
          <table:table-cell table:style-name="ce8"/>
          <table:table-cell office:value-type="float" office:value="56" calcext:value-type="float">
            <text:p>56</text:p>
          </table:table-cell>
          <table:table-cell table:style-name="ce8" office:value-type="float" office:value="1.61580085311275" calcext:value-type="float">
            <text:p>1.61580085311275</text:p>
          </table:table-cell>
          <table:table-cell table:style-name="ce8" office:value-type="float" office:value="1.61670870829636" calcext:value-type="float">
            <text:p>1.61670870829636</text:p>
          </table:table-cell>
          <table:table-cell table:style-name="ce8" office:value-type="float" office:value="1.61708377061992" calcext:value-type="float">
            <text:p>1.61708377061992</text:p>
          </table:table-cell>
          <table:table-cell table:style-name="ce8" office:value-type="float" office:value="1.61741088941175" calcext:value-type="float">
            <text:p>1.61741088941175</text:p>
          </table:table-cell>
          <table:table-cell table:style-name="ce8" office:value-type="float" office:value="1.61792364152645" calcext:value-type="float">
            <text:p>1.61792364152645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8" office:value-type="float" office:value="1.60518821268762" calcext:value-type="float">
            <text:p>1.60518821268762</text:p>
          </table:table-cell>
          <table:table-cell table:style-name="ce8" office:value-type="float" office:value="1.60540457534658" calcext:value-type="float">
            <text:p>1.60540457534658</text:p>
          </table:table-cell>
          <table:table-cell table:style-name="ce8" office:value-type="float" office:value="1.60558912115228" calcext:value-type="float">
            <text:p>1.60558912115228</text:p>
          </table:table-cell>
          <table:table-cell table:style-name="ce8" office:value-type="float" office:value="1.60586614428181" calcext:value-type="float">
            <text:p>1.60586614428181</text:p>
          </table:table-cell>
          <table:table-cell table:style-name="ce8" office:value-type="float" office:value="1.60719100816938" calcext:value-type="float">
            <text:p>1.60719100816938</text:p>
          </table:table-cell>
          <table:table-cell table:style-name="ce8"/>
          <table:table-cell office:value-type="float" office:value="57" calcext:value-type="float">
            <text:p>57</text:p>
          </table:table-cell>
          <table:table-cell table:style-name="ce8" office:value-type="float" office:value="1.61780739646967" calcext:value-type="float">
            <text:p>1.61780739646967</text:p>
          </table:table-cell>
          <table:table-cell table:style-name="ce8" office:value-type="float" office:value="1.61793695120333" calcext:value-type="float">
            <text:p>1.61793695120333</text:p>
          </table:table-cell>
          <table:table-cell table:style-name="ce8" office:value-type="float" office:value="1.61810442741053" calcext:value-type="float">
            <text:p>1.61810442741053</text:p>
          </table:table-cell>
          <table:table-cell table:style-name="ce8" office:value-type="float" office:value="1.61839785597405" calcext:value-type="float">
            <text:p>1.61839785597405</text:p>
          </table:table-cell>
          <table:table-cell table:style-name="ce8" office:value-type="float" office:value="1.61946957165624" calcext:value-type="float">
            <text:p>1.61946957165624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8" office:value-type="float" office:value="1.60759477308552" calcext:value-type="float">
            <text:p>1.60759477308552</text:p>
          </table:table-cell>
          <table:table-cell table:style-name="ce8" office:value-type="float" office:value="1.60840234049499" calcext:value-type="float">
            <text:p>1.60840234049499</text:p>
          </table:table-cell>
          <table:table-cell table:style-name="ce8" office:value-type="float" office:value="1.60867035869528" calcext:value-type="float">
            <text:p>1.60867035869528</text:p>
          </table:table-cell>
          <table:table-cell table:style-name="ce8" office:value-type="float" office:value="1.60891180188348" calcext:value-type="float">
            <text:p>1.60891180188348</text:p>
          </table:table-cell>
          <table:table-cell table:style-name="ce8" office:value-type="float" office:value="1.60940384456643" calcext:value-type="float">
            <text:p>1.60940384456643</text:p>
          </table:table-cell>
          <table:table-cell table:style-name="ce8"/>
          <table:table-cell office:value-type="float" office:value="58" calcext:value-type="float">
            <text:p>58</text:p>
          </table:table-cell>
          <table:table-cell table:style-name="ce8" office:value-type="float" office:value="1.62004417091812" calcext:value-type="float">
            <text:p>1.62004417091812</text:p>
          </table:table-cell>
          <table:table-cell table:style-name="ce8" office:value-type="float" office:value="1.62103581160163" calcext:value-type="float">
            <text:p>1.62103581160163</text:p>
          </table:table-cell>
          <table:table-cell table:style-name="ce8" office:value-type="float" office:value="1.62126434770061" calcext:value-type="float">
            <text:p>1.62126434770061</text:p>
          </table:table-cell>
          <table:table-cell table:style-name="ce8" office:value-type="float" office:value="1.62142773078535" calcext:value-type="float">
            <text:p>1.62142773078535</text:p>
          </table:table-cell>
          <table:table-cell table:style-name="ce8" office:value-type="float" office:value="1.62164410787303" calcext:value-type="float">
            <text:p>1.62164410787303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float" office:value="1.60884902103251" calcext:value-type="float">
            <text:p>1.60884902103251</text:p>
          </table:table-cell>
          <table:table-cell table:style-name="ce8" office:value-type="float" office:value="1.60940620960691" calcext:value-type="float">
            <text:p>1.60940620960691</text:p>
          </table:table-cell>
          <table:table-cell table:style-name="ce8" office:value-type="float" office:value="1.60962639335925" calcext:value-type="float">
            <text:p>1.60962639335925</text:p>
          </table:table-cell>
          <table:table-cell table:style-name="ce8" office:value-type="float" office:value="1.6098551369979" calcext:value-type="float">
            <text:p>1.6098551369979</text:p>
          </table:table-cell>
          <table:table-cell table:style-name="ce8" office:value-type="float" office:value="1.61053014353381" calcext:value-type="float">
            <text:p>1.61053014353381</text:p>
          </table:table-cell>
          <table:table-cell table:style-name="ce8"/>
          <table:table-cell office:value-type="float" office:value="59" calcext:value-type="float">
            <text:p>59</text:p>
          </table:table-cell>
          <table:table-cell table:style-name="ce8" office:value-type="float" office:value="1.62097144901396" calcext:value-type="float">
            <text:p>1.62097144901396</text:p>
          </table:table-cell>
          <table:table-cell table:style-name="ce8" office:value-type="float" office:value="1.62151593298542" calcext:value-type="float">
            <text:p>1.62151593298542</text:p>
          </table:table-cell>
          <table:table-cell table:style-name="ce8" office:value-type="float" office:value="1.62186683994582" calcext:value-type="float">
            <text:p>1.62186683994582</text:p>
          </table:table-cell>
          <table:table-cell table:style-name="ce8" office:value-type="float" office:value="1.62224194856293" calcext:value-type="float">
            <text:p>1.62224194856293</text:p>
          </table:table-cell>
          <table:table-cell table:style-name="ce8" office:value-type="float" office:value="1.62295082499082" calcext:value-type="float">
            <text:p>1.62295082499082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float" office:value="1.61027658005324" calcext:value-type="float">
            <text:p>1.61027658005324</text:p>
          </table:table-cell>
          <table:table-cell table:style-name="ce8" office:value-type="float" office:value="1.61046270408072" calcext:value-type="float">
            <text:p>1.61046270408072</text:p>
          </table:table-cell>
          <table:table-cell table:style-name="ce8" office:value-type="float" office:value="1.61065385612804" calcext:value-type="float">
            <text:p>1.61065385612804</text:p>
          </table:table-cell>
          <table:table-cell table:style-name="ce8" office:value-type="float" office:value="1.61095819754771" calcext:value-type="float">
            <text:p>1.61095819754771</text:p>
          </table:table-cell>
          <table:table-cell table:style-name="ce8" office:value-type="float" office:value="1.61220827085073" calcext:value-type="float">
            <text:p>1.61220827085073</text:p>
          </table:table-cell>
          <table:table-cell table:style-name="ce8"/>
          <table:table-cell office:value-type="float" office:value="60" calcext:value-type="float">
            <text:p>60</text:p>
          </table:table-cell>
          <table:table-cell table:style-name="ce8" office:value-type="float" office:value="1.62239161695139" calcext:value-type="float">
            <text:p>1.62239161695139</text:p>
          </table:table-cell>
          <table:table-cell table:style-name="ce8" office:value-type="float" office:value="1.62271381782943" calcext:value-type="float">
            <text:p>1.62271381782943</text:p>
          </table:table-cell>
          <table:table-cell table:style-name="ce8" office:value-type="float" office:value="1.62313212330092" calcext:value-type="float">
            <text:p>1.62313212330092</text:p>
          </table:table-cell>
          <table:table-cell table:style-name="ce8" office:value-type="float" office:value="1.62368277695696" calcext:value-type="float">
            <text:p>1.62368277695696</text:p>
          </table:table-cell>
          <table:table-cell table:style-name="ce8" office:value-type="float" office:value="1.62447417732767" calcext:value-type="float">
            <text:p>1.62447417732767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8" office:value-type="float" office:value="1.60926548125102" calcext:value-type="float">
            <text:p>1.60926548125102</text:p>
          </table:table-cell>
          <table:table-cell table:style-name="ce8" office:value-type="float" office:value="1.61180096900793" calcext:value-type="float">
            <text:p>1.61180096900793</text:p>
          </table:table-cell>
          <table:table-cell table:style-name="ce8" office:value-type="float" office:value="1.61253551003135" calcext:value-type="float">
            <text:p>1.61253551003135</text:p>
          </table:table-cell>
          <table:table-cell table:style-name="ce8" office:value-type="float" office:value="1.61315116918882" calcext:value-type="float">
            <text:p>1.61315116918882</text:p>
          </table:table-cell>
          <table:table-cell table:style-name="ce8" office:value-type="float" office:value="1.61425266009506" calcext:value-type="float">
            <text:p>1.61425266009506</text:p>
          </table:table-cell>
          <table:table-cell table:style-name="ce8"/>
          <table:table-cell office:value-type="float" office:value="61" calcext:value-type="float">
            <text:p>61</text:p>
          </table:table-cell>
          <table:table-cell table:style-name="ce8" office:value-type="float" office:value="1.62135066073797" calcext:value-type="float">
            <text:p>1.62135066073797</text:p>
          </table:table-cell>
          <table:table-cell table:style-name="ce8" office:value-type="float" office:value="1.62395113648969" calcext:value-type="float">
            <text:p>1.62395113648969</text:p>
          </table:table-cell>
          <table:table-cell table:style-name="ce8" office:value-type="float" office:value="1.62466196497398" calcext:value-type="float">
            <text:p>1.62466196497398</text:p>
          </table:table-cell>
          <table:table-cell table:style-name="ce8" office:value-type="float" office:value="1.62523329341685" calcext:value-type="float">
            <text:p>1.62523329341685</text:p>
          </table:table-cell>
          <table:table-cell table:style-name="ce8" office:value-type="float" office:value="1.62617185208443" calcext:value-type="float">
            <text:p>1.62617185208443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office:value-type="float" office:value="1.61189911143055" calcext:value-type="float">
            <text:p>1.61189911143055</text:p>
          </table:table-cell>
          <table:table-cell table:style-name="ce8" office:value-type="float" office:value="1.61256919052092" calcext:value-type="float">
            <text:p>1.61256919052092</text:p>
          </table:table-cell>
          <table:table-cell table:style-name="ce8" office:value-type="float" office:value="1.61300738684695" calcext:value-type="float">
            <text:p>1.61300738684695</text:p>
          </table:table-cell>
          <table:table-cell table:style-name="ce8" office:value-type="float" office:value="1.61363636630674" calcext:value-type="float">
            <text:p>1.61363636630674</text:p>
          </table:table-cell>
          <table:table-cell table:style-name="ce8" office:value-type="float" office:value="1.61516262163532" calcext:value-type="float">
            <text:p>1.61516262163532</text:p>
          </table:table-cell>
          <table:table-cell table:style-name="ce8"/>
          <table:table-cell office:value-type="float" office:value="62" calcext:value-type="float">
            <text:p>62</text:p>
          </table:table-cell>
          <table:table-cell table:style-name="ce8" office:value-type="float" office:value="1.62414037555482" calcext:value-type="float">
            <text:p>1.62414037555482</text:p>
          </table:table-cell>
          <table:table-cell table:style-name="ce8" office:value-type="float" office:value="1.62450895854692" calcext:value-type="float">
            <text:p>1.62450895854692</text:p>
          </table:table-cell>
          <table:table-cell table:style-name="ce8" office:value-type="float" office:value="1.62508282269882" calcext:value-type="float">
            <text:p>1.62508282269882</text:p>
          </table:table-cell>
          <table:table-cell table:style-name="ce8" office:value-type="float" office:value="1.62593496534373" calcext:value-type="float">
            <text:p>1.62593496534373</text:p>
          </table:table-cell>
          <table:table-cell table:style-name="ce8" office:value-type="float" office:value="1.62723650526964" calcext:value-type="float">
            <text:p>1.62723650526964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office:value-type="float" office:value="1.61514033300869" calcext:value-type="float">
            <text:p>1.61514033300869</text:p>
          </table:table-cell>
          <table:table-cell table:style-name="ce8" office:value-type="float" office:value="1.61564340790568" calcext:value-type="float">
            <text:p>1.61564340790568</text:p>
          </table:table-cell>
          <table:table-cell table:style-name="ce8" office:value-type="float" office:value="1.61660791856643" calcext:value-type="float">
            <text:p>1.61660791856643</text:p>
          </table:table-cell>
          <table:table-cell table:style-name="ce8" office:value-type="float" office:value="1.61717846607044" calcext:value-type="float">
            <text:p>1.61717846607044</text:p>
          </table:table-cell>
          <table:table-cell table:style-name="ce8" office:value-type="float" office:value="1.61731150182708" calcext:value-type="float">
            <text:p>1.61731150182708</text:p>
          </table:table-cell>
          <table:table-cell table:style-name="ce8"/>
          <table:table-cell office:value-type="float" office:value="63" calcext:value-type="float">
            <text:p>63</text:p>
          </table:table-cell>
          <table:table-cell table:style-name="ce8" office:value-type="float" office:value="1.62760899094403" calcext:value-type="float">
            <text:p>1.62760899094403</text:p>
          </table:table-cell>
          <table:table-cell table:style-name="ce8" office:value-type="float" office:value="1.62806469571097" calcext:value-type="float">
            <text:p>1.62806469571097</text:p>
          </table:table-cell>
          <table:table-cell table:style-name="ce8" office:value-type="float" office:value="1.62851067681804" calcext:value-type="float">
            <text:p>1.62851067681804</text:p>
          </table:table-cell>
          <table:table-cell table:style-name="ce8" office:value-type="float" office:value="1.62893928075656" calcext:value-type="float">
            <text:p>1.62893928075656</text:p>
          </table:table-cell>
          <table:table-cell table:style-name="ce8" office:value-type="float" office:value="1.62934038375223" calcext:value-type="float">
            <text:p>1.62934038375223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8" office:value-type="float" office:value="1.61582518447162" calcext:value-type="float">
            <text:p>1.61582518447162</text:p>
          </table:table-cell>
          <table:table-cell table:style-name="ce8" office:value-type="float" office:value="1.61593075936341" calcext:value-type="float">
            <text:p>1.61593075936341</text:p>
          </table:table-cell>
          <table:table-cell table:style-name="ce8" office:value-type="float" office:value="1.61626721295082" calcext:value-type="float">
            <text:p>1.61626721295082</text:p>
          </table:table-cell>
          <table:table-cell table:style-name="ce8" office:value-type="float" office:value="1.6173040813544" calcext:value-type="float">
            <text:p>1.6173040813544</text:p>
          </table:table-cell>
          <table:table-cell table:style-name="ce8" office:value-type="float" office:value="1.62083659458006" calcext:value-type="float">
            <text:p>1.62083659458006</text:p>
          </table:table-cell>
          <table:table-cell table:style-name="ce8"/>
          <table:table-cell office:value-type="float" office:value="64" calcext:value-type="float">
            <text:p>64</text:p>
          </table:table-cell>
          <table:table-cell table:style-name="ce8" office:value-type="float" office:value="1.62763334330227" calcext:value-type="float">
            <text:p>1.62763334330227</text:p>
          </table:table-cell>
          <table:table-cell table:style-name="ce8" office:value-type="float" office:value="1.6285843395529" calcext:value-type="float">
            <text:p>1.6285843395529</text:p>
          </table:table-cell>
          <table:table-cell table:style-name="ce8" office:value-type="float" office:value="1.62924394244459" calcext:value-type="float">
            <text:p>1.62924394244459</text:p>
          </table:table-cell>
          <table:table-cell table:style-name="ce8" office:value-type="float" office:value="1.62984301095903" calcext:value-type="float">
            <text:p>1.62984301095903</text:p>
          </table:table-cell>
          <table:table-cell table:style-name="ce8" office:value-type="float" office:value="1.63052091769102" calcext:value-type="float">
            <text:p>1.63052091769102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8" office:value-type="float" office:value="1.61899357602317" calcext:value-type="float">
            <text:p>1.61899357602317</text:p>
          </table:table-cell>
          <table:table-cell table:style-name="ce8" office:value-type="float" office:value="1.6191575367515" calcext:value-type="float">
            <text:p>1.6191575367515</text:p>
          </table:table-cell>
          <table:table-cell table:style-name="ce8" office:value-type="float" office:value="1.61929538029365" calcext:value-type="float">
            <text:p>1.61929538029365</text:p>
          </table:table-cell>
          <table:table-cell table:style-name="ce8" office:value-type="float" office:value="1.61949726880342" calcext:value-type="float">
            <text:p>1.61949726880342</text:p>
          </table:table-cell>
          <table:table-cell table:style-name="ce8" office:value-type="float" office:value="1.62037230702254" calcext:value-type="float">
            <text:p>1.62037230702254</text:p>
          </table:table-cell>
          <table:table-cell table:style-name="ce8"/>
          <table:table-cell office:value-type="float" office:value="65" calcext:value-type="float">
            <text:p>65</text:p>
          </table:table-cell>
          <table:table-cell table:style-name="ce8" office:value-type="float" office:value="1.63158020313621" calcext:value-type="float">
            <text:p>1.63158020313621</text:p>
          </table:table-cell>
          <table:table-cell table:style-name="ce8" office:value-type="float" office:value="1.63167946478861" calcext:value-type="float">
            <text:p>1.63167946478861</text:p>
          </table:table-cell>
          <table:table-cell table:style-name="ce8" office:value-type="float" office:value="1.63174904558556" calcext:value-type="float">
            <text:p>1.63174904558556</text:p>
          </table:table-cell>
          <table:table-cell table:style-name="ce8" office:value-type="float" office:value="1.63184211706184" calcext:value-type="float">
            <text:p>1.63184211706184</text:p>
          </table:table-cell>
          <table:table-cell table:style-name="ce8" office:value-type="float" office:value="1.63221659970071" calcext:value-type="float">
            <text:p>1.63221659970071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8" office:value-type="float" office:value="1.61992001724521" calcext:value-type="float">
            <text:p>1.61992001724521</text:p>
          </table:table-cell>
          <table:table-cell table:style-name="ce8" office:value-type="float" office:value="1.62019153109579" calcext:value-type="float">
            <text:p>1.62019153109579</text:p>
          </table:table-cell>
          <table:table-cell table:style-name="ce8" office:value-type="float" office:value="1.62044967142472" calcext:value-type="float">
            <text:p>1.62044967142472</text:p>
          </table:table-cell>
          <table:table-cell table:style-name="ce8" office:value-type="float" office:value="1.62085708378725" calcext:value-type="float">
            <text:p>1.62085708378725</text:p>
          </table:table-cell>
          <table:table-cell table:style-name="ce8" office:value-type="float" office:value="1.62280279955864" calcext:value-type="float">
            <text:p>1.62280279955864</text:p>
          </table:table-cell>
          <table:table-cell table:style-name="ce8"/>
          <table:table-cell office:value-type="float" office:value="66" calcext:value-type="float">
            <text:p>66</text:p>
          </table:table-cell>
          <table:table-cell table:style-name="ce8" office:value-type="float" office:value="1.63266709760607" calcext:value-type="float">
            <text:p>1.63266709760607</text:p>
          </table:table-cell>
          <table:table-cell table:style-name="ce8" office:value-type="float" office:value="1.63287365676302" calcext:value-type="float">
            <text:p>1.63287365676302</text:p>
          </table:table-cell>
          <table:table-cell table:style-name="ce8" office:value-type="float" office:value="1.63304400102205" calcext:value-type="float">
            <text:p>1.63304400102205</text:p>
          </table:table-cell>
          <table:table-cell table:style-name="ce8" office:value-type="float" office:value="1.63328341263018" calcext:value-type="float">
            <text:p>1.63328341263018</text:p>
          </table:table-cell>
          <table:table-cell table:style-name="ce8" office:value-type="float" office:value="1.63416539482646" calcext:value-type="float">
            <text:p>1.63416539482646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8" office:value-type="float" office:value="1.62124632557044" calcext:value-type="float">
            <text:p>1.62124632557044</text:p>
          </table:table-cell>
          <table:table-cell table:style-name="ce8" office:value-type="float" office:value="1.62128768247745" calcext:value-type="float">
            <text:p>1.62128768247745</text:p>
          </table:table-cell>
          <table:table-cell table:style-name="ce8" office:value-type="float" office:value="1.621358" calcext:value-type="float">
            <text:p>1.621358</text:p>
          </table:table-cell>
          <table:table-cell table:style-name="ce8" office:value-type="float" office:value="1.62152956917527" calcext:value-type="float">
            <text:p>1.62152956917527</text:p>
          </table:table-cell>
          <table:table-cell table:style-name="ce8" office:value-type="float" office:value="1.62339224375723" calcext:value-type="float">
            <text:p>1.62339224375723</text:p>
          </table:table-cell>
          <table:table-cell table:style-name="ce8"/>
          <table:table-cell office:value-type="float" office:value="67" calcext:value-type="float">
            <text:p>67</text:p>
          </table:table-cell>
          <table:table-cell table:style-name="ce8" office:value-type="float" office:value="1.6331749847119" calcext:value-type="float">
            <text:p>1.6331749847119</text:p>
          </table:table-cell>
          <table:table-cell table:style-name="ce8" office:value-type="float" office:value="1.63364233869702" calcext:value-type="float">
            <text:p>1.63364233869702</text:p>
          </table:table-cell>
          <table:table-cell table:style-name="ce8" office:value-type="float" office:value="1.63392580422387" calcext:value-type="float">
            <text:p>1.63392580422387</text:p>
          </table:table-cell>
          <table:table-cell table:style-name="ce8" office:value-type="float" office:value="1.6342686186983" calcext:value-type="float">
            <text:p>1.6342686186983</text:p>
          </table:table-cell>
          <table:table-cell table:style-name="ce8" office:value-type="float" office:value="1.63537489934877" calcext:value-type="float">
            <text:p>1.63537489934877</text:p>
          </table:table-cell>
          <table:table-cell table:number-columns-repeated="1011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8" office:value-type="float" office:value="1.62336253707863" calcext:value-type="float">
            <text:p>1.62336253707863</text:p>
          </table:table-cell>
          <table:table-cell table:style-name="ce8" office:value-type="float" office:value="1.62415200600626" calcext:value-type="float">
            <text:p>1.62415200600626</text:p>
          </table:table-cell>
          <table:table-cell table:style-name="ce8" office:value-type="float" office:value="1.62444298582607" calcext:value-type="float">
            <text:p>1.62444298582607</text:p>
          </table:table-cell>
          <table:table-cell table:style-name="ce8" office:value-type="float" office:value="1.62473786859049" calcext:value-type="float">
            <text:p>1.62473786859049</text:p>
          </table:table-cell>
          <table:table-cell table:style-name="ce8" office:value-type="float" office:value="1.62558272208244" calcext:value-type="float">
            <text:p>1.62558272208244</text:p>
          </table:table-cell>
          <table:table-cell table:style-name="ce8"/>
          <table:table-cell office:value-type="float" office:value="68" calcext:value-type="float">
            <text:p>68</text:p>
          </table:table-cell>
          <table:table-cell table:style-name="ce8" office:value-type="float" office:value="1.63551536396898" calcext:value-type="float">
            <text:p>1.63551536396898</text:p>
          </table:table-cell>
          <table:table-cell table:style-name="ce8" office:value-type="float" office:value="1.63578796269234" calcext:value-type="float">
            <text:p>1.63578796269234</text:p>
          </table:table-cell>
          <table:table-cell table:style-name="ce8" office:value-type="float" office:value="1.63650090354228" calcext:value-type="float">
            <text:p>1.63650090354228</text:p>
          </table:table-cell>
          <table:table-cell table:style-name="ce8" office:value-type="float" office:value="1.63679305898786" calcext:value-type="float">
            <text:p>1.63679305898786</text:p>
          </table:table-cell>
          <table:table-cell table:style-name="ce8" office:value-type="float" office:value="1.63682587431936" calcext:value-type="float">
            <text:p>1.63682587431936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8" office:value-type="float" office:value="1.6243368016124" calcext:value-type="float">
            <text:p>1.6243368016124</text:p>
          </table:table-cell>
          <table:table-cell table:style-name="ce8" office:value-type="float" office:value="1.6256016671809" calcext:value-type="float">
            <text:p>1.6256016671809</text:p>
          </table:table-cell>
          <table:table-cell table:style-name="ce8" office:value-type="float" office:value="1.62612675763439" calcext:value-type="float">
            <text:p>1.62612675763439</text:p>
          </table:table-cell>
          <table:table-cell table:style-name="ce8" office:value-type="float" office:value="1.6266002140196" calcext:value-type="float">
            <text:p>1.6266002140196</text:p>
          </table:table-cell>
          <table:table-cell table:style-name="ce8" office:value-type="float" office:value="1.62741288745545" calcext:value-type="float">
            <text:p>1.62741288745545</text:p>
          </table:table-cell>
          <table:table-cell table:style-name="ce8"/>
          <table:table-cell office:value-type="float" office:value="69" calcext:value-type="float">
            <text:p>69</text:p>
          </table:table-cell>
          <table:table-cell table:style-name="ce8" office:value-type="float" office:value="1.63668826024673" calcext:value-type="float">
            <text:p>1.63668826024673</text:p>
          </table:table-cell>
          <table:table-cell table:style-name="ce8" office:value-type="float" office:value="1.63795177723994" calcext:value-type="float">
            <text:p>1.63795177723994</text:p>
          </table:table-cell>
          <table:table-cell table:style-name="ce8" office:value-type="float" office:value="1.6383398302082" calcext:value-type="float">
            <text:p>1.6383398302082</text:p>
          </table:table-cell>
          <table:table-cell table:style-name="ce8" office:value-type="float" office:value="1.63863354930859" calcext:value-type="float">
            <text:p>1.63863354930859</text:p>
          </table:table-cell>
          <table:table-cell table:style-name="ce8" office:value-type="float" office:value="1.63902004435929" calcext:value-type="float">
            <text:p>1.63902004435929</text:p>
          </table:table-cell>
          <table:table-cell table:number-columns-repeated="1011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float" office:value="1.62502392557824" calcext:value-type="float">
            <text:p>1.62502392557824</text:p>
          </table:table-cell>
          <table:table-cell table:style-name="ce8" office:value-type="float" office:value="1.62688461200641" calcext:value-type="float">
            <text:p>1.62688461200641</text:p>
          </table:table-cell>
          <table:table-cell table:style-name="ce8" office:value-type="float" office:value="1.62740570499217" calcext:value-type="float">
            <text:p>1.62740570499217</text:p>
          </table:table-cell>
          <table:table-cell table:style-name="ce8" office:value-type="float" office:value="1.62779444653373" calcext:value-type="float">
            <text:p>1.62779444653373</text:p>
          </table:table-cell>
          <table:table-cell table:style-name="ce8" office:value-type="float" office:value="1.62831345495004" calcext:value-type="float">
            <text:p>1.62831345495004</text:p>
          </table:table-cell>
          <table:table-cell table:style-name="ce8"/>
          <table:table-cell office:value-type="float" office:value="70" calcext:value-type="float">
            <text:p>70</text:p>
          </table:table-cell>
          <table:table-cell table:style-name="ce8" office:value-type="float" office:value="1.63731928100558" calcext:value-type="float">
            <text:p>1.63731928100558</text:p>
          </table:table-cell>
          <table:table-cell table:style-name="ce8" office:value-type="float" office:value="1.63902708257927" calcext:value-type="float">
            <text:p>1.63902708257927</text:p>
          </table:table-cell>
          <table:table-cell table:style-name="ce8" office:value-type="float" office:value="1.63937975916649" calcext:value-type="float">
            <text:p>1.63937975916649</text:p>
          </table:table-cell>
          <table:table-cell table:style-name="ce8" office:value-type="float" office:value="1.6395590033398" calcext:value-type="float">
            <text:p>1.6395590033398</text:p>
          </table:table-cell>
          <table:table-cell table:style-name="ce8" office:value-type="float" office:value="1.63968415274499" calcext:value-type="float">
            <text:p>1.63968415274499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-7-IC_Analysis-C10mim Tf2N" table:style-name="ta1">
        <table:table-column table:style-name="co2" table:default-cell-style-name="ce17"/>
        <table:table-column table:style-name="co3" table:default-cell-style-name="ce17"/>
        <table:table-column table:style-name="co1" table:number-columns-repeated="1022" table:default-cell-style-name="ce17"/>
        <table:table-row table:style-name="ro4">
          <table:table-cell table:style-name="ce16" office:value-type="string" calcext:value-type="string">
            <text:p>[C10mim][Tf2N] – Ion Chromatography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o. 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office:value-type="string" calcext:value-type="string">
            <text:p>Amount <text:span text:style-name="T7">(ppm)</text:span>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F<text:span text:style-name="T8">-</text:span></text:p>
          </table:table-cell>
          <table:table-cell office:value-type="string" calcext:value-type="string">
            <text:p>Cl<text:span text:style-name="T8">-</text:span></text:p>
          </table:table-cell>
          <table:table-cell office:value-type="string" calcext:value-type="string">
            <text:p>NO<text:span text:style-name="T8">-2</text:span></text:p>
          </table:table-cell>
          <table:table-cell office:value-type="string" calcext:value-type="string">
            <text:p>SO<text:span text:style-name="T8">-4</text:span></text:p>
          </table:table-cell>
          <table:table-cell office:value-type="string" calcext:value-type="string">
            <text:p>Br<text:span text:style-name="T8">-</text:span></text:p>
          </table:table-cell>
          <table:table-cell office:value-type="string" calcext:value-type="string">
            <text:p>NO<text:span text:style-name="T8">-3</text:span></text:p>
          </table:table-cell>
          <table:table-cell office:value-type="string" calcext:value-type="string">
            <text:p>Oxa</text:p>
          </table:table-cell>
          <table:table-cell office:value-type="string" calcext:value-type="string">
            <text:p>H<text:span text:style-name="T6">2</text:span>PO<text:span text:style-name="T6">4</text:span></text:p>
          </table:table-cell>
          <table:table-cell office:value-type="string" calcext:value-type="string">
            <text:p>Li<text:span text:style-name="T8">+</text:span></text:p>
          </table:table-cell>
          <table:table-cell office:value-type="string" calcext:value-type="string">
            <text:p>Na<text:span text:style-name="T8">+</text:span></text:p>
          </table:table-cell>
          <table:table-cell office:value-type="string" calcext:value-type="string">
            <text:p>NH<text:span text:style-name="T8">-</text:span><text:span text:style-name="T6">4</text:span></text:p>
          </table:table-cell>
          <table:table-cell office:value-type="string" calcext:value-type="string">
            <text:p>K<text:span text:style-name="T8">+</text:span></text:p>
          </table:table-cell>
          <table:table-cell office:value-type="string" calcext:value-type="string">
            <text:p>Mg<text:span text:style-name="T8">+</text:span></text:p>
          </table:table-cell>
          <table:table-cell office:value-type="string" calcext:value-type="string">
            <text:p>Ca<text:span text:style-name="T8">+</text:span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[C10mim][Tf2N] _1</text:p>
          </table:table-cell>
          <table:table-cell office:value-type="string" calcext:value-type="string">
            <text:p>original sample</text:p>
          </table:table-cell>
          <table:table-cell office:value-type="string" calcext:value-type="string">
            <text:p>n.a.</text:p>
          </table:table-cell>
          <table:table-cell office:value-type="float" office:value="4230.619" calcext:value-type="float">
            <text:p>4230.619</text:p>
          </table:table-cell>
          <table:table-cell office:value-type="string" calcext:value-type="string">
            <text:p>n.a.</text:p>
          </table:table-cell>
          <table:table-cell office:value-type="float" office:value="7727.876" calcext:value-type="float">
            <text:p>7727.876</text:p>
          </table:table-cell>
          <table:table-cell office:value-type="float" office:value="9514.973" calcext:value-type="float">
            <text:p>9514.973</text:p>
          </table:table-cell>
          <table:table-cell office:value-type="float" office:value="10330.077" calcext:value-type="float">
            <text:p>10330.077</text:p>
          </table:table-cell>
          <table:table-cell office:value-type="float" office:value="1425.813" calcext:value-type="float">
            <text:p>1425.813</text:p>
          </table:table-cell>
          <table:table-cell table:number-columns-repeated="2" office:value-type="string" calcext:value-type="string">
            <text:p>n.a.</text:p>
          </table:table-cell>
          <table:table-cell office:value-type="float" office:value="1912.994" calcext:value-type="float">
            <text:p>1912.994</text:p>
          </table:table-cell>
          <table:table-cell office:value-type="float" office:value="1071.616" calcext:value-type="float">
            <text:p>1071.616</text:p>
          </table:table-cell>
          <table:table-cell office:value-type="float" office:value="309.841" calcext:value-type="float">
            <text:p>309.841</text:p>
          </table:table-cell>
          <table:table-cell office:value-type="float" office:value="337.307" calcext:value-type="float">
            <text:p>337.307</text:p>
          </table:table-cell>
          <table:table-cell office:value-type="float" office:value="3426.6" calcext:value-type="float">
            <text:p>3426.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[C10mim][Tf2N] _2</text:p>
          </table:table-cell>
          <table:table-cell office:value-type="string" calcext:value-type="string">
            <text:p>purified sample</text:p>
          </table:table-cell>
          <table:table-cell office:value-type="string" calcext:value-type="string">
            <text:p>n.a.</text:p>
          </table:table-cell>
          <table:table-cell office:value-type="float" office:value="2385.48" calcext:value-type="float">
            <text:p>2385.48</text:p>
          </table:table-cell>
          <table:table-cell office:value-type="string" calcext:value-type="string">
            <text:p>n.a.</text:p>
          </table:table-cell>
          <table:table-cell office:value-type="float" office:value="6008.889" calcext:value-type="float">
            <text:p>6008.889</text:p>
          </table:table-cell>
          <table:table-cell office:value-type="float" office:value="933.561" calcext:value-type="float">
            <text:p>933.561</text:p>
          </table:table-cell>
          <table:table-cell office:value-type="float" office:value="3353.825" calcext:value-type="float">
            <text:p>3353.825</text:p>
          </table:table-cell>
          <table:table-cell office:value-type="float" office:value="1245.087" calcext:value-type="float">
            <text:p>1245.087</text:p>
          </table:table-cell>
          <table:table-cell table:number-columns-repeated="2" office:value-type="string" calcext:value-type="string">
            <text:p>n.a.</text:p>
          </table:table-cell>
          <table:table-cell office:value-type="float" office:value="637.683" calcext:value-type="float">
            <text:p>637.683</text:p>
          </table:table-cell>
          <table:table-cell office:value-type="float" office:value="394.393" calcext:value-type="float">
            <text:p>394.393</text:p>
          </table:table-cell>
          <table:table-cell office:value-type="float" office:value="487.879" calcext:value-type="float">
            <text:p>487.879</text:p>
          </table:table-cell>
          <table:table-cell office:value-type="float" office:value="289.664" calcext:value-type="float">
            <text:p>289.664</text:p>
          </table:table-cell>
          <table:table-cell office:value-type="float" office:value="2428.251" calcext:value-type="float">
            <text:p>2428.25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[C10mim][Tf2N] _3</text:p>
          </table:table-cell>
          <table:table-cell office:value-type="string" calcext:value-type="string">
            <text:p>purified sample</text:p>
          </table:table-cell>
          <table:table-cell office:value-type="string" calcext:value-type="string">
            <text:p>n.a.</text:p>
          </table:table-cell>
          <table:table-cell office:value-type="float" office:value="1510.036" calcext:value-type="float">
            <text:p>1510.036</text:p>
          </table:table-cell>
          <table:table-cell office:value-type="string" calcext:value-type="string">
            <text:p>n.a.</text:p>
          </table:table-cell>
          <table:table-cell office:value-type="float" office:value="2120.919" calcext:value-type="float">
            <text:p>2120.919</text:p>
          </table:table-cell>
          <table:table-cell office:value-type="float" office:value="395.834" calcext:value-type="float">
            <text:p>395.834</text:p>
          </table:table-cell>
          <table:table-cell office:value-type="float" office:value="2946.738" calcext:value-type="float">
            <text:p>2946.738</text:p>
          </table:table-cell>
          <table:table-cell office:value-type="float" office:value="423.161" calcext:value-type="float">
            <text:p>423.161</text:p>
          </table:table-cell>
          <table:table-cell table:number-columns-repeated="2" office:value-type="string" calcext:value-type="string">
            <text:p>n.a.</text:p>
          </table:table-cell>
          <table:table-cell office:value-type="float" office:value="413.959" calcext:value-type="float">
            <text:p>413.959</text:p>
          </table:table-cell>
          <table:table-cell office:value-type="float" office:value="176.243" calcext:value-type="float">
            <text:p>176.243</text:p>
          </table:table-cell>
          <table:table-cell office:value-type="float" office:value="323.157" calcext:value-type="float">
            <text:p>323.157</text:p>
          </table:table-cell>
          <table:table-cell office:value-type="float" office:value="93.262" calcext:value-type="float">
            <text:p>93.262</text:p>
          </table:table-cell>
          <table:table-cell office:value-type="float" office:value="890.822" calcext:value-type="float">
            <text:p>890.822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[C10mim][Tf2N] _pure</text:p>
          </table:table-cell>
          <table:table-cell office:value-type="string" calcext:value-type="string">
            <text:p>average of purified samples</text:p>
          </table:table-cell>
          <table:table-cell office:value-type="string" calcext:value-type="string">
            <text:p>n.a.</text:p>
          </table:table-cell>
          <table:table-cell office:value-type="float" office:value="1947.758" calcext:value-type="float">
            <text:p>1947.758</text:p>
          </table:table-cell>
          <table:table-cell office:value-type="string" calcext:value-type="string">
            <text:p>n.a.</text:p>
          </table:table-cell>
          <table:table-cell office:value-type="float" office:value="4064.904" calcext:value-type="float">
            <text:p>4064.904</text:p>
          </table:table-cell>
          <table:table-cell office:value-type="float" office:value="664.697" calcext:value-type="float">
            <text:p>664.697</text:p>
          </table:table-cell>
          <table:table-cell office:value-type="float" office:value="3150.282" calcext:value-type="float">
            <text:p>3150.282</text:p>
          </table:table-cell>
          <table:table-cell office:value-type="float" office:value="834.124" calcext:value-type="float">
            <text:p>834.124</text:p>
          </table:table-cell>
          <table:table-cell table:number-columns-repeated="2" office:value-type="string" calcext:value-type="string">
            <text:p>n.a.</text:p>
          </table:table-cell>
          <table:table-cell office:value-type="float" office:value="525.821" calcext:value-type="float">
            <text:p>525.821</text:p>
          </table:table-cell>
          <table:table-cell office:value-type="float" office:value="285.318" calcext:value-type="float">
            <text:p>285.318</text:p>
          </table:table-cell>
          <table:table-cell office:value-type="float" office:value="405.518" calcext:value-type="float">
            <text:p>405.518</text:p>
          </table:table-cell>
          <table:table-cell office:value-type="float" office:value="191.463" calcext:value-type="float">
            <text:p>191.463</text:p>
          </table:table-cell>
          <table:table-cell office:value-type="float" office:value="1659.536" calcext:value-type="float">
            <text:p>1659.536</text:p>
          </table:table-cell>
          <table:table-cell table:number-columns-repeated="100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/00/0000</text:date>, <text:time style:data-style-name="N2" text:time-value="17:07:23.9946216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5T17:48:31.477230647</meta:creation-date>
    <dc:date>2022-08-06T20:47:36.007766144</dc:date>
    <meta:editing-duration>P3DT23H17M4S</meta:editing-duration>
    <meta:editing-cycles>67</meta:editing-cycles>
    <meta:generator>LibreOffice/7.2.7.2$Linux_X86_64 LibreOffice_project/20$Build-2</meta:generator>
    <meta:document-statistic meta:table-count="7" meta:cell-count="4533" meta:object-count="0"/>
  </office:meta>
</office:document-meta>
</file>